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3" style:data-style-name="N4">
      <style:table-cell-properties fo:border-top="2pt solid #000000" fo:border-bottom="thin double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e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4"/>
    <style:style style:name="ce12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e_32_3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3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3" style:data-style-name="N4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3" style:data-style-name="N4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3" style:data-style-name="N4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3" style:data-style-name="N0">
      <style:table-cell-properties fo:border-top="2pt solid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3" style:data-style-name="N0">
      <style:table-cell-properties fo:border-top="2pt solid #000000" fo:border-bottom="thin double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3" style:data-style-name="N0">
      <style:table-cell-properties fo:border-top="none" fo:border-bottom="2pt solid #000000" fo:border-left="thin double #000000" fo:border-right="none" style:vertical-align="middle" fo:wrap-option="wrap" fo:background-color="#00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e_32_3" style:data-style-name="N0">
      <style:table-cell-properties fo:border-top="none" fo:border-bottom="2pt solid #000000" fo:border-left="none" fo:border-right="none" style:vertical-align="middle" fo:wrap-option="wrap" fo:background-color="#00CC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e_32_3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21.25pt" style:use-optimal-row-height="false" fo:break-before="auto"/>
    </style:style>
    <style:style style:name="ro4" style:family="table-row">
      <style:table-row-properties style:row-height="174pt" style:use-optimal-row-height="false" fo:break-before="auto"/>
    </style:style>
    <style:style style:name="ro5" style:family="table-row">
      <style:table-row-properties style:row-height="193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anoni_2016" table:style-name="ta1"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2">
            <text:p>IMMOBILI DELLE SEDI CONSILIARI - CANONI DI LOCAZIONE E ONERI ACCESSORI (art. 30 D. LGS. 33/2013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6">
            <text:p>NR. PROG.</text:p>
          </table:table-cell>
          <table:table-cell office:value-type="string" table:style-name="ce9">
            <text:p>indirizzo<text:s/></text:p>
          </table:table-cell>
          <table:table-cell office:value-type="string" table:style-name="ce9">
            <text:p>utilizzo</text:p>
          </table:table-cell>
          <table:table-cell office:value-type="string" table:style-name="ce9">
            <text:p>decreti <text:s/>di riferimento</text:p>
          </table:table-cell>
          <table:table-cell office:value-type="string" table:style-name="ce9">
            <text:p>titolo e/o durata contratto di locazione</text:p>
          </table:table-cell>
          <table:table-cell office:value-type="string" table:style-name="ce9">
            <text:p>Descrizione spesa</text:p>
          </table:table-cell>
          <table:table-cell office:value-type="string" table:style-name="ce12">
            <text:p>importo contrattuale 2016</text:p>
          </table:table-cell>
          <table:table-cell office:value-type="string" table:style-name="ce9">
            <text:p>Oneri condominiali<text:s/></text:p>
            <text:p/>
          </table:table-cell>
          <table:table-cell office:value-type="string" table:style-name="ce13">
            <text:p>50% imposta di registro</text:p>
          </table:table-cell>
          <table:table-cell office:value-type="string" table:style-name="ce9">
            <text:p>Totalespesa <text:s/>competenza 2016</text:p>
          </table:table-cell>
          <table:table-cell office:value-type="string" table:style-name="ce14">
            <text:p>NOTE</text:p>
          </table:table-cell>
          <table:table-cell table:number-columns-repeated="16373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7">
            <text:p>Firenze Palazzo Gerini Via Ricasoli 44/46</text:p>
          </table:table-cell>
          <table:table-cell office:value-type="string" table:style-name="ce7">
            <text:p>BIBLIOTECA CONSIGLIO<text:s/></text:p>
          </table:table-cell>
          <table:table-cell office:value-type="string" table:style-name="ce7">
            <text:p>_d.d. 962 del 28/11/2015 <text:s text:c="17"/>_d.d. 638 del 29/06/2016</text:p>
          </table:table-cell>
          <table:table-cell office:value-type="string" table:style-name="ce10">
            <text:p>Protocollo d'intesa tra Ufficio presidenza CR e GR 9/4/2011 - in scadenza il 30/6/2016 prorogato al 30/9/2016<text:s/><text:span text:style-name="T3">(canone di competenza della Giunta regionale, a carico CR solo imposta di registro e oneri accessori)</text:span></text:p>
            <draw:frame xmlns:presentation="urn:oasis:names:tc:opendocument:xmlns:presentation:1.0" draw:z-index="1" draw:id="id0" draw:style-name="a2" draw:name="CasellaDiTesto 1" svg:x="0.75521in" svg:y="1.57552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office:value-type="string" table:style-name="ce3">
            <text:p>imposta di registro e oneri accessori</text:p>
          </table:table-cell>
          <table:table-cell office:value-type="float" office:value="0" table:style-name="ce15">
            <text:p>0,00</text:p>
          </table:table-cell>
          <table:table-cell office:value-type="float" office:value="8500" table:formula="msoxl:=5000+3500" table:style-name="ce16">
            <text:p>8.500,00</text:p>
          </table:table-cell>
          <table:table-cell office:value-type="float" office:value="2395" table:style-name="ce15">
            <text:p>2.395,00</text:p>
          </table:table-cell>
          <table:table-cell office:value-type="float" office:value="10895" table:formula="msoxl:=G3+H3+I3" table:style-name="ce17">
            <text:p>10.895,00</text:p>
          </table:table-cell>
          <table:table-cell office:value-type="string" table:style-name="ce14">
            <text:p>1) L'immobile è stato riconsegnato alla proprietà in data 30/9/2016 _____________ <text:s text:c="17"/>2) gli oneri condominiali si riferiscono ad una stima ancora in attesa di consuntivo _____________ <text:s text:c="17"/>3) L'imposta di registro è calcolata nella seguente misura: 50% del <text:s/>2% <text:s/>del canone mensile di € 23.944,00 dal 1/12/2015 al 30/9/2016</text:p>
          </table:table-cell>
          <table:table-cell table:number-columns-repeated="16373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8">
            <text:p>Firenze <text:s/>Via Cavour 18 <text:s/>(Palazzo e Palazzina Bastogi)<text:s/></text:p>
          </table:table-cell>
          <table:table-cell office:value-type="string" table:style-name="ce8">
            <text:p>UFFICI</text:p>
          </table:table-cell>
          <table:table-cell office:value-type="string" table:style-name="ce7">
            <text:p>_d.d. 1250 del 28/12/2016</text:p>
          </table:table-cell>
          <table:table-cell office:value-type="string" table:style-name="ce8">
            <text:p>Immobile di proprietà della Regione Toscana, in uso al Consiglio Regionale</text:p>
          </table:table-cell>
          <table:table-cell office:value-type="string" table:style-name="ce4">
            <text:p>oneri accessori Condominio Palazzo Bastogi <text:s text:c="38"/>________________<text:s text:c="77"/><text:span text:style-name="T1"><text:s text:c="3"/>gestione 1/09/2015-31/08/201</text:span>6 <text:s text:c="48"/>importi a oneri condominiali a carico del CRT da consuntivo periodo 1/6/2015-31/5/2016<text:s/></text:p>
          </table:table-cell>
          <table:table-cell office:value-type="float" office:value="0" table:style-name="ce18">
            <text:p>0,00</text:p>
          </table:table-cell>
          <table:table-cell office:value-type="float" office:value="190108.61" table:style-name="ce18">
            <text:p>190.108,61</text:p>
          </table:table-cell>
          <table:table-cell office:value-type="float" office:value="0" table:style-name="ce18">
            <text:p>0,00</text:p>
          </table:table-cell>
          <table:table-cell office:value-type="float" office:value="190108.61" table:formula="msoxl:=G4+H4+I4" table:style-name="ce17">
            <text:p>190.108,61</text:p>
          </table:table-cell>
          <table:table-cell office:value-type="string" table:style-name="ce14">
            <text:p>gli oneri condominiali si <text:s/>riferiscono agli importi effettiavamente rimasti a carico del consiglio come da consuntivo gestione 1/9/2015 - 31/8/2016</text:p>
          </table:table-cell>
          <table:table-cell table:number-columns-repeated="16373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7">
            <text:p>Firenze Via Cavour 8 (Palazzo Pentellini) _______ Proprietà Franco e Eleonora Maggini</text:p>
          </table:table-cell>
          <table:table-cell office:value-type="string" table:style-name="ce7">
            <text:p>UFFICI</text:p>
          </table:table-cell>
          <table:table-cell office:value-type="string" table:style-name="ce7">
            <text:p>_d.d. n° 1051 del 16/12/2015 <text:s text:c="63"/>_d.d. n°977 <text:s/>del 2/11/2016</text:p>
          </table:table-cell>
          <table:table-cell office:value-type="string" table:style-name="ce7">
            <text:p>Contratto in scadenza il 30/11/2016 e <text:s/>tacitamente prorogato fino al 30/11/2022</text:p>
          </table:table-cell>
          <table:table-cell office:value-type="string" table:style-name="ce3">
            <text:p>Canone e oneri accessori Palazzo Pentellini __________________<text:s text:c="2"/><text:span text:style-name="T1">mensilità dal 1° gennaio 2016 al 31 dicembre 2016</text:span><text:s/>e importi oneri condominiali da consuntivo <text:s/>periodo 1/6/2015-31/5/2016 approvato<text:s/></text:p>
          </table:table-cell>
          <table:table-cell office:value-type="float" office:value="16422" table:style-name="ce17">
            <text:p>16.422,00</text:p>
          </table:table-cell>
          <table:table-cell office:value-type="float" office:value="3341.51" table:formula="msoxl:=4800-1458.49" table:style-name="ce19">
            <text:p>3.341,51</text:p>
          </table:table-cell>
          <table:table-cell office:value-type="float" office:value="164" table:style-name="ce17">
            <text:p>164,00</text:p>
          </table:table-cell>
          <table:table-cell office:value-type="float" office:value="19927.510000000002" table:formula="msoxl:=G5+H5+I5" table:style-name="ce19">
            <text:p>19.927,51</text:p>
          </table:table-cell>
          <table:table-cell office:value-type="string" table:style-name="ce9">
            <text:p>1) l'importo contrattuale si riferisce alle menislità dal 1° gennaio al 31 dicembre 2016 ; _____________ <text:s text:c="14"/>2) gli oneri con dominiali <text:s/>si riferiscono al consuntivo gestione 1/6/2015 - 31/5/2016</text:p>
          </table:table-cell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24">
            <text:p>TOTALE COMPLESSIVO</text:p>
          </table:table-cell>
          <table:covered-table-cell table:number-columns-repeated="5"/>
          <table:table-cell office:value-type="float" office:value="16422" table:formula="msoxl:=SUM(G3:G5)" table:style-name="ce5">
            <text:p>16.422,00</text:p>
          </table:table-cell>
          <table:table-cell office:value-type="float" office:value="201950.12" table:formula="msoxl:=SUM(H3:H5)" table:style-name="ce5">
            <text:p>201.950,12</text:p>
          </table:table-cell>
          <table:table-cell office:value-type="float" office:value="2559" table:formula="msoxl:=SUM(I3:I5)" table:style-name="ce5">
            <text:p>2.559,00</text:p>
          </table:table-cell>
          <table:table-cell office:value-type="float" office:value="220931.12" table:formula="msoxl:=SUM(J3:J5)" table:style-name="ce5">
            <text:p>220.931,12</text:p>
          </table:table-cell>
          <table:table-cell table:number-columns-repeated="1637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CONSIGLIO REGIONALE DELLA TOSCANA</text:p>
        </style:region-left>
        <style:region-right>
          <text:p><text:s/>ANNO 2016</text:p>
        </style:region-right>
      </style:header>
      <style:header-left style:display="false"/>
      <style:footer>
        <style:region-left>
          <text:p>SEGRETARIATO GENERALE</text:p>
        </style:region-left>
        <style:region-right>
          <text:p>Fonte dei dati: "SETTORE <text:s/>PROVVEDITORATO, GARE E<text:s/>CONTRATTI."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.cortese</meta:initial-creator>
    <dc:creator>a.cortese</dc:creator>
    <meta:creation-date>2017-02-08T10:10:40Z</meta:creation-date>
    <dc:date>2017-02-22T09:33:44Z</dc:date>
    <meta:print-date>2017-02-22T09:30:45Z</meta:print-date>
  </office:meta>
</office:document-meta>
</file>