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6" style:parent-style-name="Default" style:family="paragraph">
      <style:text-properties style:font-name="Times New Roman" style:font-name-complex="Times New Roman" style:use-window-font-color="true"/>
    </style:style>
    <style:style style:name="P7" style:parent-style-name="Normale" style:family="paragraph">
      <style:paragraph-properties fo:line-height="130%"/>
    </style:style>
    <style:style style:name="P8" style:parent-style-name="Normale" style:family="paragraph">
      <style:paragraph-properties fo:line-height="130%"/>
    </style:style>
    <style:style style:name="P9" style:parent-style-name="Normale" style:family="paragraph">
      <style:paragraph-properties fo:line-height="130%"/>
    </style:style>
    <style:style style:name="T10" style:parent-style-name="Car.predefinitoparagrafo" style:family="text">
      <style:text-properties style:font-weight-complex="bold" style:font-style-complex="italic"/>
    </style:style>
    <style:style style:name="T11" style:parent-style-name="Car.predefinitoparagrafo" style:family="text">
      <style:text-properties style:font-weight-complex="bold" style:font-style-complex="italic"/>
    </style:style>
    <style:style style:name="P12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3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4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Corpodeltesto" style:family="paragraph">
      <style:paragraph-properties fo:margin-bottom="0in" fo:line-height="130%"/>
      <style:text-properties fo:font-variant="small-caps"/>
    </style:style>
    <style:style style:name="P18" style:parent-style-name="Corpodeltesto" style:family="paragraph">
      <style:paragraph-properties fo:margin-bottom="0in" fo:line-height="130%"/>
    </style:style>
    <style:style style:name="P19" style:parent-style-name="Corpodeltesto" style:family="paragraph">
      <style:paragraph-properties fo:margin-bottom="0in" fo:line-height="130%"/>
    </style:style>
    <style:style style:name="P20" style:parent-style-name="Corpodeltesto" style:family="paragraph">
      <style:paragraph-properties fo:margin-bottom="0in" fo:line-height="130%"/>
    </style:style>
    <style:style style:name="P21" style:parent-style-name="Corpodeltesto" style:family="paragraph">
      <style:paragraph-properties fo:margin-bottom="0in" fo:line-height="130%"/>
    </style:style>
    <style:style style:name="P22" style:parent-style-name="Corpodeltesto" style:family="paragraph">
      <style:paragraph-properties fo:margin-bottom="0in" fo:line-height="130%"/>
    </style:style>
    <style:style style:name="T23" style:parent-style-name="Car.predefinitoparagrafo" style:family="text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 fo:line-height="150%" fo:margin-left="0.2479in" fo:text-indent="-0.2479in">
        <style:tab-stops/>
      </style:paragraph-properties>
      <style:text-properties style:font-name-asian="Bookman Old Style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4" style:parent-style-name="Car.predefinitoparagrafo" style:family="text">
      <style:text-properties style:font-name-asian="Bookman Old Style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7" style:parent-style-name="Car.predefinitoparagrafo" style:family="text">
      <style:text-properties style:font-style-complex="italic"/>
    </style:style>
    <style:style style:name="P3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1" style:parent-style-name="Car.predefinitoparagrafo" style:family="text">
      <style:text-properties style:font-style-complex="italic"/>
    </style:style>
    <style:style style:name="T42" style:parent-style-name="Car.predefinitoparagrafo" style:family="text">
      <style:text-properties style:font-style-complex="italic"/>
    </style:style>
    <style:style style:name="T43" style:parent-style-name="Car.predefinitoparagrafo" style:family="text">
      <style:text-properties style:font-style-complex="italic"/>
    </style:style>
    <style:style style:name="T44" style:parent-style-name="Car.predefinitoparagrafo" style:family="text">
      <style:text-properties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7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8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tyle-complex="italic" fo:background-color="#00FF00"/>
    </style:style>
    <style:style style:name="P4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left="3.9333in">
        <style:tab-stops>
          <style:tab-stop style:type="left" style:position="0.1083in"/>
        </style:tab-stops>
      </style:paragraph-properties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style="italic" style:font-style-asian="italic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Web" style:family="paragraph">
      <style:paragraph-properties fo:text-align="justify" fo:margin-bottom="0in" fo:line-height="125%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62" style:parent-style-name="NormaleWeb" style:family="paragraph">
      <style:paragraph-properties fo:text-align="justify" fo:margin-top="0in" fo:margin-bottom="0in" fo:line-height="125%"/>
    </style:style>
    <style:style style:name="T6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66" style:parent-style-name="Intestazione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ollegamentoipertestuale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72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75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color="#000000" fo:font-size="11pt" style:font-size-asian="11pt" style:font-size-complex="11pt" fo:background-color="#FFFF00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3" style:parent-style-name="Normale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5" style:parent-style-name="Normale" style:family="paragraph">
      <style:paragraph-properties style:text-autospace="none" fo:text-align="justify" fo:line-height="125%" fo:margin-right="0.193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6" style:parent-style-name="Normale" style:family="paragraph">
      <style:paragraph-properties style:text-autospace="none" fo:text-align="justify" fo:line-height="125%" fo:margin-right="0.193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7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p text:style-name="P1">RICHIESTA DI ACCESSO CIVICO SEMPLICE</text:p>
      <text:p text:style-name="P3">(articolo 5, comma 1 decreto legislativo 14 marzo 2013, n. 33)</text:p>
      <text:p text:style-name="P4"/>
      <text:p text:style-name="P5">Al Responsabile della prevenzione della corruzione e della trasparenza del Consiglio regionale della Toscana</text:p>
      <text:p text:style-name="P6"/>
      <text:p text:style-name="P7">La/Il sottoscritta/o</text:p>
      <text:p text:style-name="P8"/>
      <text:p text:style-name="P9"><text:span text:style-name="T10">Cognome __________________________________Nome______</text:span><text:span text:style-name="T11">___________________________</text:span></text:p>
      <text:p text:style-name="P12"/>
      <text:p text:style-name="P13">comune e data di nascita:</text:p>
      <text:p text:style-name="P14">_<text:span text:style-name="T15">______________________________</text:span><text:span text:style-name="T16">_________________________________________________</text:span></text:p>
      <text:p text:style-name="P17"/>
      <text:p text:style-name="P18">residente in ________________________________________________________________________________</text:p>
      <text:p text:style-name="P19"/>
      <text:p text:style-name="P20">recapito telefonico ________________________________________________________________________________</text:p>
      <text:p text:style-name="P21"/>
      <text:p text:style-name="P22">indirizzo e-mail<text:span text:style-name="T23">/APACI/PEC _______________________________</text:span><text:span text:style-name="T24">_________________________________________________</text:span></text:p>
      <text:p text:style-name="P25"/>
      <text:p text:style-name="P26"/>
      <text:p text:style-name="P27"/>
      <text:p text:style-name="P28">CONSIDERATO</text:p>
      <text:p text:style-name="P29">che all’interno del sito istituzionale del Consiglio regionale della Toscana:</text:p>
      <text:p text:style-name="P30"><text:span text:style-name="T31">(Barrare la casella pertinente)</text:span></text:p>
      <text:p text:style-name="P32"/>
      <text:p text:style-name="P33">□<text:tab/><text:span text:style-name="T34">non risulta pubblicato</text:span></text:p>
      <text:p text:style-name="P35"/>
      <text:p text:style-name="P36">□<text:tab/><text:span text:style-name="T37">risulta pubblicato solo parzialmente</text:span></text:p>
      <text:p text:style-name="P38"/>
      <text:p text:style-name="P39">il<text:s/>seguente documento / informazione / dato oggetto di pubblicazione obbligatoria ai sensi della normativa vigente:</text:p>
      <text:p text:style-name="P40"><text:span text:style-name="T41">________________________________________________</text:span><text:span text:style-name="T42">_______________________________</text:span><text:span text:style-name="T43">__________________________________________________________________________________________________________________________________________________________________________</text:span><text:span text:style-name="T44">___________________________________________________________________<text:s/></text:span><text:span text:style-name="T45">(1)</text:span></text:p>
      <text:p text:style-name="P46"/>
      <text:p text:style-name="P47">C H I E D E</text:p>
      <text:p text:style-name="P48"/>
      <text:p text:style-name="P49">ai sensi dell’articolo 5, comma 1 del d.lgs. 33/2013, la pubblicazione sul sito istituzionale del Consiglio regionale della Toscana del documento / informazione / dato sopra indicato e la conseguente comunicazione dell’avvenuta pubblicazione, con indicazione del collegamento ipertestuale</text:p>
      <text:p text:style-name="P50"/>
      <text:p text:style-name="Normale">Luogo e data_____________________<text:tab/><text:tab/><text:tab/><text:tab/><text:tab/>Firma leggibile</text:p>
      <text:p text:style-name="P51">_______________________</text:p>
      <text:p text:style-name="P52"/>
      <text:p text:style-name="P53">Si allega copia del documento di identità in corso di validità<text:s/><text:span text:style-name="T54">(2)<text:s/></text:span></text:p>
      <text:p text:style-name="P55"/>
      <text:list text:style-name="LFO3" text:continue-numbering="true">
        <text:list-item>
          <text:p text:style-name="P56">La firma non deve essere autenticata.</text:p>
        </text:list-item>
      </text:list>
      <text:p text:style-name="P57"><text:span text:style-name="T58">(1)</text:span><text:span text:style-name="T59"><text:s/></text:span><text:span text:style-name="T60">Specificare il documento/informazione/dato di cui è stata omessa la pubblicazione obbligatoria; e nel caso sia a conoscenza del richiedente, specificare la norma che impone la pubblicazione di quanto richiesto</text:span></text:p>
      <text:p text:style-name="P61">(2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62"><text:span text:style-name="T63">Qualora la presente richiesta sia firmata digitalmente non è necessario allegare copia del documento di identità</text:span><text:span text:style-name="T64">.</text:span></text:p>
      <text:p text:style-name="P65"/>
      <text:p text:style-name="P66"><text:bookmark-start text:name="_GoBack"/><text:bookmark-end text:name="_GoBack"/>Informativa agli interessati ex art. 13 Regolamento UE n. 679/2016 “Regolamento Generale sulla protezione dei dati”</text:p>
      <text:p text:style-name="P67"/>
      <text:p text:style-name="P68">Ai sensi dell'articolo 13 del Reg. UE/679/2016 La informiamo che i suoi dati personali, che raccogliamo per lo svolgimento delle <text:s/>funzioni istituzionali in relazione al procedimento avviato ai sensi decreto legislativo 14 marzo 2013, n. 33,<text:s/>saranno trattati in modo lecito, corretto e trasparente.<text:line-break/>A tal fine le facciamo presente che:</text:p>
      <text:p text:style-name="P69"><text:span text:style-name="T70"><text:line-break/>1. La Regione Toscana - Consiglio regionale è il titolare del trattamento (dati di contatto: Via Cavour 2 - 50129 Firenze;<text:s/></text:span><text:a xlink:href="mailto:consiglioregionale@postacert.toscana.it" office:target-frame-name="_top" xlink:show="replace"><text:span text:style-name="T71">consiglioregionale@postacert.toscana.it</text:span></text:a><text:span text:style-name="T72">)</text:span></text:p>
      <text:p text:style-name="P73"><text:line-break/>2. Il conferimento dei dati personali è obbligatorio, in quanto in mancanza di esso non sarà possibile dare inizio al procedimento menzionato in precedenza e provvedere all’emanazione del provvedimento conclusivo dello stesso.<text:s/>In relazione alle finalità di cui sopra, il trattamento dei dati personali avverrà con modalità informatiche e manuali, in modo da garantire la riservatezza e la sicurezza degli stessi.</text:p>
      <text:p text:style-name="P74">I dati<text:s/>raccolti<text:s/>non saranno diffusi, potranno essere eventualmente utilizzati in maniera anonima per la creazione di profili degli utenti del servizio.</text:p>
      <text:p text:style-name="P75">Potranno venire a conoscenza dei dati personali i dipendenti e i collaboratori, anche esterni, del Titolare e i soggetti che forniscono servizi strumentali alle finalità di cui sopra (come, ad esempio, servizi tecnici).<text:s/>I dati potranno,<text:s/>inoltre,<text:s/>essere comunicati ad altri soggetti terzi o diffusi solo qualora specificamente previsto dal diritto nazionale o dell’Unione europea.</text:p>
      <text:soft-page-break/>
      <text:p text:style-name="P76"><text:span text:style-name="T77"><text:line-break/>3.<text:s/></text:span><text:span text:style-name="T78">I suoi dati saranno conservati<text:s/></text:span>presso gli uffici del Responsabile del procedimento (Settore Bilancio e Finanze - P.O. Contabilità economico - patrimoniale, inventario e magazzino. Assistenza operativo-gestionale all’attività del responsabile della prevenzione della corruzione e della trasparenza)<text:s/><text:span text:style-name="T79"><text:s/>per il tempo necessario alla conclusione del procedimento stesso,<text:s/></text:span><text:span text:style-name="T80">saranno poi conservati in conformità alle norme sulla conservazione della documentazione amministrativa.</text:span></text:p>
      <text:p text:style-name="P81"><text:span text:style-name="T82"><text:line-break/>4. Lei ha il diritto di<text:s/></text:span><text:span text:style-name="T83">accedere ai dati personali che la riguardano, di chiederne la rettifica, la limitazione o la cancellazione se incompleti, erronei o raccolti in violazione della legge, nonché di opporsi al loro trattamento per motivi legittimi<text:s/></text:span><text:span text:style-name="T84">(artt. 15 e ss. GDPR)<text:s/></text:span><text:span text:style-name="T85">rivolgendo le richieste al Responsabile della protezione dei dati (urp_dpo@regione.toscana.it) .</text:span></text:p>
      <text:p text:style-name="P86"><text:span text:style-name="T87"><text:line-break/></text:span><text:span text:style-name="T88">5. Può inoltre proporre reclamo al Garante per la protezione dei dati personali, seguendo le indicazioni riportate sul sito dell’Autorità di controllo (</text:span><text:span text:style-name="T89">http://www.garanteprivacy.it/web/guest/home/docweb/-/docweb-display/docweb/4535524</text:span><text:span text:style-name="T90">)</text:span><text:span text:style-name="T91"><text:s/>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TOSCANA</dc:title>
    <meta:initial-creator>Berti Alessandro</meta:initial-creator>
    <dc:creator>a.berti</dc:creator>
    <meta:creation-date>2018-07-19T12:53:00Z</meta:creation-date>
    <dc:date>2018-07-19T12:53:00Z</dc:date>
    <meta:print-date>2017-08-02T07:54:00Z</meta:print-date>
    <meta:template xlink:href="Normal.dotm" xlink:type="simple"/>
    <meta:editing-cycles>2</meta:editing-cycles>
    <meta:editing-duration>PT60S</meta:editing-duration>
    <meta:document-statistic meta:page-count="3" meta:paragraph-count="40" meta:word-count="654" meta:character-count="5302" meta:row-count="109" meta:non-whitespace-character-count="4688"/>
  </office:meta>
</office:document-meta>
</file>