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 fo:margin-left="3.9375in">
        <style:tab-stops/>
      </style:paragraph-properties>
    </style:style>
    <style:style style:name="P6" style:parent-style-name="Normale" style:family="paragraph">
      <style:paragraph-properties fo:text-align="justify" fo:margin-left="3.9375in">
        <style:tab-stops/>
      </style:paragraph-properties>
    </style:style>
    <style:style style:name="P7" style:parent-style-name="Normale" style:family="paragraph">
      <style:paragraph-properties fo:text-align="justify" fo:margin-left="3.9375in">
        <style:tab-stops/>
      </style:paragraph-properties>
    </style:style>
    <style:style style:name="P8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9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0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1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2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3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4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5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6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7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8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19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20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21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22" style:parent-style-name="Normale" style:family="paragraph">
      <style:paragraph-properties fo:text-align="justify" fo:margin-right="0.193in"/>
      <style:text-properties style:letter-kerning="false" style:language-asian="it" style:country-asian="IT" fo:hyphenate="false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Paragrafoelenco" style:family="paragraph">
      <style:paragraph-properties fo:text-align="justify" fo:line-height="150%" fo:margin-left="0in" fo:text-indent="0.0076in">
        <style:tab-stops/>
      </style:paragraph-properties>
    </style:style>
    <style:style style:name="P30" style:parent-style-name="Paragrafoelenco" style:family="paragraph">
      <style:paragraph-properties fo:text-align="justify" fo:line-height="150%" fo:margin-left="0in" fo:text-indent="0.0076in">
        <style:tab-stops/>
      </style:paragraph-properties>
    </style:style>
    <style:style style:name="P31" style:parent-style-name="Testonotaapièdipagina" style:family="paragraph">
      <style:paragraph-properties fo:text-align="justify" fo:margin-left="0in" fo:text-indent="0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P43" style:parent-style-name="Paragrafoelenco" style:family="paragraph">
      <style:paragraph-properties fo:text-align="justify" fo:line-height="150%" fo:margin-left="0in" fo:text-indent="0.0076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Rimandonotaapièdipagina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Web" style:family="paragraph">
      <style:paragraph-properties fo:text-align="justify" fo:margin-top="0in" fo:margin-bottom="0in"/>
    </style:style>
    <style:style style:name="T5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54" style:parent-style-name="NormaleWeb" style:family="paragraph">
      <style:paragraph-properties fo:text-align="justify" fo:margin-top="0in" fo:margin-bottom="0in" fo:line-height="125%"/>
    </style:style>
    <style:style style:name="T55" style:parent-style-name="Car.predefinitoparagrafo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57" style:parent-style-name="Testonotaapièdipagina" style:family="paragraph">
      <style:paragraph-properties fo:text-align="justify"/>
      <style:text-properties fo:font-size="8pt" style:font-size-asian="8pt" style:font-size-complex="8pt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Intestazione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ollegamentoipertestuale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67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ollegamentoipertestuale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color="#000000" fo:font-size="11pt" style:font-size-asian="11pt" style:font-size-complex="11pt" fo:background-color="#FFFF00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T90" style:parent-style-name="Collegamentoipertestuale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95" style:parent-style-name="Normale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ICHIESTA <text:s/>DI ACCESSO <text:s/>CIVICO GENERALIZZATO</text:p>
      <text:p text:style-name="P3">(art. 5 comma 2 d.lgs. 33/2013)</text:p>
      <text:p text:style-name="P4"/>
      <text:p text:style-name="P5">All’Ufficio protocollo del Consiglio regionale<text:s/>della<text:s/>Toscana<text:s/></text:p>
      <text:p text:style-name="P6">Palazzo del Pegaso – Via Cavour 4</text:p>
      <text:p text:style-name="P7">50129 Firenze</text:p>
      <text:p text:style-name="Normale"/>
      <text:p text:style-name="Normale"/>
      <text:p text:style-name="P8">Il/la sottoscritto/a<text:s/></text:p>
      <text:p text:style-name="P9">cognome…………………………………………………………….................................................</text:p>
      <text:p text:style-name="P10"/>
      <text:p text:style-name="P11">nome……………………………………........……………………………………………………</text:p>
      <text:p text:style-name="P12"/>
      <text:p text:style-name="P13">nato/a a<text:s/>……………………………………………………………………… (prov. …………)<text:s/></text:p>
      <text:p text:style-name="P14"/>
      <text:p text:style-name="P15">il ……………………………………………………</text:p>
      <text:p text:style-name="P16"/>
      <text:p text:style-name="P17">residente in ……………………………………………… (prov. …….)<text:s/></text:p>
      <text:p text:style-name="P18">via ……………………………………………………………n. ………</text:p>
      <text:p text:style-name="P19">e-mail/APACI/PEC…………………………………………………………………………………</text:p>
      <text:p text:style-name="P20"/>
      <text:p text:style-name="P21">cell.<text:s/>………………………………………….<text:s/></text:p>
      <text:p text:style-name="P22">altro numero tel. ……………………… fax…………………………</text:p>
      <text:p text:style-name="P23"/>
      <text:p text:style-name="P24">CHIEDE</text:p>
      <text:p text:style-name="Normale"/>
      <text:p text:style-name="P25">di esercitare il diritto di accesso<text:s/>civico generalizzato, ai sensi dell’art.5 comma 2 del D.Lgs. 33/2013,<text:s/>al seguente<text:s/>dato o<text:s/>documento<text:s/>o alle seguenti informazioni<text:span text:style-name="Rimandonotaapièdipagina"><text:note text:note-class="footnote" text:id="_ftn0"><text:note-citation>1</text:note-citation><text:note-body><text:p text:style-name="Testonotaapièdipagina"><text:s/><text:span text:style-name="T26">E’ necessario indicare gli estremi o elementi che ne consentano l’individuazione.</text:span></text:p></text:note-body></text:note>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list text:style-name="LFO27" text:continue-numbering="true">
        <text:list-item>
          <text:p text:style-name="P29">mediante sua esibizione;</text:p>
        </text:list-item>
        <text:list-item>
          <text:p text:style-name="P30">mediante estrazione di copia digitale, se disponibile in formato elettronico<text:span text:style-name="Rimandonotaapièdipagina"><text:note text:note-class="footnote" text:id="_ftn1"><text:note-citation>2</text:note-citation><text:note-body><text:p text:style-name="P31"><text:s/><text:span text:style-name="T32">L’invio telematico del documento che sia disponibile in formato elettronico è consentito con le modalità previst</text:span><text:span text:style-name="T33">e dalla normativa in materia di<text:s/></text:span><text:span text:style-name="T34">amministrazione digitale.<text:s/></text:span><text:span text:style-name="T35">Il</text:span><text:span text:style-name="T36"><text:s/>rilascio di copia è su</text:span><text:span text:style-name="T37">bordinato soltanto al rimborso del costo<text:s/></text:span><text:span text:style-name="T38">di riproduzione, salve le disposizioni vigenti<text:s/></text:span><text:span text:style-name="T39">i</text:span><text:span text:style-name="T40">n materia<text:s/></text:span><text:span text:style-name="T41">di <text:s/>bollo, nonché</text:span><text:span text:style-name="T42"><text:s/>i diritti di ricerca e di visura.</text:span></text:p></text:note-body></text:note></text:span></text:p>
        </text:list-item>
        <text:list-item>
          <text:p text:style-name="P43">mediante estrazione di copie fotostatiche delle seguenti parti del documento …………………………………………………………………………………………………………………..................................................................................................................................................</text:p>
        </text:list-item>
      </text:list>
      <text:p text:style-name="Default"><text:span text:style-name="T44">Indirizzo per le comunicazioni</text:span><text:span text:style-name="T45"><text:note text:note-class="footnote" text:id="_ftn2"><text:note-citation>3</text:note-citation><text:note-body><text:p text:style-name="Testonotaapièdipagina"><text:span text:style-name="T46">Inserire l’indirizzo (email/ Apaci/PEC) <text:s/>al quale si chiede venga inviato il riscontro alla presente richiesta.</text:span></text:p></text:note-body></text:note></text:span><text:span text:style-name="T47">:</text:span></text:p>
      <text:soft-page-break/>
      <text:p text:style-name="Normale">…………………………………………………………………………………………………………………....................................................................................................................................................</text:p>
      <text:p text:style-name="Normale"/>
      <text:p text:style-name="Normale">Luogo<text:s/>e data<text:tab/><text:tab/><text:tab/><text:tab/><text:tab/><text:tab/><text:tab/><text:tab/>Firma<text:s/>per esteso<text:s/>leggibile<text:s/></text:p>
      <text:p text:style-name="P48"/>
      <text:p text:style-name="P49"/>
      <text:p text:style-name="P50"/>
      <text:p text:style-name="P51">Si allega copia del documento di identità in corso di validità<text:span text:style-name="Rimandonotaapièdipagina"><text:note text:note-class="footnote" text:id="_ftn3"><text:note-citation>4</text:note-citation><text:note-body><text:p text:style-name="P52"><text:s/><text:span text:style-name="T53">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span></text:p><text:p text:style-name="P54"><text:span text:style-name="T55">Qualora la presente richiesta sia firmata digitalmente non è necessario allegare copia del documento di identità</text:span><text:span text:style-name="T56">.</text:span></text:p><text:p text:style-name="P57"/></text:note-body></text:note></text:span></text:p>
      <text:list text:style-name="LFO3" text:continue-numbering="true">
        <text:list-item>
          <text:p text:style-name="P58"/>
        </text:list-item>
        <text:list-item>
          <text:p text:style-name="P59">La firma non deve essere autenticata.</text:p>
        </text:list-item>
      </text:list>
      <text:p text:style-name="P60"/>
      <text:p text:style-name="P61">Informativa agli interessati ex art. 13 Regolamento UE n. 679/2016 “Regolamento Generale sulla protezione dei dati”</text:p>
      <text:p text:style-name="P62"/>
      <text:p text:style-name="P63">Ai sensi dell'articolo 13 del Reg. UE/679/2016 La informiamo che i suoi dati personali, che raccogliamo per lo svolgimento delle <text:s/>funzioni istituzionali in relazione al procedimento avviato ai sensi decreto legislativo 14 marzo 2013, n. 33,<text:s/>saranno trattati in modo lecito, corretto e trasparente.<text:line-break/>A tal fine le facciamo presente che:</text:p>
      <text:p text:style-name="P64"><text:span text:style-name="T65"><text:line-break/>1. La Regione Toscana - Consiglio regionale è il titolare del trattamento (dati di contatto: Via Cavour 2 - 50129 Firenze;<text:s/></text:span><text:a xlink:href="mailto:consiglioregionale@postacert.toscana.it" office:target-frame-name="_top" xlink:show="replace"><text:span text:style-name="T66">consiglioregionale@postacert.toscana.it</text:span></text:a><text:span text:style-name="T67">)</text:span></text:p>
      <text:p text:style-name="P68"><text:line-break/>2. Il conferimento dei dati personali è obbligatorio, in quanto in mancanza di esso non sarà possibile dare inizio al procedimento<text:s/>di accesso<text:s/>e provvedere all’emanazione del provvedimento conclusivo dello stesso.<text:s/>In relazione alle finalità di cui sopra, il trattamento dei dati personali avverrà con modalità informatiche e manuali, in modo da garantire la riservatezza e la sicurezza degli stessi.</text:p>
      <text:p text:style-name="P69">I dati<text:s/>saranno trattati esclusivamente dal personale<text:s/>autorizzato<text:s/>e dai collaboratori del titolare e dai soggetti espressamente nominati come responsabili del trattamento</text:p>
      <text:p text:style-name="P70"><text:span text:style-name="T71"><text:line-break/>3. I suoi dati saranno conservati presso gli uffici del<text:s/></text:span><text:span text:style-name="T72">dirigente competente in materia di accesso<text:s/></text:span><text:span text:style-name="T73">e protezione dei dati personali<text:s/></text:span><text:span text:style-name="T74">per il tempo necessario alla conclusione del procedimento<text:s/></text:span><text:span text:style-name="T75">in questione</text:span><text:span text:style-name="T76">,<text:s/></text:span><text:span text:style-name="T77">saranno poi conservati in conformità alle norme sulla conservazione della documentazione amministrativa.</text:span></text:p>
      <text:p text:style-name="P78"><text:span text:style-name="T79"><text:line-break/>4. Lei ha il diritto di<text:s/></text:span><text:span text:style-name="T80">accedere ai dati personali che la riguardano, di chiederne la rettifica, la limitazione o la cancellazione se incompleti, erronei o raccolti in violazione della legge, nonché di opporsi al loro trattamento per motivi legittimi<text:s/></text:span><text:span text:style-name="T81">(artt. 15 e ss. GDPR)<text:s/></text:span><text:span text:style-name="T82">rivolgendo le richieste al Responsabile della protezione dei dati</text:span></text:p>
      <text:p text:style-name="P83"><text:span text:style-name="T84">(</text:span><text:a xlink:href="mailto:urp_dpo@regione.toscana.it" office:target-frame-name="_top" xlink:show="replace"><text:span text:style-name="T85">urp_dpo@regione.toscana.it</text:span></text:a><text:span text:style-name="T86">).</text:span></text:p>
      <text:p text:style-name="P87"><text:span text:style-name="T88"><text:line-break/></text:span><text:span text:style-name="T89">5. Può inoltre proporre reclamo al Garante per la protezione dei dati personali, seguendo le indicazioni riportate sul sito dell’Autorità di controllo (</text:span><text:a xlink:href="http://www.garanteprivacy.it/web/guest/home/docweb/-/docweb-display/docweb/4535524" office:target-frame-name="_top" xlink:show="replace"><text:span text:style-name="T90">http://www.garanteprivacy.it/web/guest/home/docweb/-/docweb-display/docweb/4535524</text:span></text:a><text:span text:style-name="T91">)</text:span><text:span text:style-name="T92">.</text:span></text:p>
      <text:p text:style-name="P93"/>
      <text:p text:style-name="P94"/>
      <text:p text:style-name="P9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del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TOSCANA</dc:title>
    <meta:initial-creator>Zanobini Sofia</meta:initial-creator>
    <dc:creator>a.nenci</dc:creator>
    <meta:creation-date>2018-09-17T07:34:00Z</meta:creation-date>
    <dc:date>2018-09-17T07:34:00Z</dc:date>
    <meta:print-date>2018-09-17T07:3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4" meta:character-count="3974" meta:row-count="28" meta:non-whitespace-character-count="3387"/>
  </office:meta>
</office:document-meta>
</file>