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499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Canoni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noni 201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4"/>
        <table:table-column table:style-name="co3" table:default-cell-style-name="ce13"/>
        <table:table-column table:style-name="co3" table:default-cell-style-name="ce18"/>
        <table:table-column table:style-name="co3" table:default-cell-style-name="ce14"/>
        <table:table-column table:style-name="co3" table:default-cell-style-name="ce13"/>
        <table:table-column table:style-name="co3" table:default-cell-style-name="ce25"/>
        <table:table-column table:style-name="co4" table:number-columns-repeated="1015" table:default-cell-style-name="ce29"/>
        <table:table-row table:style-name="ro1">
          <table:table-cell table:style-name="ce1" office:value-type="string" table:number-columns-spanned="9" table:number-rows-spanned="1">
            <text:p>CANONI DI LOCAZIONE E ONERI ACCESSORI DELLE SEDI CONSILIARI</text:p>
          </table:table-cell>
          <table:covered-table-cell table:number-columns-repeated="7" table:style-name="ce6"/>
          <table:covered-table-cell table:style-name="ce23"/>
          <table:table-cell table:style-name="ce27" table:number-columns-repeated="1015"/>
        </table:table-row>
        <table:table-row table:style-name="ro2">
          <table:table-cell table:style-name="ce2" office:value-type="string" table:number-columns-spanned="2" table:number-rows-spanned="1">
            <text:p>Descrizione</text:p>
          </table:table-cell>
          <table:covered-table-cell table:style-name="ce7"/>
          <table:table-cell table:style-name="ce12" office:value-type="string">
            <text:p>Canone annuo di locazione</text:p>
          </table:table-cell>
          <table:table-cell table:style-name="ce17" office:value-type="string">
            <text:p>Oneri accessori</text:p>
            <text:p>(stima)</text:p>
          </table:table-cell>
          <table:table-cell table:style-name="ce12" office:value-type="string">
            <text:p>Totale spesa prevista 2013</text:p>
          </table:table-cell>
          <table:table-cell table:style-name="ce12" office:value-type="string">
            <text:p>N° impegno</text:p>
            <text:p>bilancio 2013</text:p>
          </table:table-cell>
          <table:table-cell table:style-name="ce21" office:value-type="string">
            <text:p>Importo impegno 2013</text:p>
          </table:table-cell>
          <table:table-cell table:style-name="ce12" office:value-type="string">
            <text:p>Pagamenti 2013</text:p>
          </table:table-cell>
          <table:table-cell table:style-name="ce24" office:value-type="string">
            <text:p>Disponibilità residua</text:p>
            <text:p>su impegno</text:p>
          </table:table-cell>
          <table:table-cell table:style-name="ce28"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<text:s/>Imposta di registro e oneri accessori Palazzo Gerini (Via Ricasoli 44/46)</text:p>
            <text:p><text:span text:style-name="T1">(canone di competenza della Giunta </text:span><text:span text:style-name="T1">regionale e proroga contratto dal </text:span><text:span text:style-name="T1">01.07.2012) </text:span></text:p>
          </table:table-cell>
          <table:table-cell table:style-name="ce13"/>
          <table:table-cell table:style-name="ce13" office:value-type="float" office:value="5000">
            <text:p>5.000,00</text:p>
          </table:table-cell>
          <table:table-cell table:formula="of:=[.C3]+[.D3]" office:value-type="float" office:value="5000">
            <text:p>5.000,00</text:p>
          </table:table-cell>
          <table:table-cell office:value-type="string">
            <text:p>18/2013</text:p>
          </table:table-cell>
          <table:table-cell table:style-name="ce13" office:value-type="float" office:value="6000">
            <text:p>6.000,00</text:p>
          </table:table-cell>
          <table:table-cell/>
          <table:table-cell table:formula="of:=[.G3]-[.H3]" office:value-type="float" office:value="6000">
            <text:p>6.000,00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Canone e oneri accessori Palazzo/Palazzina Pucci (Via de' Pucci 4) e Garage (Via Ricasoli 18)</text:p>
            <text:p><text:span text:style-name="T1">Proprietà Puccio Pucci (contratto dal </text:span><text:span text:style-name="T1">01.10.2008)</text:span></text:p>
          </table:table-cell>
          <table:table-cell office:value-type="float" office:value="374488.8">
            <text:p>374.488,80</text:p>
          </table:table-cell>
          <table:table-cell office:value-type="float" office:value="70000">
            <text:p>70.000,00</text:p>
          </table:table-cell>
          <table:table-cell table:formula="of:=[.C4]+[.D4]" office:value-type="float" office:value="444488.8">
            <text:p>444.488,80</text:p>
          </table:table-cell>
          <table:table-cell office:value-type="string">
            <text:p>19/2013</text:p>
          </table:table-cell>
          <table:table-cell office:value-type="float" office:value="447400">
            <text:p>447.400,00</text:p>
          </table:table-cell>
          <table:table-cell table:formula="of:=93622.2+10884.72+1322.33+169.63+4042.1+93622.2+11145.95+1354.07+173.7" office:value-type="float" office:value="216336.9">
            <text:p>216.336,90</text:p>
          </table:table-cell>
          <table:table-cell table:formula="of:=[.G4]-[.H4]" office:value-type="float" office:value="231063.1">
            <text:p>231.063,10</text:p>
          </table:table-cell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anone e oneri accessori Palazzo Vettori (Via Cavour 26)</text:p>
            <text:p><text:span text:style-name="T1">Proprietà Francesco Vettori e Maria </text:span><text:span text:style-name="T1">Giuseppina Gori (contratto dal </text:span><text:span text:style-name="T1">15.09.2002)</text:span></text:p>
          </table:table-cell>
          <table:table-cell office:value-type="float" office:value="342473.26">
            <text:p>342.473,26</text:p>
          </table:table-cell>
          <table:table-cell office:value-type="float" office:value="3600">
            <text:p>3.600,00</text:p>
          </table:table-cell>
          <table:table-cell table:formula="of:=[.C5]+[.D5]" office:value-type="float" office:value="346073.26">
            <text:p>346.073,26</text:p>
          </table:table-cell>
          <table:table-cell office:value-type="string">
            <text:p>20/2013</text:p>
          </table:table-cell>
          <table:table-cell office:value-type="float" office:value="353000">
            <text:p>353.000,00</text:p>
          </table:table-cell>
          <table:table-cell office:value-type="float" office:value="171236.63">
            <text:p>171.236,63</text:p>
          </table:table-cell>
          <table:table-cell table:formula="of:=[.G5]-[.H5]" office:value-type="float" office:value="181763.37">
            <text:p>181.763,37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10" office:value-type="string">
            <text:p>Canone e oneri accessori Palazzo Pentellini (Via Cavour 8)</text:p>
            <text:p><text:span text:style-name="T1">Proprietà Franco e Eleonora Maggini </text:span><text:span text:style-name="T1">(nuovo contratto dal 01/12/2010)</text:span></text:p>
          </table:table-cell>
          <table:table-cell table:style-name="ce15" office:value-type="float" office:value="19320">
            <text:p>19.320,00</text:p>
          </table:table-cell>
          <table:table-cell table:style-name="ce15" office:value-type="float" office:value="4800">
            <text:p>4.800,00</text:p>
          </table:table-cell>
          <table:table-cell table:formula="of:=[.C6]+[.D6]" office:value-type="float" office:value="24120">
            <text:p>24.120,00</text:p>
          </table:table-cell>
          <table:table-cell table:style-name="ce19" office:value-type="string">
            <text:p>21/2013</text:p>
          </table:table-cell>
          <table:table-cell table:style-name="ce15" office:value-type="float" office:value="32600">
            <text:p>32.600,00</text:p>
          </table:table-cell>
          <table:table-cell table:formula="of:=193+2010+2010+(2010-78.95)+2010+2010+2010" office:value-type="float" office:value="12174.05">
            <text:p>12.174,05</text:p>
          </table:table-cell>
          <table:table-cell table:formula="of:=[.G6]-[.H6]" office:value-type="float" office:value="20425.95">
            <text:p>20.425,95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2" table:number-rows-spanned="1">
            <text:p>TOTALE COMPLESSIVO</text:p>
          </table:table-cell>
          <table:covered-table-cell table:style-name="ce11"/>
          <table:table-cell table:style-name="ce16" table:formula="of:=SUM([.C3:.C6])" office:value-type="float" office:value="736282.06">
            <text:p>736.282,06</text:p>
          </table:table-cell>
          <table:table-cell table:style-name="ce16" table:formula="of:=SUM([.D3:.D6])" office:value-type="float" office:value="83400">
            <text:p>83.400,00</text:p>
          </table:table-cell>
          <table:table-cell table:style-name="ce16" table:formula="of:=[.C7]+[.D7]" office:value-type="float" office:value="819682.06">
            <text:p>819.682,06</text:p>
          </table:table-cell>
          <table:table-cell table:style-name="ce20"/>
          <table:table-cell table:style-name="ce22" table:formula="of:=SUM([.G3:.G6])" office:value-type="float" office:value="839000">
            <text:p>839.000,00</text:p>
          </table:table-cell>
          <table:table-cell table:style-name="ce16" table:formula="of:=SUM([.H3:.H6])" office:value-type="float" office:value="399747.58">
            <text:p>399.747,58</text:p>
          </table:table-cell>
          <table:table-cell table:style-name="ce26" table:formula="of:=[.G7]-[.H7]" office:value-type="float" office:value="439252.42">
            <text:p>439.252,42</text:p>
          </table:table-cell>
          <table:table-cell table:number-columns-repeated="1015"/>
        </table:table-row>
      </table:table>
      <table:named-expressions>
        <table:named-expression table:name="_Hlk196729852_44" table:base-cell-address="$'Canoni 2013'.$A$1" table:expression="['file:///C:/Documents%20and%20Settings/giada%20mattia/Desktop/MODULO%20A_compilato.xls'#$'SEGRETARIO GENERALE'.$FE$417]"/>
        <table:named-expression table:name="_Hlk196729852_45" table:base-cell-address="$'Canoni 2013'.$A$1" table:expression="[$#RIF!.$#RIF!$#RIF!]"/>
        <table:named-expression table:name="_Hlk196729852_46" table:base-cell-address="$'Canoni 2013'.$A$1" table:expression="['file:///C:/Documents%20and%20Settings/giada%20mattia/Desktop/MODULO%20A_compilato.xls'#$CASTROVILLI.$FE$417]"/>
        <table:named-expression table:name="_Hlk196729852_47" table:base-cell-address="$'Canoni 2013'.$A$1" table:expression="['file:///C:/Documents%20and%20Settings/giada%20mattia/Desktop/MODULO%20A_compilato.xls'#$CHELLINI.$FE$417]"/>
        <table:named-expression table:name="_Hlk196729852_48" table:base-cell-address="$'Canoni 2013'.$A$1" table:expression="['file:///C:/Documents%20and%20Settings/giada%20mattia/Desktop/MODULO%20A_compilato.xls'#$COCCHI.$FE$417]"/>
        <table:named-expression table:name="_Hlk196729852_49" table:base-cell-address="$'Canoni 2013'.$A$1" table:expression="['file:///C:/Documents%20and%20Settings/giada%20mattia/Desktop/MODULO%20A_compilato.xls'#$DOLCI.$FE$417]"/>
        <table:named-expression table:name="_Hlk196729852_50" table:base-cell-address="$'Canoni 2013'.$A$1" table:expression="['file:///C:/Documents%20and%20Settings/giada%20mattia/Desktop/MODULO%20A_compilato.xls'#$FIORINI.$FE$417]"/>
        <table:named-expression table:name="_Hlk196729852_51" table:base-cell-address="$'Canoni 2013'.$A$1" table:expression="['file:///C:/Documents%20and%20Settings/giada%20mattia/Desktop/MODULO%20A_compilato.xls'#$MASCAGNI.$FE$417]"/>
        <table:named-expression table:name="_Hlk196729852_52" table:base-cell-address="$'Canoni 2013'.$A$1" table:expression="['file:///C:/Documents%20and%20Settings/giada%20mattia/Desktop/MODULO%20A_compilato.xls'#$MEUCCI.$FE$417]"/>
        <table:named-expression table:name="_Hlk196729852_53" table:base-cell-address="$'Canoni 2013'.$A$1" table:expression="['file:///C:/Documents%20and%20Settings/giada%20mattia/Desktop/MODULO%20A_compilato.xls'#$MORETTI.$FE$417]"/>
        <table:named-expression table:name="_Hlk196729852_54" table:base-cell-address="$'Canoni 2013'.$A$1" table:expression="['file:///C:/Documents%20and%20Settings/giada%20mattia/Desktop/MODULO%20A_compilato.xls'#$PERRINO.$FE$417]"/>
        <table:named-expression table:name="_Hlk196729852_55" table:base-cell-address="$'Canoni 2013'.$A$1" table:expression="['file:///C:/Documents%20and%20Settings/giada%20mattia/Desktop/MODULO%20A_compilato.xls'#$TATTINI.$FE$417]"/>
        <table:named-expression table:name="_Hlk196729852_56" table:base-cell-address="$'Canoni 2013'.$A$1" table:expression="['file:///C:/Documents%20and%20Settings/giada%20mattia/Desktop/MODULO%20A_compilato.xls'#$'TANZINI (Area)'.$FE$417]"/>
        <table:named-expression table:name="_Hlk196729852_57" table:base-cell-address="$'Canoni 2013'.$A$1" table:expression="['file:///C:/Documents%20and%20Settings/giada%20mattia/Desktop/MODULO%20A_compilato.xls'#$'TANZINI (Settore)'.$FE$417]"/>
        <table:named-expression table:name="Excel_BuiltIn__FilterDatabase_44" table:base-cell-address="$'Canoni 2013'.$A$1" table:expression="['file:///C:/Documents%20and%20Settings/giada%20mattia/Desktop/MODULO%20A_compilato.xls'#$'SEGRETARIO GENERALE'.$AG$33:.$BA$53]"/>
        <table:named-expression table:name="Excel_BuiltIn__FilterDatabase_46" table:base-cell-address="$'Canoni 2013'.$A$1" table:expression="['file:///C:/Documents%20and%20Settings/giada%20mattia/Desktop/MODULO%20A_compilato.xls'#$CASTROVILLI.$A$1:.$AC$29]"/>
        <table:named-expression table:name="Excel_BuiltIn__FilterDatabase_47" table:base-cell-address="$'Canoni 2013'.$A$1" table:expression="['file:///C:/Documents%20and%20Settings/giada%20mattia/Desktop/MODULO%20A_compilato.xls'#$CHELLINI.$M$13:.$M$13]"/>
        <table:named-expression table:name="Excel_BuiltIn__FilterDatabase_49" table:base-cell-address="$'Canoni 2013'.$A$1" table:expression="['file:///C:/Documents%20and%20Settings/giada%20mattia/Desktop/MODULO%20A_compilato.xls'#$DOLCI.$A$1:.$N$14]"/>
        <table:named-expression table:name="Excel_BuiltIn__FilterDatabase_50" table:base-cell-address="$'Canoni 2013'.$A$1" table:expression="['file:///C:/Documents%20and%20Settings/giada%20mattia/Desktop/MODULO%20A_compilato.xls'#$FIORINI.$A$1:.$AU$47]"/>
        <table:named-expression table:name="Excel_BuiltIn__FilterDatabase_52" table:base-cell-address="$'Canoni 2013'.$A$1" table:expression="['file:///C:/Documents%20and%20Settings/giada%20mattia/Desktop/MODULO%20A_compilato.xls'#$MEUCCI.$B$2:.$AH$34]"/>
        <table:named-expression table:name="Excel_BuiltIn__FilterDatabase_53" table:base-cell-address="$'Canoni 2013'.$A$1" table:expression="['file:///C:/Documents%20and%20Settings/giada%20mattia/Desktop/MODULO%20A_compilato.xls'#$MORETTI.$A$1:.$AJ$36]"/>
        <table:named-expression table:name="Excel_BuiltIn__FilterDatabase_54" table:base-cell-address="$'Canoni 2013'.$A$1" table:expression="['file:///C:/Documents%20and%20Settings/giada%20mattia/Desktop/MODULO%20A_compilato.xls'#$PERRINO.$A$1:.$AC$29]"/>
        <table:named-expression table:name="Excel_BuiltIn__FilterDatabase_55" table:base-cell-address="$'Canoni 2013'.$A$1" table:expression="['file:///C:/Documents%20and%20Settings/giada%20mattia/Desktop/MODULO%20A_compilato.xls'#$TATTINI.$A$1:.$AI$35]"/>
        <table:named-expression table:name="Excel_BuiltIn__FilterDatabase_56" table:base-cell-address="$'Canoni 2013'.$A$1" table:expression="['file:///C:/Documents%20and%20Settings/giada%20mattia/Desktop/MODULO%20A_compilato.xls'#$'TANZINI (Area)'.$A$1:.$BK$63]"/>
        <table:named-expression table:name="Excel_BuiltIn__FilterDatabase_57" table:base-cell-address="$'Canoni 2013'.$A$1" table:expression="['file:///C:/Documents%20and%20Settings/giada%20mattia/Desktop/MODULO%20A_compilato.xls'#$'TANZINI (Settore)'.$A$1:.$AU$47]"/>
        <table:named-expression table:name="Excel_BuiltIn_Print_Titles_44" table:base-cell-address="$'Canoni 2013'.$A$1" table:expression="['file:///C:/Documents%20and%20Settings/giada%20mattia/Desktop/MODULO%20A_compilato.xls'#$'SEGRETARIO GENERALE'.$B$2:.$B$2]"/>
        <table:named-expression table:name="Excel_BuiltIn_Print_Titles_45" table:base-cell-address="$'Canoni 2013'.$B$2" table:expression="[$#RIF!.#RIF!#RIF!:.#RIF!#RIF!]"/>
        <table:named-expression table:name="Excel_BuiltIn_Print_Titles_46" table:base-cell-address="$'Canoni 2013'.$A$1" table:expression="['file:///C:/Documents%20and%20Settings/giada%20mattia/Desktop/MODULO%20A_compilato.xls'#$CASTROVILLI.$B$2:.$B$2]"/>
        <table:named-expression table:name="Excel_BuiltIn_Print_Titles_47" table:base-cell-address="$'Canoni 2013'.$A$1" table:expression="['file:///C:/Documents%20and%20Settings/giada%20mattia/Desktop/MODULO%20A_compilato.xls'#$CHELLINI.$B$2:.$B$2]"/>
        <table:named-expression table:name="Excel_BuiltIn_Print_Titles_48" table:base-cell-address="$'Canoni 2013'.$A$1" table:expression="['file:///C:/Documents%20and%20Settings/giada%20mattia/Desktop/MODULO%20A_compilato.xls'#$COCCHI.$A$1:.$A$1]"/>
        <table:named-expression table:name="Excel_BuiltIn_Print_Titles_49" table:base-cell-address="$'Canoni 2013'.$A$1" table:expression="['file:///C:/Documents%20and%20Settings/giada%20mattia/Desktop/MODULO%20A_compilato.xls'#$DOLCI.$B$2:.$B$2]"/>
        <table:named-expression table:name="Excel_BuiltIn_Print_Titles_50" table:base-cell-address="$'Canoni 2013'.$A$1" table:expression="['file:///C:/Documents%20and%20Settings/giada%20mattia/Desktop/MODULO%20A_compilato.xls'#$FIORINI.$B$2:.$B$2]"/>
        <table:named-expression table:name="Excel_BuiltIn_Print_Titles_51" table:base-cell-address="$'Canoni 2013'.$A$1" table:expression="['file:///C:/Documents%20and%20Settings/giada%20mattia/Desktop/MODULO%20A_compilato.xls'#$MASCAGNI.$A$1:.$A$1]"/>
        <table:named-expression table:name="Excel_BuiltIn_Print_Titles_52" table:base-cell-address="$'Canoni 2013'.$A$1" table:expression="['file:///C:/Documents%20and%20Settings/giada%20mattia/Desktop/MODULO%20A_compilato.xls'#$MEUCCI.$B$2:.$B$2]"/>
        <table:named-expression table:name="Excel_BuiltIn_Print_Titles_53" table:base-cell-address="$'Canoni 2013'.$A$1" table:expression="['file:///C:/Documents%20and%20Settings/giada%20mattia/Desktop/MODULO%20A_compilato.xls'#$MORETTI.$B$2:.$B$2]"/>
        <table:named-expression table:name="Excel_BuiltIn_Print_Titles_54" table:base-cell-address="$'Canoni 2013'.$A$1" table:expression="['file:///C:/Documents%20and%20Settings/giada%20mattia/Desktop/MODULO%20A_compilato.xls'#$PERRINO.$B$2:.$B$2]"/>
        <table:named-expression table:name="Excel_BuiltIn_Print_Titles_55" table:base-cell-address="$'Canoni 2013'.$A$1" table:expression="['file:///C:/Documents%20and%20Settings/giada%20mattia/Desktop/MODULO%20A_compilato.xls'#$TATTINI.$B$2:.$B$2]"/>
        <table:named-expression table:name="Excel_BuiltIn_Print_Titles_57" table:base-cell-address="$'Canoni 2013'.$A$1" table:expression="['file:///C:/Documents%20and%20Settings/giada%20mattia/Desktop/MODULO%20A_compilato.xls'#$'TANZINI (Settore)'.$B$2: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currency-symbol>€</number:currency-symbol>
      <number:text> </number:text>
      <number:number number:decimal-places="0" number:min-integer-digits="1" number:grouping="true"/>
    </number:currency-style>
    <number:currency-style style:name="N12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currency-style style:name="N127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2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27P0"/>
    </number:currency-style>
    <number:number-style style:name="N128">
      <number:number number:decimal-places="1" number:min-integer-digits="1" number:grouping="true"/>
    </number:number-style>
    <number:number-style style:name="N129">
      <number:scientific-number number:decimal-places="0" number:min-integer-digits="1" number:min-exponent-digits="2"/>
      <number:text>,</number:text>
    </number:number-style>
    <number:currency-style style:name="N130P0" style:volatile="true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-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number number:decimal-places="2" number:min-integer-digits="1" number:grouping="true"/>
      <style:map style:condition="value()&gt;=0" style:apply-style-name="N131P0"/>
    </number:number-style>
    <number:currency-style style:name="N132">
      <number:number number:decimal-places="0" number:min-integer-digits="1" number:grouping="true"/>
      <number:text> </number:text>
      <number:currency-symbol number:language="ar">€</number:currency-symbol>
    </number:currency-style>
    <number:number-style style:name="N133">
      <number:number number:decimal-places="3" number:min-integer-digits="1" number:grouping="true"/>
    </number:number-style>
    <number:number-style style:name="N134">
      <number:text>€ </number:text>
      <number:number number:decimal-places="2" number:min-integer-digits="1" number:grouping="true"/>
    </number:number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7">
      <number:number number:decimal-places="5" number:min-integer-digits="1" number:grouping="true"/>
    </number:number-style>
    <number:percentage-style style:name="N138">
      <number:number number:decimal-places="5" number:min-integer-digits="1"/>
      <number:text>%</number:text>
    </number:percentag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date-style style:name="N1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4">
      <number:text-content/>
      <style:map style:condition="value()&gt;=0" style:apply-style-name="N144P0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6" number:min-integer-digits="1"/>
      <number:text>%</number:text>
    </number:percentage-style>
    <number:number-style style:name="N148">
      <number:number number:decimal-places="3" number:min-integer-digits="1"/>
    </number:number-style>
    <number:number-style style:name="N149P0" style:volatile="true">
      <number:text>€</number:text>
      <number:number number:decimal-places="0" number:min-integer-digits="1" number:grouping="true"/>
    </number:number-style>
    <number:number-style style:name="N149">
      <number:text>-€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0" number:min-integer-digits="1" number:grouping="true"/>
    </number:number-style>
    <number:number-style style:name="N150">
      <style:text-properties fo:color="#ff0000"/>
      <number:text>-€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2" number:min-integer-digits="1" number:grouping="true"/>
    </number:number-style>
    <number:number-style style:name="N151">
      <number:text>-€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€</number:text>
      <number:number number:decimal-places="0" number:min-integer-digits="1" number:grouping="true"/>
      <number:text> </number:text>
    </number:number-style>
    <number:number-style style:name="N153P1" style:volatile="true">
      <number:text>-€</number:text>
      <number:number number:decimal-places="0" number:min-integer-digits="1" number:grouping="true"/>
      <number:text> </number:text>
    </number:number-style>
    <number:number-style style:name="N153P2" style:volatile="true">
      <number:text> €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</number:text>
      <number:number number:decimal-places="2" number:min-integer-digits="1" number:grouping="true"/>
      <number:text> </number:text>
    </number:number-style>
    <number:number-style style:name="N154P1" style:volatile="true">
      <number:text>-€</number:text>
      <number:number number:decimal-places="2" number:min-integer-digits="1" number:grouping="true"/>
      <number:text> </number:text>
    </number:number-style>
    <number:number-style style:name="N154P2" style:volatile="true">
      <number:text> €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IR£</number:text>
      <number:number number:decimal-places="0" number:min-integer-digits="1" number:grouping="true"/>
    </number:number-style>
    <number:number-style style:name="N163">
      <number:text>-IR£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IR£</number:text>
      <number:number number:decimal-places="0" number:min-integer-digits="1" number:grouping="true"/>
    </number:number-style>
    <number:number-style style:name="N164">
      <style:text-properties fo:color="#ff0000"/>
      <number:text>-IR£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IR£</number:text>
      <number:number number:decimal-places="2" number:min-integer-digits="1" number:grouping="true"/>
    </number:number-style>
    <number:number-style style:name="N165">
      <number:text>-IR£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IR£</number:text>
      <number:number number:decimal-places="2" number:min-integer-digits="1" number:grouping="true"/>
    </number:number-style>
    <number:number-style style:name="N166">
      <style:text-properties fo:color="#ff0000"/>
      <number:text>-IR£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 IR£</number:text>
      <number:number number:decimal-places="0" number:min-integer-digits="1" number:grouping="true"/>
      <number:text> </number:text>
    </number:number-style>
    <number:number-style style:name="N167P1" style:volatile="true">
      <number:text>-IR£</number:text>
      <number:number number:decimal-places="0" number:min-integer-digits="1" number:grouping="true"/>
      <number:text> </number:text>
    </number:number-style>
    <number:number-style style:name="N167P2" style:volatile="true">
      <number:text> IR£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IR£</number:text>
      <number:number number:decimal-places="2" number:min-integer-digits="1" number:grouping="true"/>
      <number:text> </number:text>
    </number:number-style>
    <number:number-style style:name="N168P1" style:volatile="true">
      <number:text>-IR£</number:text>
      <number:number number:decimal-places="2" number:min-integer-digits="1" number:grouping="true"/>
      <number:text> </number:text>
    </number:number-style>
    <number:number-style style:name="N168P2" style:volatile="true">
      <number:text> IR£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8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0.9cm" style:first-page-number="continue" style:scale-to="95%" style:writing-mode="lr-tb"/>
      <style:header-style>
        <style:header-footer-properties fo:min-height="0.751cm" fo:margin-left="0.6cm" fo:margin-right="1cm" fo:margin-bottom="0.275cm"/>
      </style:header-style>
      <style:footer-style>
        <style:header-footer-properties fo:min-height="0.751cm" fo:margin-left="0.6cm" fo:margin-right="1cm" fo:margin-top="0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17/12/2014</text:date>, <text:time>16.0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noni_20_2013" style:display-name="PageStyle_Canoni 2013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2">Canoni di locazione anno 2013</text:span></text:p>
        </style:region-right>
      </style:header>
      <style:header-left style:display="false">
        <style:region-left>
          <text:p><text:span text:style-name="MT1">Consiglio Regionale della Toscana</text:span></text:p>
        </style:region-left>
        <style:region-right>
          <text:p><text:span text:style-name="MT2">Canoni di locazione anno 2013</text:span></text:p>
        </style:region-right>
      </style:header-left>
      <style:footer>
        <style:region-left>
          <text:p><text:span text:style-name="MT2">Direzione d'Area Organizzazione e risorse</text:span></text:p>
        </style:region-left>
        <style:region-center>
          <text:p><text:span text:style-name="MT3">Fonte dei dati:</text:span></text:p>
        </style:region-center>
        <style:region-right>
          <text:p><text:span text:style-name="MT4">Settore Sedi, logistica e interventi per la sicurezza</text:span></text:p>
        </style:region-right>
      </style:footer>
      <style:footer-left style:display="false">
        <style:region-left>
          <text:p><text:span text:style-name="MT2">Direzione d'Area Organizzazione e risorse</text:span></text:p>
        </style:region-left>
        <style:region-center>
          <text:p><text:span text:style-name="MT3">Fonte dei dati:</text:span></text:p>
        </style:region-center>
        <style:region-right>
          <text:p><text:span text:style-name="MT4">Settore Sedi, logistica e interventi per la sicurezz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e Pini</meta:initial-creator>
    <meta:creation-date>2013-06-07T08:51:47</meta:creation-date>
    <dc:creator>s.zanobini</dc:creator>
    <dc:date>2014-12-17T15:50:00</dc:date>
    <meta:print-date>2013-06-14T11:28:32</meta:print-date>
    <meta:document-statistic meta:table-count="1" meta:cell-count="52" meta:object-count="0"/>
    <meta:generator>OpenOffice.org/3.3$Win32 OpenOffice.org_project/330m20$Build-9567</meta:generator>
  </office:meta>
</office:document-meta>
</file>