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="thin solid #808080" style:vertical-align="automatic" fo:wrap-option="wrap" fo:background-color="#FFFF00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808080" style:vertical-align="automatic" fo:wrap-option="wrap"/>
    </style:style>
    <style:style style:name="ce4" style:family="table-cell" style:parent-style-name="Default" style:data-style-name="N19">
      <style:table-cell-properties fo:border="thin solid #808080" style:vertical-align="automatic" fo:wrap-option="wrap"/>
    </style:style>
    <style:style style:name="ce5" style:family="table-cell" style:parent-style-name="Default" style:data-style-name="N36">
      <style:table-cell-properties fo:border="thin solid #808080" style:vertical-align="automatic" fo:wrap-option="wrap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5.318125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2.59291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150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19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ti_concessione_estratto_2014_" table:style-name="ta1" table:print-ranges="atti_concessione_estratto_2014_.A1:atti_concessione_estratto_2014_.S36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2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5" table:number-columns-repeated="16365" table:default-cell-style-name="ce2"/>
        <table:table-row table:style-name="ro1">
          <table:table-cell office:value-type="string" table:style-name="ce1">
            <text:p>Nominativo</text:p>
          </table:table-cell>
          <table:table-cell office:value-type="string" table:style-name="ce1">
            <text:p>C.f./P. Iva</text:p>
          </table:table-cell>
          <table:table-cell office:value-type="string" table:style-name="ce1">
            <text:p>Sesso</text:p>
          </table:table-cell>
          <table:table-cell office:value-type="string" table:style-name="ce1">
            <text:p>Sede fiscale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Norma riferimento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Titolo attribuzione</text:p>
          </table:table-cell>
          <table:table-cell office:value-type="string" table:style-name="ce1">
            <text:p>Individuazione</text:p>
          </table:table-cell>
          <table:table-cell office:value-type="string" table:style-name="ce1">
            <text:p>Tipologia</text:p>
          </table:table-cell>
          <table:table-cell office:value-type="string" table:style-name="ce1">
            <text:p>Importo impegnato</text:p>
          </table:table-cell>
          <table:table-cell office:value-type="string" table:style-name="ce1">
            <text:p>Importo liquidato</text:p>
          </table:table-cell>
          <table:table-cell office:value-type="string" table:style-name="ce1">
            <text:p>Liquidato al</text:p>
          </table:table-cell>
          <table:table-cell office:value-type="string" table:style-name="ce1">
            <text:p>Saldato</text:p>
          </table:table-cell>
          <table:table-cell office:value-type="string" table:style-name="ce1">
            <text:p>Atto</text:p>
          </table:table-cell>
          <table:table-cell office:value-type="string" table:style-name="ce1">
            <text:p>Data atto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Ufficio responsabile</text:p>
          </table:table-cell>
          <table:table-cell office:value-type="string" table:style-name="ce1">
            <text:p>Nominativo responsabile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Liceo Scientifico Statale Francesco Redi</text:p>
          </table:table-cell>
          <table:table-cell office:value-type="string" table:style-name="ce3">
            <text:p>'80009060510</text:p>
          </table:table-cell>
          <table:table-cell table:style-name="ce3"/>
          <table:table-cell office:value-type="string" table:style-name="ce3">
            <text:p>Arezzo</text:p>
          </table:table-cell>
          <table:table-cell office:value-type="string" table:style-name="ce3">
            <text:p>Arezzo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3-06-21T00:00:00" table:style-name="ce4">
            <text:p>21/06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204</text:p>
          </table:table-cell>
          <table:table-cell office:value-type="date" office:date-value="2013-05-21T00:00:00" table:style-name="ce4">
            <text:p>21/05/2013</text:p>
          </table:table-cell>
          <table:table-cell office:value-type="string" table:style-name="ce3">
            <text:p>Concessione contributo al Liceo Scientifico F. Redi di Arezzo ai sensi dell'art. 1, comma 1, lettera c) l.r. 9/2004</text:p>
          </table:table-cell>
          <table:table-cell office:value-type="string" table:style-name="ce3">
            <text:p>Settore rappresentanza e relazioni esterne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comune di Porcari</text:p>
          </table:table-cell>
          <table:table-cell office:value-type="string" table:style-name="ce3">
            <text:p>'00383070463</text:p>
          </table:table-cell>
          <table:table-cell table:style-name="ce3"/>
          <table:table-cell office:value-type="string" table:style-name="ce3">
            <text:p>Piazza Orsi, 1 Porcari</text:p>
          </table:table-cell>
          <table:table-cell office:value-type="string" table:style-name="ce3">
            <text:p>Lucca</text:p>
          </table:table-cell>
          <table:table-cell office:value-type="string" table:style-name="ce3">
            <text:p>LR 4/2009 art. 1, comma 1, lettera c<text:s text:c="14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3-06-28T00:00:00" table:style-name="ce4">
            <text:p>28/06/201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deliberazione UP 62</text:p>
          </table:table-cell>
          <table:table-cell office:value-type="date" office:date-value="2013-06-19T00:00:00" table:style-name="ce4">
            <text:p>19/06/2013</text:p>
          </table:table-cell>
          <table:table-cell office:value-type="string" table:style-name="ce3">
            <text:p>Art. 1, comma 1, lettera c, della LR 4/2009 Spese di rappresentanza del Consiglio regionale. Concessione contributi a soggetti diversi in attuazione della del. UP 62/2013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SocietÃ  sportivo Crespino culturale</text:p>
          </table:table-cell>
          <table:table-cell office:value-type="string" table:style-name="ce3">
            <text:p>'30033380488</text:p>
          </table:table-cell>
          <table:table-cell table:style-name="ce3"/>
          <table:table-cell office:value-type="string" table:style-name="ce3">
            <text:p>via Martiri della LibertÃ 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art. 1, comma1, lettera c LR 4/2009<text:s text:c="15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1500" table:style-name="ce5">
            <text:p><text:s/>€ 1.500,0<text:s/></text:p>
          </table:table-cell>
          <table:table-cell office:value-type="currency" office:value="1500" table:style-name="ce5">
            <text:p><text:s/>€ 1.500,0<text:s/></text:p>
          </table:table-cell>
          <table:table-cell office:value-type="date" office:date-value="2013-09-17T00:00:00" table:style-name="ce4">
            <text:p>17/09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276</text:p>
          </table:table-cell>
          <table:table-cell office:value-type="date" office:date-value="2013-06-28T00:00:00" table:style-name="ce4">
            <text:p>28/06/2013</text:p>
          </table:table-cell>
          <table:table-cell office:value-type="string" table:style-name="ce3">
            <text:p>Art. 1, comma 1, lettera c, della LR 4/2009 Spese di rappresentanza del Consiglio regionale. Concessione contributi a soggetti diversi in attuazione della del. UP 62/2013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Banco Alimentare della Toscana onlus</text:p>
          </table:table-cell>
          <table:table-cell office:value-type="string" table:style-name="ce3">
            <text:p>'94060220483</text:p>
          </table:table-cell>
          <table:table-cell table:style-name="ce3"/>
          <table:table-cell office:value-type="string" table:style-name="ce3">
            <text:p>via Caponnetto, 25 Calenzano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Art. 1, comma 1, lettera c, della LR 4/2009<text:s text:c="7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Onlus</text:p>
          </table:table-cell>
          <table:table-cell office:value-type="currency" office:value="4000" table:style-name="ce5">
            <text:p><text:s/>€ 4.000,0<text:s/></text:p>
          </table:table-cell>
          <table:table-cell office:value-type="currency" office:value="4000" table:style-name="ce5">
            <text:p><text:s/>€ 4.000,0<text:s/></text:p>
          </table:table-cell>
          <table:table-cell office:value-type="date" office:date-value="2013-07-01T00:00:00" table:style-name="ce4">
            <text:p>01/07/201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276</text:p>
          </table:table-cell>
          <table:table-cell office:value-type="date" office:date-value="2013-06-28T00:00:00" table:style-name="ce4">
            <text:p>28/06/2013</text:p>
          </table:table-cell>
          <table:table-cell office:value-type="string" table:style-name="ce3">
            <text:p>Art. 1, comma 1, lettera c, della LR 4/2009 Spese di rappresentanza del Consiglio regionale. Concessione contributi a soggetti diversi in attuazione della del. UP 62/2013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Fondazione Annalise Galligani</text:p>
          </table:table-cell>
          <table:table-cell office:value-type="string" table:style-name="ce3">
            <text:p>'91024410473</text:p>
          </table:table-cell>
          <table:table-cell table:style-name="ce3"/>
          <table:table-cell office:value-type="string" table:style-name="ce3">
            <text:p>via della lama, 15/a Chiesina Uzzanese</text:p>
          </table:table-cell>
          <table:table-cell office:value-type="string" table:style-name="ce3">
            <text:p>Pistoia</text:p>
          </table:table-cell>
          <table:table-cell office:value-type="string" table:style-name="ce3">
            <text:p>Art. 1, comma 1, lettera c, della LR 4/2009<text:s text:c="7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Onlus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500" table:style-name="ce5">
            <text:p><text:s/>€ 500,0<text:s/></text:p>
          </table:table-cell>
          <table:table-cell office:value-type="date" office:date-value="2013-10-29T00:00:00" table:style-name="ce4">
            <text:p>29/10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276</text:p>
          </table:table-cell>
          <table:table-cell office:value-type="date" office:date-value="2013-06-28T00:00:00" table:style-name="ce4">
            <text:p>28/06/2013</text:p>
          </table:table-cell>
          <table:table-cell office:value-type="string" table:style-name="ce3">
            <text:p>Art. 1, comma 1, lettera c, della LR 4/2009 Spese di rappresentanza del Consiglio regionale. Concessione contributi a soggetti diversi in attuazione della del. UP 62/2013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Coro Harmonia Cantata</text:p>
          </table:table-cell>
          <table:table-cell office:value-type="string" table:style-name="ce3">
            <text:p>'94067790488</text:p>
          </table:table-cell>
          <table:table-cell table:style-name="ce3"/>
          <table:table-cell office:value-type="string" table:style-name="ce3">
            <text:p>via Ghibellina, 15 Firenze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Art. 1, comma 1, lettera c, della LR 4/2009<text:s text:c="7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3-07-01T00:00:00" table:style-name="ce4">
            <text:p>01/07/201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276</text:p>
          </table:table-cell>
          <table:table-cell office:value-type="date" office:date-value="2013-06-28T00:00:00" table:style-name="ce4">
            <text:p>28/06/2013</text:p>
          </table:table-cell>
          <table:table-cell office:value-type="string" table:style-name="ce3">
            <text:p>Art. 1, comma 1, lettera c, della LR 4/2009 Spese di rappresentanza del Consiglio regionale. Concessione contributi a soggetti diversi in attuazione della del. UP 62/2013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Il Giardino dei Ciliegi</text:p>
          </table:table-cell>
          <table:table-cell office:value-type="string" table:style-name="ce3">
            <text:p>'94021080489</text:p>
          </table:table-cell>
          <table:table-cell table:style-name="ce3"/>
          <table:table-cell office:value-type="string" table:style-name="ce3">
            <text:p>via dell'Agnolo, 5 Firenze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Art. 1, comma 1, lettera c, della LR 4/2009<text:s text:c="7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800" table:style-name="ce5">
            <text:p><text:s/>€ 800,0<text:s/></text:p>
          </table:table-cell>
          <table:table-cell office:value-type="currency" office:value="800" table:style-name="ce5">
            <text:p><text:s/>€ 800,0<text:s/></text:p>
          </table:table-cell>
          <table:table-cell office:value-type="date" office:date-value="2013-08-26T00:00:00" table:style-name="ce4">
            <text:p>26/08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276</text:p>
          </table:table-cell>
          <table:table-cell office:value-type="date" office:date-value="2013-07-01T00:00:00" table:style-name="ce4">
            <text:p>01/07/2013</text:p>
          </table:table-cell>
          <table:table-cell office:value-type="string" table:style-name="ce3">
            <text:p>Art. 1, comma 1, lettera c, della LR 4/2009 Spese di rappresentanza del Consiglio regionale. Concessione contributi a soggetti diversi in attuazione della del. UP 62/2013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ssociazione Nazionale Finanzieri d'Italia - Presidenza Nazionale</text:p>
          </table:table-cell>
          <table:table-cell office:value-type="string" table:style-name="ce3">
            <text:p>'80086690585</text:p>
          </table:table-cell>
          <table:table-cell table:style-name="ce3"/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.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16000" table:style-name="ce5">
            <text:p><text:s/>€ 16.000,0<text:s/></text:p>
          </table:table-cell>
          <table:table-cell office:value-type="currency" office:value="16000" table:style-name="ce5">
            <text:p><text:s/>€ 16.000,0<text:s/></text:p>
          </table:table-cell>
          <table:table-cell office:value-type="date" office:date-value="2013-12-10T00:00:00" table:style-name="ce4">
            <text:p>10/12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242</text:p>
          </table:table-cell>
          <table:table-cell office:value-type="date" office:date-value="2013-06-14T00:00:00" table:style-name="ce4">
            <text:p>14/06/2013</text:p>
          </table:table-cell>
          <table:table-cell office:value-type="string" table:style-name="ce3">
            <text:p>L.R. 4/2009. Concessione contributo a Associazione Nazionale Finanzieri d'Italia.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Accademia Pistoiese del Ceppo</text:p>
          </table:table-cell>
          <table:table-cell office:value-type="string" table:style-name="ce3">
            <text:p>'90004470473</text:p>
          </table:table-cell>
          <table:table-cell table:style-name="ce3"/>
          <table:table-cell office:value-type="string" table:style-name="ce3">
            <text:p>via dei Cancellieri Pistoia</text:p>
          </table:table-cell>
          <table:table-cell office:value-type="string" table:style-name="ce3">
            <text:p>Pistoia</text:p>
          </table:table-cell>
          <table:table-cell office:value-type="string" table:style-name="ce3">
            <text:p>art. 1, comma 1, lettera C LR 4/2009<text:s text:c="14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3-07-02T00:00:00" table:style-name="ce4">
            <text:p>02/07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49</text:p>
          </table:table-cell>
          <table:table-cell office:value-type="date" office:date-value="2013-03-29T00:00:00" table:style-name="ce4">
            <text:p>29/03/2013</text:p>
          </table:table-cell>
          <table:table-cell office:value-type="string" table:style-name="ce3">
            <text:p>Concessione contributo a: Accademia Pistoiese del Ceppo ai sensi dell'art. 1, comma 1, lettera C della LR 4/2009, in attuazione della deliberazione Ufficio di Presidenza n. 33/2013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omune di Calenzano</text:p>
          </table:table-cell>
          <table:table-cell office:value-type="string" table:style-name="ce3">
            <text:p>'01007550484</text:p>
          </table:table-cell>
          <table:table-cell table:style-name="ce3"/>
          <table:table-cell office:value-type="string" table:style-name="ce3">
            <text:p>Piazza V. Veneto, 12 Calenzano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500" table:style-name="ce5">
            <text:p><text:s/>€ 1.500,0<text:s/></text:p>
          </table:table-cell>
          <table:table-cell office:value-type="currency" office:value="1500" table:style-name="ce5">
            <text:p><text:s/>€ 1.500,0<text:s/></text:p>
          </table:table-cell>
          <table:table-cell office:value-type="date" office:date-value="2013-07-03T00:00:00" table:style-name="ce4">
            <text:p>03/07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1</text:p>
          </table:table-cell>
          <table:table-cell office:value-type="date" office:date-value="2012-12-04T00:00:00" table:style-name="ce4">
            <text:p>04/12/2012</text:p>
          </table:table-cell>
          <table:table-cell office:value-type="string" table:style-name="ce3">
            <text:p>Festa della Toscana ed. 2012. Impegni di spesa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Provincia di Pisa</text:p>
          </table:table-cell>
          <table:table-cell office:value-type="string" table:style-name="ce3">
            <text:p>'80000410508</text:p>
          </table:table-cell>
          <table:table-cell table:style-name="ce3"/>
          <table:table-cell office:value-type="string" table:style-name="ce3">
            <text:p>Provincia di Pisa Piazza V. Emanuele II, 14 Pisa</text:p>
          </table:table-cell>
          <table:table-cell office:value-type="string" table:style-name="ce3">
            <text:p>Pisa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6913" table:style-name="ce5">
            <text:p><text:s/>€ 16.913,0<text:s/></text:p>
          </table:table-cell>
          <table:table-cell office:value-type="currency" office:value="13774.4" table:style-name="ce5">
            <text:p><text:s/>€ 13.774,4<text:s/></text:p>
          </table:table-cell>
          <table:table-cell office:value-type="date" office:date-value="2013-07-29T00:00:00" table:style-name="ce4">
            <text:p>29/07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1</text:p>
          </table:table-cell>
          <table:table-cell office:value-type="date" office:date-value="2012-12-04T00:00:00" table:style-name="ce4">
            <text:p>04/12/2012</text:p>
          </table:table-cell>
          <table:table-cell office:value-type="string" table:style-name="ce3">
            <text:p>Festa della Toscana 2012. Impegni di spesa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Federazione italiana dei Cemea</text:p>
          </table:table-cell>
          <table:table-cell office:value-type="string" table:style-name="ce3">
            <text:p>'94008660485</text:p>
          </table:table-cell>
          <table:table-cell table:style-name="ce3"/>
          <table:table-cell office:value-type="string" table:style-name="ce3">
            <text:p>Firenze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400" table:style-name="ce5">
            <text:p><text:s/>€ 400,0<text:s/></text:p>
          </table:table-cell>
          <table:table-cell office:value-type="currency" office:value="400" table:style-name="ce5">
            <text:p><text:s/>€ 400,0<text:s/></text:p>
          </table:table-cell>
          <table:table-cell office:value-type="date" office:date-value="2013-07-08T00:00:00" table:style-name="ce4">
            <text:p>08/07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10</text:p>
          </table:table-cell>
          <table:table-cell office:value-type="date" office:date-value="2012-10-30T00:00:00" table:style-name="ce4">
            <text:p>30/10/2012</text:p>
          </table:table-cell>
          <table:table-cell office:value-type="string" table:style-name="ce3">
            <text:p>Pianeta Galileo 2012. Delibera U.P. 59/2012, finanziamenti soggetti diversi. Impegno di spesa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Provincia di Firenze</text:p>
          </table:table-cell>
          <table:table-cell office:value-type="string" table:style-name="ce3">
            <text:p>'80016450480</text:p>
          </table:table-cell>
          <table:table-cell table:style-name="ce3"/>
          <table:table-cell office:value-type="string" table:style-name="ce3">
            <text:p>via Cavour, 1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 Istituzione della Festa della Toscana<text:s text:c="2"/></text:p>
          </table:table-cell>
          <table:table-cell office:value-type="string" table:style-name="ce3">
            <text:p>Mostra su i dieci anni di restauro nelle sale monumentali della Biblioteca Riccardi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5000" table:style-name="ce5">
            <text:p><text:s/>€ 5.000,0<text:s/></text:p>
          </table:table-cell>
          <table:table-cell office:value-type="currency" office:value="5000" table:style-name="ce5">
            <text:p><text:s/>€ 5.000,0<text:s/></text:p>
          </table:table-cell>
          <table:table-cell office:value-type="date" office:date-value="2013-07-12T00:00:00" table:style-name="ce4">
            <text:p>12/07/201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61</text:p>
          </table:table-cell>
          <table:table-cell office:value-type="date" office:date-value="2012-12-04T00:00:00" table:style-name="ce4">
            <text:p>04/12/2012</text:p>
          </table:table-cell>
          <table:table-cell office:value-type="string" table:style-name="ce3">
            <text:p>Festa della Toscana. Impegni di spesa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omune di Massa</text:p>
          </table:table-cell>
          <table:table-cell office:value-type="string" table:style-name="ce3">
            <text:p>'00181760455</text:p>
          </table:table-cell>
          <table:table-cell table:style-name="ce3"/>
          <table:table-cell office:value-type="string" table:style-name="ce3">
            <text:p>Via Porta Fabbrica,1 54100 Massa</text:p>
          </table:table-cell>
          <table:table-cell office:value-type="string" table:style-name="ce3">
            <text:p>Massa</text:p>
          </table:table-cell>
          <table:table-cell office:value-type="string" table:style-name="ce3">
            <text:p>L.R.69/2007<text:s text:c="39"/></text:p>
          </table:table-cell>
          <table:table-cell office:value-type="string" table:style-name="ce3">
            <text:p>Realizzazione progetto partecipativo 'Meno rifiuti per un'altra cittÃ  per vivere tutti puliti'.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27000" table:style-name="ce5">
            <text:p><text:s/>€ 27.000,0<text:s/></text:p>
          </table:table-cell>
          <table:table-cell office:value-type="currency" office:value="8100" table:style-name="ce5">
            <text:p><text:s/>€ 8.100,0<text:s/></text:p>
          </table:table-cell>
          <table:table-cell office:value-type="date" office:date-value="2013-07-16T00:00:00" table:style-name="ce4">
            <text:p>16/07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303</text:p>
          </table:table-cell>
          <table:table-cell office:value-type="date" office:date-value="2013-07-16T00:00:00" table:style-name="ce4">
            <text:p>16/07/2013</text:p>
          </table:table-cell>
          <table:table-cell office:value-type="string" table:style-name="ce3">
            <text:p>L.R. n. 28 del del 3 giugno 2013 <text:s/>- AutoritÃ  partecipazione. Liquidazione 3a tranche al Comune di Massa e 2a tranche al Comune di Volterra.</text:p>
          </table:table-cell>
          <table:table-cell office:value-type="string" table:style-name="ce3">
            <text:p>AutoritÃ  partecipazione</text:p>
          </table:table-cell>
          <table:table-cell office:value-type="string" table:style-name="ce3">
            <text:p>Dr. Luciano Moretti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Comune di Volterra</text:p>
          </table:table-cell>
          <table:table-cell office:value-type="string" table:style-name="ce3">
            <text:p>'00183970508</text:p>
          </table:table-cell>
          <table:table-cell table:style-name="ce3"/>
          <table:table-cell office:value-type="string" table:style-name="ce3">
            <text:p>Piazza dei Priori,1 - 56048 Volterra</text:p>
          </table:table-cell>
          <table:table-cell office:value-type="string" table:style-name="ce3">
            <text:p>Pisa</text:p>
          </table:table-cell>
          <table:table-cell office:value-type="string" table:style-name="ce3">
            <text:p>L.R. 69 /2007<text:s text:c="37"/></text:p>
          </table:table-cell>
          <table:table-cell office:value-type="string" table:style-name="ce3">
            <text:p>Realizzazione progetto partecipativo ' Bilancio insieme - Il primo bilancio partecipato del Comune di Volterra'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26000" table:style-name="ce5">
            <text:p><text:s/>€ 26.000,0<text:s/></text:p>
          </table:table-cell>
          <table:table-cell office:value-type="currency" office:value="7800" table:style-name="ce5">
            <text:p><text:s/>€ 7.800,0<text:s/></text:p>
          </table:table-cell>
          <table:table-cell office:value-type="date" office:date-value="2013-07-16T00:00:00" table:style-name="ce4">
            <text:p>16/07/201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303</text:p>
          </table:table-cell>
          <table:table-cell office:value-type="date" office:date-value="2013-07-16T00:00:00" table:style-name="ce4">
            <text:p>16/07/2013</text:p>
          </table:table-cell>
          <table:table-cell office:value-type="string" table:style-name="ce3">
            <text:p>L.R. n. 28 del 3 giugno 2013 - AutoritÃ  per la partecipazione. Liquidazione 3a tranche al Comune di Massa e 2a tranche al Comune di Volterra.</text:p>
          </table:table-cell>
          <table:table-cell office:value-type="string" table:style-name="ce3">
            <text:p>AutoritÃ  partecipazione</text:p>
          </table:table-cell>
          <table:table-cell office:value-type="string" table:style-name="ce3">
            <text:p>Dr. Luciano Moretti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Fondazione CittÃ  del Libro</text:p>
          </table:table-cell>
          <table:table-cell office:value-type="string" table:style-name="ce3">
            <text:p>'00556190452</text:p>
          </table:table-cell>
          <table:table-cell table:style-name="ce3"/>
          <table:table-cell office:value-type="string" table:style-name="ce3">
            <text:p>via Convento della Nunziata Pontremoli</text:p>
          </table:table-cell>
          <table:table-cell office:value-type="string" table:style-name="ce3">
            <text:p>Massa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Persona giuridica o Fondazione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3-07-29T00:00:00" table:style-name="ce4">
            <text:p>29/07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309</text:p>
          </table:table-cell>
          <table:table-cell office:value-type="date" office:date-value="2013-07-18T00:00:00" table:style-name="ce4">
            <text:p>18/07/2013</text:p>
          </table:table-cell>
          <table:table-cell office:value-type="string" table:style-name="ce3">
            <text:p>LR 4/2009 - art. 1, comma 1, lettera c) - Concessione contributi in attuazione della deliberazione U.P. n. 64/2013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entro culturale Fienze-Europa "Mario Conti"</text:p>
          </table:table-cell>
          <table:table-cell office:value-type="string" table:style-name="ce3">
            <text:p>'94016570486</text:p>
          </table:table-cell>
          <table:table-cell table:style-name="ce3"/>
          <table:table-cell office:value-type="string" table:style-name="ce3">
            <text:p>via L. Settembrini, 19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3000" table:style-name="ce5">
            <text:p><text:s/>€ 3.000,0<text:s/></text:p>
          </table:table-cell>
          <table:table-cell office:value-type="currency" office:value="3000" table:style-name="ce5">
            <text:p><text:s/>€ 3.000,0<text:s/></text:p>
          </table:table-cell>
          <table:table-cell office:value-type="date" office:date-value="2013-07-18T00:00:00" table:style-name="ce4">
            <text:p>18/07/201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309</text:p>
          </table:table-cell>
          <table:table-cell office:value-type="date" office:date-value="2013-07-18T00:00:00" table:style-name="ce4">
            <text:p>18/07/2013</text:p>
          </table:table-cell>
          <table:table-cell office:value-type="string" table:style-name="ce3">
            <text:p>LR 4/2009 - art. 1, comma 1, lettera c) - Concessione contributi in attuazione della deliberazione U.P. n. 64/2013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UniversitÃ  degli Studi di Firenze - Dipartimento di storia, Archeologia, Geografia, Arte, Spettacolo</text:p>
          </table:table-cell>
          <table:table-cell office:value-type="string" table:style-name="ce3">
            <text:p>'01279680480</text:p>
          </table:table-cell>
          <table:table-cell table:style-name="ce3"/>
          <table:table-cell office:value-type="string" table:style-name="ce3">
            <text:p>via San Gallo, 10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k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2000" table:style-name="ce5">
            <text:p><text:s/>€ 2.000,0<text:s/></text:p>
          </table:table-cell>
          <table:table-cell office:value-type="currency" office:value="2000" table:style-name="ce5">
            <text:p><text:s/>€ 2.000,0<text:s/></text:p>
          </table:table-cell>
          <table:table-cell office:value-type="date" office:date-value="2014-08-27T00:00:00" table:style-name="ce4">
            <text:p>27/08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309</text:p>
          </table:table-cell>
          <table:table-cell office:value-type="date" office:date-value="2013-07-18T00:00:00" table:style-name="ce4">
            <text:p>18/07/2013</text:p>
          </table:table-cell>
          <table:table-cell office:value-type="string" table:style-name="ce3">
            <text:p>LR 4/2009 - art. 1, comma 1, lettera c) - Concessione contributi in attuazione della deliberazione U.P. n. 64/2013</text:p>
          </table:table-cell>
          <table:table-cell office:value-type="string" table:style-name="ce3">
            <text:p>Settore Rappresentanza e relazioni esterne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roce Rossa Italiana</text:p>
          </table:table-cell>
          <table:table-cell office:value-type="string" table:style-name="ce3">
            <text:p>'01906810583</text:p>
          </table:table-cell>
          <table:table-cell table:style-name="ce3"/>
          <table:table-cell office:value-type="string" table:style-name="ce3">
            <text:p>Via dei Massoni, 21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Organismo di diritto pubblico</text:p>
          </table:table-cell>
          <table:table-cell office:value-type="currency" office:value="3500" table:style-name="ce5">
            <text:p><text:s/>€ 3.500,0<text:s/></text:p>
          </table:table-cell>
          <table:table-cell office:value-type="currency" office:value="3500" table:style-name="ce5">
            <text:p><text:s/>€ 3.500,0<text:s/></text:p>
          </table:table-cell>
          <table:table-cell office:value-type="date" office:date-value="2013-07-26T00:00:00" table:style-name="ce4">
            <text:p>26/07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1</text:p>
          </table:table-cell>
          <table:table-cell office:value-type="date" office:date-value="2012-12-04T00:00:00" table:style-name="ce4">
            <text:p>04/12/2012</text:p>
          </table:table-cell>
          <table:table-cell office:value-type="string" table:style-name="ce3">
            <text:p>Festa della Toscana 2012. Impegni di spesa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Water Right Foundation</text:p>
          </table:table-cell>
          <table:table-cell office:value-type="string" table:style-name="ce3">
            <text:p>'94129080480</text:p>
          </table:table-cell>
          <table:table-cell table:style-name="ce3"/>
          <table:table-cell office:value-type="string" table:style-name="ce3">
            <text:p>Via NiccolÃ² da Uzzano, 4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.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Persona giuridica o Fondazione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500" table:style-name="ce5">
            <text:p><text:s/>€ 500,0<text:s/></text:p>
          </table:table-cell>
          <table:table-cell office:value-type="date" office:date-value="2013-07-31T00:00:00" table:style-name="ce4">
            <text:p>31/07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89</text:p>
          </table:table-cell>
          <table:table-cell office:value-type="date" office:date-value="2012-02-27T00:00:00" table:style-name="ce4">
            <text:p>27/02/2012</text:p>
          </table:table-cell>
          <table:table-cell office:value-type="string" table:style-name="ce3">
            <text:p>Spese di rappresentanza del Consiglio regionale ai sensi dell'art. 1, comma 1, lettera a) LR 4/2009 concessione contributi a soggetti diversi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Water Right Foundation</text:p>
          </table:table-cell>
          <table:table-cell office:value-type="string" table:style-name="ce3">
            <text:p>'94129080480</text:p>
          </table:table-cell>
          <table:table-cell table:style-name="ce3"/>
          <table:table-cell office:value-type="string" table:style-name="ce3">
            <text:p>Via NiccolÃ² da Uzzano, 4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26/2001<text:s text:c="38"/></text:p>
          </table:table-cell>
          <table:table-cell office:value-type="string" table:style-name="ce3">
            <text:p>Istituzione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Persona giuridica o Fondazione</text:p>
          </table:table-cell>
          <table:table-cell office:value-type="currency" office:value="0" table:style-name="ce5">
            <text:p><text:s/>€ -<text:s text:c="2"/></text:p>
          </table:table-cell>
          <table:table-cell office:value-type="currency" office:value="1300" table:style-name="ce5">
            <text:p><text:s/>€ 1.300,0<text:s/></text:p>
          </table:table-cell>
          <table:table-cell office:value-type="date" office:date-value="2013-07-31T00:00:00" table:style-name="ce4">
            <text:p>31/07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1</text:p>
          </table:table-cell>
          <table:table-cell office:value-type="date" office:date-value="2012-12-04T00:00:00" table:style-name="ce4">
            <text:p>04/12/2012</text:p>
          </table:table-cell>
          <table:table-cell office:value-type="string" table:style-name="ce3">
            <text:p>Festa della Toscana 2012. Impegni di spesa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comune di Greve in Chianti</text:p>
          </table:table-cell>
          <table:table-cell office:value-type="string" table:style-name="ce3">
            <text:p>'01421560481</text:p>
          </table:table-cell>
          <table:table-cell table:style-name="ce3"/>
          <table:table-cell office:value-type="string" table:style-name="ce3">
            <text:p>Piazza Matteotti, 8 Greve in Chianti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800" table:style-name="ce5">
            <text:p><text:s/>€ 800,0<text:s/></text:p>
          </table:table-cell>
          <table:table-cell office:value-type="currency" office:value="800" table:style-name="ce5">
            <text:p><text:s/>€ 800,0<text:s/></text:p>
          </table:table-cell>
          <table:table-cell office:value-type="date" office:date-value="2013-08-06T00:00:00" table:style-name="ce4">
            <text:p>06/08/201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Delibera UP 74</text:p>
          </table:table-cell>
          <table:table-cell office:value-type="date" office:date-value="2013-07-25T00:00:00" table:style-name="ce4">
            <text:p>25/07/2013</text:p>
          </table:table-cell>
          <table:table-cell office:value-type="string" table:style-name="ce3">
            <text:p>Legge regionale 4 febbraio 2009, n. 4 (Spese di rappresentanza del Consiglio regionale) e legge regionale 23 febbraio 2010, n. 15 (Norme sulle sponsorizzazioni e sul marchio del Consiglio regionale).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Istituto Superiore per l'aggiornamento culturale "Mircea Eliade"</text:p>
          </table:table-cell>
          <table:table-cell office:value-type="string" table:style-name="ce3">
            <text:p>'94031680484</text:p>
          </table:table-cell>
          <table:table-cell table:style-name="ce3"/>
          <table:table-cell office:value-type="string" table:style-name="ce3">
            <text:p>via delle Ruote, 31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895" table:style-name="ce5">
            <text:p><text:s/>€ 895,0<text:s/></text:p>
          </table:table-cell>
          <table:table-cell office:value-type="currency" office:value="895" table:style-name="ce5">
            <text:p><text:s/>€ 895,0<text:s/></text:p>
          </table:table-cell>
          <table:table-cell office:value-type="date" office:date-value="2013-08-06T00:00:00" table:style-name="ce4">
            <text:p>06/08/201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Delibera UP 74</text:p>
          </table:table-cell>
          <table:table-cell office:value-type="date" office:date-value="2013-07-25T00:00:00" table:style-name="ce4">
            <text:p>25/07/2013</text:p>
          </table:table-cell>
          <table:table-cell office:value-type="string" table:style-name="ce3">
            <text:p>Legge regionale 4 febbraio 2009, n. 4 (Spese di rappresentanza del Consiglio regionale) e legge regionale 23 febbraio 2010, n. 15 (Norme sulle sponsorizzazioni e sul marchio del Consiglio regionale).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ssociazione sportiva dilettantistica "L'Unicorno"</text:p>
          </table:table-cell>
          <table:table-cell office:value-type="string" table:style-name="ce3">
            <text:p>'91017470468</text:p>
          </table:table-cell>
          <table:table-cell table:style-name="ce3"/>
          <table:table-cell office:value-type="string" table:style-name="ce3">
            <text:p>via Buonarroti, 84 Lido di Camaiore</text:p>
          </table:table-cell>
          <table:table-cell office:value-type="string" table:style-name="ce3">
            <text:p>Lucca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1500" table:style-name="ce5">
            <text:p><text:s/>€ 1.500,0<text:s/></text:p>
          </table:table-cell>
          <table:table-cell office:value-type="currency" office:value="1282.98" table:style-name="ce5">
            <text:p><text:s/>€ 1.283,0<text:s/></text:p>
          </table:table-cell>
          <table:table-cell office:value-type="date" office:date-value="2013-08-06T00:00:00" table:style-name="ce4">
            <text:p>06/08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331</text:p>
          </table:table-cell>
          <table:table-cell office:value-type="date" office:date-value="2013-08-01T00:00:00" table:style-name="ce4">
            <text:p>01/08/2013</text:p>
          </table:table-cell>
          <table:table-cell office:value-type="string" table:style-name="ce3">
            <text:p>L.R. 4/2009 - Concessione contributi a soggetti diversi.</text:p>
          </table:table-cell>
          <table:table-cell office:value-type="string" table:style-name="ce3">
            <text:p>Settore rappresentanza e relazioni esterne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entro G. Donati Onlus</text:p>
          </table:table-cell>
          <table:table-cell office:value-type="string" table:style-name="ce3">
            <text:p>'80010670471</text:p>
          </table:table-cell>
          <table:table-cell table:style-name="ce3"/>
          <table:table-cell office:value-type="string" table:style-name="ce3">
            <text:p>Piazza S. Francesco, 60 Pistoia</text:p>
          </table:table-cell>
          <table:table-cell office:value-type="string" table:style-name="ce3">
            <text:p>Pistoia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2000" table:style-name="ce5">
            <text:p><text:s/>€ 2.000,0<text:s/></text:p>
          </table:table-cell>
          <table:table-cell office:value-type="currency" office:value="2000" table:style-name="ce5">
            <text:p><text:s/>€ 2.000,0<text:s/></text:p>
          </table:table-cell>
          <table:table-cell office:value-type="date" office:date-value="2013-08-06T00:00:00" table:style-name="ce4">
            <text:p>06/08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331</text:p>
          </table:table-cell>
          <table:table-cell office:value-type="date" office:date-value="2013-08-01T00:00:00" table:style-name="ce4">
            <text:p>01/08/2013</text:p>
          </table:table-cell>
          <table:table-cell office:value-type="string" table:style-name="ce3">
            <text:p>L.R. 4/2009 - Concessione contributi a soggetti diversi.</text:p>
          </table:table-cell>
          <table:table-cell office:value-type="string" table:style-name="ce3">
            <text:p>Settore Rappresentanza e relazioni esterne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Fondazione Annalise Galligani Onlus</text:p>
          </table:table-cell>
          <table:table-cell office:value-type="string" table:style-name="ce3">
            <text:p>'91024410473</text:p>
          </table:table-cell>
          <table:table-cell table:style-name="ce3"/>
          <table:table-cell office:value-type="string" table:style-name="ce3">
            <text:p>Via della Lama 15/A Chiesina Uzzanese</text:p>
          </table:table-cell>
          <table:table-cell office:value-type="string" table:style-name="ce3">
            <text:p>Pistoia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Onlus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500" table:style-name="ce5">
            <text:p><text:s/>€ 500,0<text:s/></text:p>
          </table:table-cell>
          <table:table-cell office:value-type="date" office:date-value="2013-10-29T00:00:00" table:style-name="ce4">
            <text:p>29/10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331</text:p>
          </table:table-cell>
          <table:table-cell office:value-type="date" office:date-value="2013-08-01T00:00:00" table:style-name="ce4">
            <text:p>01/08/2013</text:p>
          </table:table-cell>
          <table:table-cell office:value-type="string" table:style-name="ce3">
            <text:p>L.R. 4/2009 - Concessione contributi a soggetti diversi.</text:p>
          </table:table-cell>
          <table:table-cell office:value-type="string" table:style-name="ce3">
            <text:p>Settore Rappresentanza e relazioni esterne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Provincia di Arezzo</text:p>
          </table:table-cell>
          <table:table-cell office:value-type="string" table:style-name="ce3">
            <text:p>'80000610511</text:p>
          </table:table-cell>
          <table:table-cell table:style-name="ce3"/>
          <table:table-cell office:value-type="string" table:style-name="ce3">
            <text:p>Piazza della LibertÃ , 1</text:p>
          </table:table-cell>
          <table:table-cell office:value-type="string" table:style-name="ce3">
            <text:p>Arezzo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5325" table:style-name="ce5">
            <text:p><text:s/>€ 15.325,0<text:s/></text:p>
          </table:table-cell>
          <table:table-cell office:value-type="currency" office:value="15295.52" table:style-name="ce5">
            <text:p><text:s/>€ 15.295,5<text:s/></text:p>
          </table:table-cell>
          <table:table-cell office:value-type="date" office:date-value="2013-08-29T00:00:00" table:style-name="ce4">
            <text:p>29/08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1</text:p>
          </table:table-cell>
          <table:table-cell office:value-type="date" office:date-value="2012-11-27T00:00:00" table:style-name="ce4">
            <text:p>27/11/2012</text:p>
          </table:table-cell>
          <table:table-cell office:value-type="string" table:style-name="ce3">
            <text:p>Festa della Toscana 2012 - impegni di spesa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ssociazioneLiberarsi Onlus</text:p>
          </table:table-cell>
          <table:table-cell office:value-type="string" table:style-name="ce3">
            <text:p>'94162440484</text:p>
          </table:table-cell>
          <table:table-cell table:style-name="ce3"/>
          <table:table-cell office:value-type="string" table:style-name="ce3">
            <text:p>Via Manzoni, 21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Onlus</text:p>
          </table:table-cell>
          <table:table-cell office:value-type="currency" office:value="0" table:style-name="ce5">
            <text:p><text:s/>€ -<text:s text:c="2"/></text:p>
          </table:table-cell>
          <table:table-cell office:value-type="currency" office:value="4500" table:style-name="ce5">
            <text:p><text:s/>€ 4.500,0<text:s/></text:p>
          </table:table-cell>
          <table:table-cell office:value-type="date" office:date-value="2013-08-30T00:00:00" table:style-name="ce4">
            <text:p>30/08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1</text:p>
          </table:table-cell>
          <table:table-cell office:value-type="date" office:date-value="2012-12-04T00:00:00" table:style-name="ce4">
            <text:p>04/12/2012</text:p>
          </table:table-cell>
          <table:table-cell office:value-type="string" table:style-name="ce3">
            <text:p>Festa della Toscana. Impegni di spesa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ssociazione Culturale Pescia - Laboratorio Musicale</text:p>
          </table:table-cell>
          <table:table-cell office:value-type="string" table:style-name="ce3">
            <text:p>'91024930470</text:p>
          </table:table-cell>
          <table:table-cell table:style-name="ce3"/>
          <table:table-cell office:value-type="string" table:style-name="ce3">
            <text:p>Via Mammianese, 103 - Pescia</text:p>
          </table:table-cell>
          <table:table-cell office:value-type="string" table:style-name="ce3">
            <text:p>Pistoia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.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3-09-03T00:00:00" table:style-name="ce4">
            <text:p>03/09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1</text:p>
          </table:table-cell>
          <table:table-cell office:value-type="date" office:date-value="2013-03-05T00:00:00" table:style-name="ce4">
            <text:p>05/03/2013</text:p>
          </table:table-cell>
          <table:table-cell office:value-type="string" table:style-name="ce3">
            <text:p>LR 4/2009 art. 1, comma 1, lettera c - Attuazione del. UP 22/2013</text:p>
          </table:table-cell>
          <table:table-cell office:value-type="string" table:style-name="ce3">
            <text:p>Settore rappresentanza e relazioni esterne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Associazione Fiera degli Uccelli Canori</text:p>
          </table:table-cell>
          <table:table-cell office:value-type="string" table:style-name="ce3">
            <text:p>'01698580477</text:p>
          </table:table-cell>
          <table:table-cell table:style-name="ce3"/>
          <table:table-cell office:value-type="string" table:style-name="ce3">
            <text:p>via del Popolo, 14 Chiesina Uzzanese</text:p>
          </table:table-cell>
          <table:table-cell office:value-type="string" table:style-name="ce3">
            <text:p>Pistoia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isposizione del Presidente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Onlus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500" table:style-name="ce5">
            <text:p><text:s/>€ 500,0<text:s/></text:p>
          </table:table-cell>
          <table:table-cell office:value-type="date" office:date-value="2014-06-25T00:00:00" table:style-name="ce4">
            <text:p>25/06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326</text:p>
          </table:table-cell>
          <table:table-cell office:value-type="date" office:date-value="2013-07-31T00:00:00" table:style-name="ce4">
            <text:p>31/07/2013</text:p>
          </table:table-cell>
          <table:table-cell office:value-type="string" table:style-name="ce3">
            <text:p>l.r. 4/2009 Spese di rappresentanza del Consiglio regionale - concessione contributo all'Associazione Fiera Uccelli canori per l'organizzazione della manifestazine Disabili chi?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provincia di Lucca</text:p>
          </table:table-cell>
          <table:table-cell office:value-type="string" table:style-name="ce3">
            <text:p>'80001210469</text:p>
          </table:table-cell>
          <table:table-cell table:style-name="ce3"/>
          <table:table-cell office:value-type="string" table:style-name="ce3">
            <text:p>Palazzo Ducale, Cortile Carrara</text:p>
          </table:table-cell>
          <table:table-cell office:value-type="string" table:style-name="ce3">
            <text:p>Lucca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6401" table:style-name="ce5">
            <text:p><text:s/>€ 16.401,0<text:s/></text:p>
          </table:table-cell>
          <table:table-cell office:value-type="currency" office:value="16051" table:style-name="ce5">
            <text:p><text:s/>€ 16.051,0<text:s/></text:p>
          </table:table-cell>
          <table:table-cell office:value-type="date" office:date-value="2013-12-11T00:00:00" table:style-name="ce4">
            <text:p>11/12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1</text:p>
          </table:table-cell>
          <table:table-cell office:value-type="date" office:date-value="2012-12-04T00:00:00" table:style-name="ce4">
            <text:p>04/12/2012</text:p>
          </table:table-cell>
          <table:table-cell office:value-type="string" table:style-name="ce3">
            <text:p>Festa della Toscana 2012. Impegni di spesa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Comune di Pontassieve</text:p>
          </table:table-cell>
          <table:table-cell office:value-type="string" table:style-name="ce3">
            <text:p>'01011320486</text:p>
          </table:table-cell>
          <table:table-cell table:style-name="ce3"/>
          <table:table-cell office:value-type="string" table:style-name="ce3">
            <text:p>Via Tanzini, 30 - Pontassieve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isposizione del Presidente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500" table:style-name="ce5">
            <text:p><text:s/>€ 500,0<text:s/></text:p>
          </table:table-cell>
          <table:table-cell office:value-type="date" office:date-value="2013-09-30T00:00:00" table:style-name="ce4">
            <text:p>30/09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297</text:p>
          </table:table-cell>
          <table:table-cell office:value-type="date" office:date-value="2013-07-11T00:00:00" table:style-name="ce4">
            <text:p>11/07/2013</text:p>
          </table:table-cell>
          <table:table-cell office:value-type="string" table:style-name="ce3">
            <text:p>LR 4/2009 Concessione contributo al Comune di Pontassieve per il Raduno dei Partigiani e dei Giovani a Monte Giov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NMIL Associazione Mutilati ed invalidi del Lavoro</text:p>
          </table:table-cell>
          <table:table-cell office:value-type="string" table:style-name="ce3">
            <text:p>'80042630584</text:p>
          </table:table-cell>
          <table:table-cell table:style-name="ce3"/>
          <table:table-cell office:value-type="string" table:style-name="ce3">
            <text:p>Corso Garibaldi, 3</text:p>
          </table:table-cell>
          <table:table-cell office:value-type="string" table:style-name="ce3">
            <text:p>Lucca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isposizione del Presidente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500" table:style-name="ce5">
            <text:p><text:s/>€ 500,0<text:s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359</text:p>
          </table:table-cell>
          <table:table-cell office:value-type="date" office:date-value="2013-09-06T00:00:00" table:style-name="ce4">
            <text:p>06/09/2013</text:p>
          </table:table-cell>
          <table:table-cell office:value-type="string" table:style-name="ce3">
            <text:p>LR 4/2009 - concessione contributo a ANMIL Associazione Mutilati ed invalidi del Lavoro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ssociazione Nazionale Incursori Esercito - ANIE</text:p>
          </table:table-cell>
          <table:table-cell office:value-type="string" table:style-name="ce3">
            <text:p>'92073450493</text:p>
          </table:table-cell>
          <table:table-cell table:style-name="ce3"/>
          <table:table-cell office:value-type="string" table:style-name="ce3">
            <text:p>Piazza dei Domenicani, 9</text:p>
          </table:table-cell>
          <table:table-cell office:value-type="string" table:style-name="ce3">
            <text:p>Livorno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3-11-26T00:00:00" table:style-name="ce4">
            <text:p>26/11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373</text:p>
          </table:table-cell>
          <table:table-cell office:value-type="date" office:date-value="2013-09-17T00:00:00" table:style-name="ce4">
            <text:p>17/09/2013</text:p>
          </table:table-cell>
          <table:table-cell office:value-type="string" table:style-name="ce3">
            <text:p>LR 4/2009 - concessione contributi in attuazione delle del. UP 79/2013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ssociazione "Un Ponte per"</text:p>
          </table:table-cell>
          <table:table-cell office:value-type="string" table:style-name="ce3">
            <text:p>'96232290583</text:p>
          </table:table-cell>
          <table:table-cell table:style-name="ce3"/>
          <table:table-cell office:value-type="string" table:style-name="ce3">
            <text:p>Piazza V. Emanuele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Onlus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3-10-29T00:00:00" table:style-name="ce4">
            <text:p>29/10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373</text:p>
          </table:table-cell>
          <table:table-cell office:value-type="date" office:date-value="2013-09-17T00:00:00" table:style-name="ce4">
            <text:p>17/09/2013</text:p>
          </table:table-cell>
          <table:table-cell office:value-type="string" table:style-name="ce3">
            <text:p>LR 4/2009 - concessione contributi in attuazione delle del. UP 79/2013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ssociazione culturale Orchestra Musica Europea e Gruppi Associati</text:p>
          </table:table-cell>
          <table:table-cell office:value-type="string" table:style-name="ce3">
            <text:p>'01962350979</text:p>
          </table:table-cell>
          <table:table-cell table:style-name="ce3"/>
          <table:table-cell office:value-type="string" table:style-name="ce3">
            <text:p>via S. Lavagnini, 26/a campi Bisenzio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4-03-17T00:00:00" table:style-name="ce4">
            <text:p>17/03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373</text:p>
          </table:table-cell>
          <table:table-cell office:value-type="date" office:date-value="2013-09-17T00:00:00" table:style-name="ce4">
            <text:p>17/09/2013</text:p>
          </table:table-cell>
          <table:table-cell office:value-type="string" table:style-name="ce3">
            <text:p>LR 4/2009 - concessione contributi in attuazione delle del. UP 79/2013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ssociazione Eventi</text:p>
          </table:table-cell>
          <table:table-cell office:value-type="string" table:style-name="ce3">
            <text:p>'01258570529</text:p>
          </table:table-cell>
          <table:table-cell table:style-name="ce3"/>
          <table:table-cell office:value-type="string" table:style-name="ce3">
            <text:p>Via dei Cipressi Poggibonsi</text:p>
          </table:table-cell>
          <table:table-cell office:value-type="string" table:style-name="ce3">
            <text:p>Siena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isposizione del Presidente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500" table:style-name="ce5">
            <text:p><text:s/>€ 500,0<text:s/></text:p>
          </table:table-cell>
          <table:table-cell office:value-type="date" office:date-value="2013-09-25T00:00:00" table:style-name="ce4">
            <text:p>25/09/201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347</text:p>
          </table:table-cell>
          <table:table-cell office:value-type="date" office:date-value="2013-08-27T00:00:00" table:style-name="ce4">
            <text:p>27/08/2013</text:p>
          </table:table-cell>
          <table:table-cell office:value-type="string" table:style-name="ce3">
            <text:p>LR 4/2009 - concessione contributi a soggetti diversi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ircolo Verso l'Europa</text:p>
          </table:table-cell>
          <table:table-cell office:value-type="string" table:style-name="ce3">
            <text:p>'92000630514</text:p>
          </table:table-cell>
          <table:table-cell table:style-name="ce3"/>
          <table:table-cell office:value-type="string" table:style-name="ce3">
            <text:p>Loc. Olmo</text:p>
          </table:table-cell>
          <table:table-cell office:value-type="string" table:style-name="ce3">
            <text:p>Arezzo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isposizione del Presidente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Persona giuridica o Fondazione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500" table:style-name="ce5">
            <text:p><text:s/>€ 500,0<text:s/></text:p>
          </table:table-cell>
          <table:table-cell office:value-type="date" office:date-value="2013-11-26T00:00:00" table:style-name="ce4">
            <text:p>26/11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347</text:p>
          </table:table-cell>
          <table:table-cell office:value-type="date" office:date-value="2013-08-27T00:00:00" table:style-name="ce4">
            <text:p>27/08/2013</text:p>
          </table:table-cell>
          <table:table-cell office:value-type="string" table:style-name="ce3">
            <text:p>LR 4/2009 concessione contributi a soggetti diversi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omune di Chiesina Uzzanese</text:p>
          </table:table-cell>
          <table:table-cell office:value-type="string" table:style-name="ce3">
            <text:p>'00335800470</text:p>
          </table:table-cell>
          <table:table-cell table:style-name="ce3"/>
          <table:table-cell office:value-type="string" table:style-name="ce3">
            <text:p>Via Garibaldi, 8 <text:s/>Chiesina Uzzanese</text:p>
          </table:table-cell>
          <table:table-cell office:value-type="string" table:style-name="ce3">
            <text:p>Pistoia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isposizione del Presidente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500" table:style-name="ce5">
            <text:p><text:s/>€ 500,0<text:s/></text:p>
          </table:table-cell>
          <table:table-cell office:value-type="date" office:date-value="2013-09-25T00:00:00" table:style-name="ce4">
            <text:p>25/09/201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347</text:p>
          </table:table-cell>
          <table:table-cell office:value-type="date" office:date-value="2013-08-27T00:00:00" table:style-name="ce4">
            <text:p>27/08/2013</text:p>
          </table:table-cell>
          <table:table-cell office:value-type="string" table:style-name="ce3">
            <text:p>LR 4/2009 concessione contributi a soggetti diversi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ssociazione Nazionale Artiglieri d'Italia - Sezione di Prato</text:p>
          </table:table-cell>
          <table:table-cell office:value-type="string" table:style-name="ce3">
            <text:p>'92082470482</text:p>
          </table:table-cell>
          <table:table-cell table:style-name="ce3"/>
          <table:table-cell office:value-type="string" table:style-name="ce3">
            <text:p>Viale San Marco 29</text:p>
          </table:table-cell>
          <table:table-cell office:value-type="string" table:style-name="ce3">
            <text:p>Prato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5000" table:style-name="ce5">
            <text:p><text:s/>€ 5.000,0<text:s/></text:p>
          </table:table-cell>
          <table:table-cell office:value-type="currency" office:value="5000" table:style-name="ce5">
            <text:p><text:s/>€ 5.000,0<text:s/></text:p>
          </table:table-cell>
          <table:table-cell office:value-type="date" office:date-value="2013-10-16T00:00:00" table:style-name="ce4">
            <text:p>16/10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05</text:p>
          </table:table-cell>
          <table:table-cell office:value-type="date" office:date-value="2013-02-26T00:00:00" table:style-name="ce4">
            <text:p>26/02/2013</text:p>
          </table:table-cell>
          <table:table-cell office:value-type="string" table:style-name="ce3">
            <text:p>L.R. 4/2009 - concessione contributo ad Associazione Nazionale Artiglieri - Delegazione Toscana (delib.U.P. 20/2013).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Giuseppe Giangrande</text:p>
          </table:table-cell>
          <table:table-cell office:value-type="string" table:style-name="ce3">
            <text:p>GNGGPP62P18F377N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RATO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LEGGE REGIONALE 42 DEL 2013<text:s text:c="23"/></text:p>
          </table:table-cell>
          <table:table-cell office:value-type="string" table:style-name="ce3">
            <text:p>Contributo straordinario non ripetibile, a titolo di manifestazione di solidarietÃ , al carabiniere del VI battaglione carabinieri Toscana, con sede a Firenze, che nellâ€™attentato del 27 aprile 2013 a Roma in piazza Colonna ha riportato lesioni personali gravissime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Persona fisica</text:p>
          </table:table-cell>
          <table:table-cell office:value-type="currency" office:value="0" table:style-name="ce5">
            <text:p><text:s/>€ -<text:s text:c="2"/></text:p>
          </table:table-cell>
          <table:table-cell office:value-type="currency" office:value="20000" table:style-name="ce5">
            <text:p><text:s/>€ 20.000,0<text:s/></text:p>
          </table:table-cell>
          <table:table-cell office:value-type="date" office:date-value="2013-10-15T00:00:00" table:style-name="ce4">
            <text:p>15/10/201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17</text:p>
          </table:table-cell>
          <table:table-cell office:value-type="date" office:date-value="2013-10-14T00:00:00" table:style-name="ce4">
            <text:p>14/10/2013</text:p>
          </table:table-cell>
          <table:table-cell office:value-type="string" table:style-name="ce3">
            <text:p>Finanziamento straordinario di solidarietÃ  del Consiglio regionale al Brigadiere Giuseppe Giangrande L.R. 42/2013</text:p>
          </table:table-cell>
          <table:table-cell office:value-type="string" table:style-name="ce3">
            <text:p>Settore bilancio e finanze</text:p>
          </table:table-cell>
          <table:table-cell office:value-type="string" table:style-name="ce3">
            <text:p>Fabrizio Mascagni</text:p>
          </table:table-cell>
          <table:table-cell table:number-columns-repeated="16365"/>
        </table:table-row>
        <table:table-row table:style-name="ro8">
          <table:table-cell office:value-type="string" table:style-name="ce3">
            <text:p>ITIS L. Da Vinci</text:p>
          </table:table-cell>
          <table:table-cell office:value-type="string" table:style-name="ce3">
            <text:p>'9414932048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irenze, via Del Terzolle 91</text:p>
          </table:table-cell>
          <table:table-cell office:value-type="string" table:style-name="ce3">
            <text:p>ITALIA</text:p>
          </table:table-cell>
          <table:table-cell office:value-type="string" table:style-name="ce3">
            <text:p>l.r. 34/2011<text:s text:c="38"/></text:p>
          </table:table-cell>
          <table:table-cell office:value-type="string" table:style-name="ce3">
            <text:p>deliberazione 26 luglio 2012, n. 52: accordo di collaborazione (Convenzione) tra il Consiglio regionale e lâ€™Ufficio Scolastico Regionale della Toscana, allo scopo di gestire i programmi delle attivitÃ  del Parlamento regionale degli Studenti della Toscana relativi allâ€™anno scolastico 2012-2013 e al biennio scolastico 2013-2015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30000" table:style-name="ce5">
            <text:p><text:s/>€ 30.000,0<text:s/></text:p>
          </table:table-cell>
          <table:table-cell office:value-type="currency" office:value="30000" table:style-name="ce5">
            <text:p><text:s/>€ 30.000,0<text:s/></text:p>
          </table:table-cell>
          <table:table-cell office:value-type="date" office:date-value="2013-10-31T00:00:00" table:style-name="ce4">
            <text:p>31/10/201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316</text:p>
          </table:table-cell>
          <table:table-cell office:value-type="date" office:date-value="2013-07-25T00:00:00" table:style-name="ce4">
            <text:p>25/07/2013</text:p>
          </table:table-cell>
          <table:table-cell office:value-type="string" table:style-name="ce3">
            <text:p>Delibera Ufficio di Presidenza 61/2013 Parlamento degli Studenti. Impegno di spesa pluriennale.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ssociazione Premio Internazionale Flair Play Mecenate</text:p>
          </table:table-cell>
          <table:table-cell office:value-type="string" table:style-name="ce3">
            <text:p>'01751370519</text:p>
          </table:table-cell>
          <table:table-cell table:style-name="ce3"/>
          <table:table-cell office:value-type="string" table:style-name="ce3">
            <text:p>via Rosellini, 1 Arezzo</text:p>
          </table:table-cell>
          <table:table-cell office:value-type="string" table:style-name="ce3">
            <text:p>Arezzo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1300" table:style-name="ce5">
            <text:p><text:s/>€ 1.300,0<text:s/></text:p>
          </table:table-cell>
          <table:table-cell office:value-type="currency" office:value="1300" table:style-name="ce5">
            <text:p><text:s/>€ 1.300,0<text:s/></text:p>
          </table:table-cell>
          <table:table-cell office:value-type="date" office:date-value="2013-10-30T00:00:00" table:style-name="ce4">
            <text:p>30/10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27</text:p>
          </table:table-cell>
          <table:table-cell office:value-type="date" office:date-value="2013-10-18T00:00:00" table:style-name="ce4">
            <text:p>18/10/2013</text:p>
          </table:table-cell>
          <table:table-cell office:value-type="string" table:style-name="ce3">
            <text:p>LR 4/2009 Concessione contributo per l'organizzazione del Premio "Semplicemente donna"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SocietÃ  Filosofica Italiana</text:p>
          </table:table-cell>
          <table:table-cell office:value-type="string" table:style-name="ce3">
            <text:p>'94008290481</text:p>
          </table:table-cell>
          <table:table-cell table:style-name="ce3"/>
          <table:table-cell office:value-type="string" table:style-name="ce3">
            <text:p>c/o FacoltÃ  Scienze della formazione via Laura, 48 50121 Firenz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Conferenza: alcuni problemi filosofici delle scienze della natura dall'ottocento ad oggi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rivato</text:p>
          </table:table-cell>
          <table:table-cell office:value-type="currency" office:value="2000" table:style-name="ce5">
            <text:p><text:s/>€ 2.000,0<text:s/></text:p>
          </table:table-cell>
          <table:table-cell office:value-type="currency" office:value="2000" table:style-name="ce5">
            <text:p><text:s/>€ 2.000,0<text:s/></text:p>
          </table:table-cell>
          <table:table-cell office:value-type="date" office:date-value="2014-03-28T00:00:00" table:style-name="ce4">
            <text:p>28/03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1</text:p>
          </table:table-cell>
          <table:table-cell office:value-type="date" office:date-value="2013-11-07T00:00:00" table:style-name="ce4">
            <text:p>07/11/2013</text:p>
          </table:table-cell>
          <table:table-cell office:value-type="string" table:style-name="ce3">
            <text:p>delibera U.P. 94/2013 attivitÃ  integrative Pianeta Galileo 2013</text:p>
          </table:table-cell>
          <table:table-cell office:value-type="string" table:style-name="ce3">
            <text:p>settore rappresentanza e relazioni esterne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ssociazione Culturale Arts &amp; Crafts</text:p>
          </table:table-cell>
          <table:table-cell office:value-type="string" table:style-name="ce3">
            <text:p>'01471740538</text:p>
          </table:table-cell>
          <table:table-cell table:style-name="ce3"/>
          <table:table-cell office:value-type="string" table:style-name="ce3">
            <text:p>via Gorizia, 30, 58100 Grosset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Conferenza- spettacolo: Pianeta miniera 2013 pirite e silicio storia della miniera e della civiltÃ  mineraria nelle colline metallifere della Maremm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6000" table:style-name="ce5">
            <text:p><text:s/>€ 6.000,0<text:s/></text:p>
          </table:table-cell>
          <table:table-cell office:value-type="currency" office:value="6000" table:style-name="ce5">
            <text:p><text:s/>€ 6.000,0<text:s/></text:p>
          </table:table-cell>
          <table:table-cell office:value-type="date" office:date-value="2014-04-23T00:00:00" table:style-name="ce4">
            <text:p>23/04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1</text:p>
          </table:table-cell>
          <table:table-cell office:value-type="date" office:date-value="2013-11-07T00:00:00" table:style-name="ce4">
            <text:p>07/11/2013</text:p>
          </table:table-cell>
          <table:table-cell office:value-type="string" table:style-name="ce3">
            <text:p>delibera U.P. 94/2013 attivitÃ  integrative Pianeta Galileo 2013</text:p>
          </table:table-cell>
          <table:table-cell office:value-type="string" table:style-name="ce3">
            <text:p>settore rappresentanza e relazioni esterne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Provincia di Lucca</text:p>
          </table:table-cell>
          <table:table-cell office:value-type="string" table:style-name="ce3">
            <text:p>'01293590467</text:p>
          </table:table-cell>
          <table:table-cell table:style-name="ce3"/>
          <table:table-cell office:value-type="string" table:style-name="ce3">
            <text:p>Cortile Carrara, 1 55100 Lucc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Nice to meet you e iniziative correlat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4500" table:style-name="ce5">
            <text:p><text:s/>€ 4.500,0<text:s/></text:p>
          </table:table-cell>
          <table:table-cell office:value-type="currency" office:value="4500" table:style-name="ce5">
            <text:p><text:s/>€ 4.500,0<text:s/></text:p>
          </table:table-cell>
          <table:table-cell office:value-type="date" office:date-value="2014-07-02T00:00:00" table:style-name="ce4">
            <text:p>02/07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1</text:p>
          </table:table-cell>
          <table:table-cell office:value-type="date" office:date-value="2013-11-07T00:00:00" table:style-name="ce4">
            <text:p>07/11/2013</text:p>
          </table:table-cell>
          <table:table-cell office:value-type="string" table:style-name="ce3">
            <text:p>delibera U.P. 94/2013 attivitÃ  integrative Pianeta Galileo 2013</text:p>
          </table:table-cell>
          <table:table-cell office:value-type="string" table:style-name="ce3">
            <text:p>Settore Rappresentanza e relazioni istituzionali. Assistenza generale alla C.P.O.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Museo e Istituto Fiorentino di Preistoria P. Graziosi</text:p>
          </table:table-cell>
          <table:table-cell office:value-type="string" table:style-name="ce3">
            <text:p>'13228400487</text:p>
          </table:table-cell>
          <table:table-cell table:style-name="ce3"/>
          <table:table-cell office:value-type="string" table:style-name="ce3">
            <text:p>via S. Egidio, 21 50122 Firenz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Conferenza: l'archeologia delle origini fra scienza e storia la preistoria spiegata ai giovani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400" table:style-name="ce5">
            <text:p><text:s/>€ 1.400,0<text:s/></text:p>
          </table:table-cell>
          <table:table-cell office:value-type="currency" office:value="1400" table:style-name="ce5">
            <text:p><text:s/>€ 1.400,0<text:s/></text:p>
          </table:table-cell>
          <table:table-cell office:value-type="date" office:date-value="2014-07-10T00:00:00" table:style-name="ce4">
            <text:p>10/07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61</text:p>
          </table:table-cell>
          <table:table-cell office:value-type="date" office:date-value="2013-11-07T00:00:00" table:style-name="ce4">
            <text:p>07/11/2013</text:p>
          </table:table-cell>
          <table:table-cell office:value-type="string" table:style-name="ce3">
            <text:p>delibera U.P. 94/2013 attivitÃ  integrative Pianeta Galileo 2013</text:p>
          </table:table-cell>
          <table:table-cell office:value-type="string" table:style-name="ce3">
            <text:p>settore rappresentanza e relazioni esterne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Giallo Mare Minimal Teatro</text:p>
          </table:table-cell>
          <table:table-cell office:value-type="string" table:style-name="ce3">
            <text:p>'03733120483</text:p>
          </table:table-cell>
          <table:table-cell table:style-name="ce3"/>
          <table:table-cell office:value-type="string" table:style-name="ce3">
            <text:p>via della Repubblica, 41 50053 Empoli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Margherita Hack come le stelle comete ha lasciato una sci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rivato</text:p>
          </table:table-cell>
          <table:table-cell office:value-type="currency" office:value="1500" table:style-name="ce5">
            <text:p><text:s/>€ 1.500,0<text:s/></text:p>
          </table:table-cell>
          <table:table-cell office:value-type="currency" office:value="1500" table:style-name="ce5">
            <text:p><text:s/>€ 1.500,0<text:s/></text:p>
          </table:table-cell>
          <table:table-cell office:value-type="date" office:date-value="2014-07-10T00:00:00" table:style-name="ce4">
            <text:p>10/07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61</text:p>
          </table:table-cell>
          <table:table-cell office:value-type="date" office:date-value="2013-11-07T00:00:00" table:style-name="ce4">
            <text:p>07/11/2013</text:p>
          </table:table-cell>
          <table:table-cell office:value-type="string" table:style-name="ce3">
            <text:p>delibera U.P. 94/2013 attivitÃ  integrative Pianeta Galileo 2013</text:p>
          </table:table-cell>
          <table:table-cell office:value-type="string" table:style-name="ce3">
            <text:p>settore rappresentanza e relazioni esterne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Ente Parco Regionale della Maremma</text:p>
          </table:table-cell>
          <table:table-cell office:value-type="string" table:style-name="ce3">
            <text:p>'00328180533</text:p>
          </table:table-cell>
          <table:table-cell table:style-name="ce3"/>
          <table:table-cell office:value-type="string" table:style-name="ce3">
            <text:p>Alberese via del Bersagliere 7/9 58100 Grosset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Conferenza: Maremma tra mare, fiumi e lagune verso uno sfruttamento sostenibile delle risors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748.41" table:style-name="ce5">
            <text:p><text:s/>€ 1.748,4<text:s/></text:p>
          </table:table-cell>
          <table:table-cell office:value-type="currency" office:value="1748.41" table:style-name="ce5">
            <text:p><text:s/>€ 1.748,4<text:s/></text:p>
          </table:table-cell>
          <table:table-cell office:value-type="date" office:date-value="2014-06-16T00:00:00" table:style-name="ce4">
            <text:p>16/06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1</text:p>
          </table:table-cell>
          <table:table-cell office:value-type="date" office:date-value="2013-11-07T00:00:00" table:style-name="ce4">
            <text:p>07/11/2013</text:p>
          </table:table-cell>
          <table:table-cell office:value-type="string" table:style-name="ce3">
            <text:p>delibera U.P. 94/2013 attivitÃ  integrative Pianeta Galileo 2013</text:p>
          </table:table-cell>
          <table:table-cell office:value-type="string" table:style-name="ce3">
            <text:p>Settore Rappresentanza e relazioni istituzionali. Assistenza generale alla C.P.O.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UniversitÃ  di Pisa dipartimento di ingegneria dell'informazione</text:p>
          </table:table-cell>
          <table:table-cell office:value-type="string" table:style-name="ce3">
            <text:p>'00296820501</text:p>
          </table:table-cell>
          <table:table-cell table:style-name="ce3"/>
          <table:table-cell office:value-type="string" table:style-name="ce3">
            <text:p>via Girolamo Caruso, 48 56122 Pis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Mostra documentaria "1913-2013 cento anni di ingegneria a Pisa"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4200" table:style-name="ce5">
            <text:p><text:s/>€ 4.200,0<text:s/></text:p>
          </table:table-cell>
          <table:table-cell office:value-type="currency" office:value="4200" table:style-name="ce5">
            <text:p><text:s/>€ 4.200,0<text:s/></text:p>
          </table:table-cell>
          <table:table-cell office:value-type="date" office:date-value="2014-07-07T00:00:00" table:style-name="ce4">
            <text:p>07/07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1</text:p>
          </table:table-cell>
          <table:table-cell office:value-type="date" office:date-value="2013-11-07T00:00:00" table:style-name="ce4">
            <text:p>07/11/2013</text:p>
          </table:table-cell>
          <table:table-cell office:value-type="string" table:style-name="ce3">
            <text:p>delibera U.P. 94/2013 attivitÃ  integrative Pianeta Galileo 2013</text:p>
          </table:table-cell>
          <table:table-cell office:value-type="string" table:style-name="ce3">
            <text:p>Settore Rappresentanza e relazioni istituzionali. Assistenza generale alla C.P.O.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Liceo Scientifico Statale Federigo Enriques Livorno</text:p>
          </table:table-cell>
          <table:table-cell office:value-type="string" table:style-name="ce3">
            <text:p>'80005300498</text:p>
          </table:table-cell>
          <table:table-cell table:style-name="ce3"/>
          <table:table-cell office:value-type="string" table:style-name="ce3">
            <text:p>via della Bassata, 19/21 57126 Livorn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L'Enriques e le sue "Rocce" recupero studio e musealizzazione della collezione di scienze della terra del Liceo Scientifico F. Enriques di Livorno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2875" table:style-name="ce5">
            <text:p><text:s/>€ 2.875,0<text:s/></text:p>
          </table:table-cell>
          <table:table-cell office:value-type="currency" office:value="2875" table:style-name="ce5">
            <text:p><text:s/>€ 2.875,0<text:s/></text:p>
          </table:table-cell>
          <table:table-cell office:value-type="date" office:date-value="2014-09-16T00:00:00" table:style-name="ce4">
            <text:p>16/09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1</text:p>
          </table:table-cell>
          <table:table-cell office:value-type="date" office:date-value="2013-11-07T00:00:00" table:style-name="ce4">
            <text:p>07/11/2013</text:p>
          </table:table-cell>
          <table:table-cell office:value-type="string" table:style-name="ce3">
            <text:p>delibera U.P. 94/2013 attivitÃ  integrative Pianeta Galileo 2013</text:p>
          </table:table-cell>
          <table:table-cell office:value-type="string" table:style-name="ce3">
            <text:p>settore rappresentanza e relazioni esterne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Federazione Italiana Cemea</text:p>
          </table:table-cell>
          <table:table-cell office:value-type="string" table:style-name="ce3">
            <text:p>'94008660485</text:p>
          </table:table-cell>
          <table:table-cell table:style-name="ce3"/>
          <table:table-cell office:value-type="string" table:style-name="ce3">
            <text:p>via Boccaccio 6, 50133 Firenz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Gli echi del suono - sperimentazione ludiche di fisica del suono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rivato</text:p>
          </table:table-cell>
          <table:table-cell office:value-type="currency" office:value="420" table:style-name="ce5">
            <text:p><text:s/>€ 420,0<text:s/></text:p>
          </table:table-cell>
          <table:table-cell office:value-type="currency" office:value="400.23" table:style-name="ce5">
            <text:p><text:s/>€ 400,2<text:s/></text:p>
          </table:table-cell>
          <table:table-cell office:value-type="date" office:date-value="2014-06-30T00:00:00" table:style-name="ce4">
            <text:p>30/06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1</text:p>
          </table:table-cell>
          <table:table-cell office:value-type="date" office:date-value="2013-11-07T00:00:00" table:style-name="ce4">
            <text:p>07/11/2013</text:p>
          </table:table-cell>
          <table:table-cell office:value-type="string" table:style-name="ce3">
            <text:p>delibera U.P. 94/2013 attivitÃ  integrative Pianeta Galileo 2013</text:p>
          </table:table-cell>
          <table:table-cell office:value-type="string" table:style-name="ce3">
            <text:p>Settore rappresentanza e relazioni istituzionali. Assistenza generale CPO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ssociazione Il Rossignolo di Pisa</text:p>
          </table:table-cell>
          <table:table-cell office:value-type="string" table:style-name="ce3">
            <text:p>'91015890501</text:p>
          </table:table-cell>
          <table:table-cell table:style-name="ce3"/>
          <table:table-cell office:value-type="string" table:style-name="ce3">
            <text:p>via Sicilia 11 56020 Montopoli in val d'Arno frazione San Roman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Musica e scienza nel XVIII secolo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2420" table:style-name="ce5">
            <text:p><text:s/>€ 2.420,0<text:s/></text:p>
          </table:table-cell>
          <table:table-cell office:value-type="currency" office:value="2420" table:style-name="ce5">
            <text:p><text:s/>€ 2.420,0<text:s/></text:p>
          </table:table-cell>
          <table:table-cell office:value-type="date" office:date-value="2014-07-09T00:00:00" table:style-name="ce4">
            <text:p>09/07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1</text:p>
          </table:table-cell>
          <table:table-cell office:value-type="date" office:date-value="2013-11-07T00:00:00" table:style-name="ce4">
            <text:p>07/11/2013</text:p>
          </table:table-cell>
          <table:table-cell office:value-type="string" table:style-name="ce3">
            <text:p>delibera U.P. 94/2013 attivitÃ  integrative Pianeta Galileo 2013</text:p>
          </table:table-cell>
          <table:table-cell office:value-type="string" table:style-name="ce3">
            <text:p>settore rappresentanza e relazioni esterne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La Limonaia Scienza Viva</text:p>
          </table:table-cell>
          <table:table-cell office:value-type="string" table:style-name="ce3">
            <text:p>'01595830504</text:p>
          </table:table-cell>
          <table:table-cell table:style-name="ce3"/>
          <table:table-cell office:value-type="string" table:style-name="ce3">
            <text:p>Vicolo del Ruschi, 4 <text:s/>56127 Pisa</text:p>
          </table:table-cell>
          <table:table-cell office:value-type="string" table:style-name="ce3">
            <text:p>Italia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Mozart gioca a dadi: musica e calcolo combinatorio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3150" table:style-name="ce5">
            <text:p><text:s/>€ 3.150,0<text:s/></text:p>
          </table:table-cell>
          <table:table-cell office:value-type="currency" office:value="3150" table:style-name="ce5">
            <text:p><text:s/>€ 3.150,0<text:s/></text:p>
          </table:table-cell>
          <table:table-cell office:value-type="date" office:date-value="2014-03-04T00:00:00" table:style-name="ce4">
            <text:p>04/03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1</text:p>
          </table:table-cell>
          <table:table-cell office:value-type="date" office:date-value="2013-11-07T00:00:00" table:style-name="ce4">
            <text:p>07/11/2013</text:p>
          </table:table-cell>
          <table:table-cell office:value-type="string" table:style-name="ce3">
            <text:p>delibera U.P. 94/2013 attivitÃ  integrative Pianeta Galileo 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ssociazione Culturale Past in Progress</text:p>
          </table:table-cell>
          <table:table-cell office:value-type="string" table:style-name="ce3">
            <text:p>'92107790492</text:p>
          </table:table-cell>
          <table:table-cell table:style-name="ce3"/>
          <table:table-cell office:value-type="string" table:style-name="ce3">
            <text:p>via E. Toti 14, 57128 Livorn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Archeologia in cantiere nuove scoperte dagli scavi di Baratti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3000" table:style-name="ce5">
            <text:p><text:s/>€ 3.000,0<text:s/></text:p>
          </table:table-cell>
          <table:table-cell office:value-type="currency" office:value="3000" table:style-name="ce5">
            <text:p><text:s/>€ 3.000,0<text:s/></text:p>
          </table:table-cell>
          <table:table-cell office:value-type="date" office:date-value="2014-07-01T00:00:00" table:style-name="ce4">
            <text:p>01/07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1</text:p>
          </table:table-cell>
          <table:table-cell office:value-type="date" office:date-value="2013-11-07T00:00:00" table:style-name="ce4">
            <text:p>07/11/2013</text:p>
          </table:table-cell>
          <table:table-cell office:value-type="string" table:style-name="ce3">
            <text:p>delibera U.P. 94/2013 attivitÃ  integrative Pianeta Galileo 2013</text:p>
          </table:table-cell>
          <table:table-cell office:value-type="string" table:style-name="ce3">
            <text:p>settore rappresentanza e relazioni esterne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Fondazione Teatro della Pergola</text:p>
          </table:table-cell>
          <table:table-cell office:value-type="string" table:style-name="ce3">
            <text:p>'06187670481</text:p>
          </table:table-cell>
          <table:table-cell table:style-name="ce3"/>
          <table:table-cell office:value-type="string" table:style-name="ce3">
            <text:p>via della Pergola 12/32 50121 Firenz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La scienza dietro le quinte : la luc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rivato</text:p>
          </table:table-cell>
          <table:table-cell office:value-type="currency" office:value="3767" table:style-name="ce5">
            <text:p><text:s/>€ 3.767,0<text:s/></text:p>
          </table:table-cell>
          <table:table-cell office:value-type="currency" office:value="3767" table:style-name="ce5">
            <text:p><text:s/>€ 3.767,0<text:s/></text:p>
          </table:table-cell>
          <table:table-cell office:value-type="date" office:date-value="2014-05-30T00:00:00" table:style-name="ce4">
            <text:p>30/05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1</text:p>
          </table:table-cell>
          <table:table-cell office:value-type="date" office:date-value="2013-11-07T00:00:00" table:style-name="ce4">
            <text:p>07/11/2013</text:p>
          </table:table-cell>
          <table:table-cell office:value-type="string" table:style-name="ce3">
            <text:p>delibera U.P. 94/2013 attivitÃ  integrative Pianeta Galileo 2013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entro Studi Federigo Enriques</text:p>
          </table:table-cell>
          <table:table-cell office:value-type="string" table:style-name="ce3">
            <text:p>'01346400490</text:p>
          </table:table-cell>
          <table:table-cell table:style-name="ce3"/>
          <table:table-cell office:value-type="string" table:style-name="ce3">
            <text:p>c/o Museo di storia naturale via Roma 234, 57127 Livorn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cienza e cultura in Henri PoincarÃ©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rivato</text:p>
          </table:table-cell>
          <table:table-cell office:value-type="currency" office:value="0" table:style-name="ce5">
            <text:p><text:s/>€ -<text:s text:c="2"/></text:p>
          </table:table-cell>
          <table:table-cell office:value-type="currency" office:value="700" table:style-name="ce5">
            <text:p><text:s/>€ 700,0<text:s/></text:p>
          </table:table-cell>
          <table:table-cell office:value-type="date" office:date-value="2013-12-31T00:00:00" table:style-name="ce4">
            <text:p>31/12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1</text:p>
          </table:table-cell>
          <table:table-cell office:value-type="date" office:date-value="2013-11-07T00:00:00" table:style-name="ce4">
            <text:p>07/11/2013</text:p>
          </table:table-cell>
          <table:table-cell office:value-type="string" table:style-name="ce3">
            <text:p>delibera U.P. 94/2013 attivitÃ  integrative Pianeta Galileo 2013</text:p>
          </table:table-cell>
          <table:table-cell office:value-type="string" table:style-name="ce3">
            <text:p>settore rappresentanza e relazioni esterne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Fondazione Galileo Galilei, Pisa</text:p>
          </table:table-cell>
          <table:table-cell office:value-type="string" table:style-name="ce3">
            <text:p>'93047530501</text:p>
          </table:table-cell>
          <table:table-cell table:style-name="ce3"/>
          <table:table-cell office:value-type="string" table:style-name="ce3">
            <text:p>via Nicola Pisano, 25 - 56126 Pis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Dall'artimometro al PC, giornata di studi sulla didattica dell'informatica in occasione dell'apertura della nuova sala del Museo degli strumenti di calcolo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rivato</text:p>
          </table:table-cell>
          <table:table-cell office:value-type="currency" office:value="3500" table:style-name="ce5">
            <text:p><text:s/>€ 3.500,0<text:s/></text:p>
          </table:table-cell>
          <table:table-cell office:value-type="currency" office:value="3500" table:style-name="ce5">
            <text:p><text:s/>€ 3.500,0<text:s/></text:p>
          </table:table-cell>
          <table:table-cell office:value-type="date" office:date-value="2014-07-14T00:00:00" table:style-name="ce4">
            <text:p>14/07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61</text:p>
          </table:table-cell>
          <table:table-cell office:value-type="date" office:date-value="2013-11-07T00:00:00" table:style-name="ce4">
            <text:p>07/11/2013</text:p>
          </table:table-cell>
          <table:table-cell office:value-type="string" table:style-name="ce3">
            <text:p>delibera U.P. 94/2013 attivitÃ  integrative Pianeta Galileo 2013</text:p>
          </table:table-cell>
          <table:table-cell office:value-type="string" table:style-name="ce3">
            <text:p>settore rappresentanza e relazioni esterne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Provincia di Pisa</text:p>
          </table:table-cell>
          <table:table-cell office:value-type="string" table:style-name="ce3">
            <text:p>'80000410508</text:p>
          </table:table-cell>
          <table:table-cell table:style-name="ce3"/>
          <table:table-cell office:value-type="string" table:style-name="ce3">
            <text:p>piazza Vittorio Emanuele II n. 14, 56125 Pis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coprire in modo divertente e costruttivo concetti anche complessi delle scienze sperimentali e della matematic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7000" table:style-name="ce5">
            <text:p><text:s/>€ 7.000,0<text:s/></text:p>
          </table:table-cell>
          <table:table-cell office:value-type="currency" office:value="7000" table:style-name="ce5">
            <text:p><text:s/>€ 7.000,0<text:s/></text:p>
          </table:table-cell>
          <table:table-cell office:value-type="date" office:date-value="2014-05-09T00:00:00" table:style-name="ce4">
            <text:p>09/05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1</text:p>
          </table:table-cell>
          <table:table-cell office:value-type="date" office:date-value="2013-11-07T00:00:00" table:style-name="ce4">
            <text:p>07/11/2013</text:p>
          </table:table-cell>
          <table:table-cell office:value-type="string" table:style-name="ce3">
            <text:p>delibera U.P. 94/2013 attivitÃ  integrative Pianeta Galileo 2013</text:p>
          </table:table-cell>
          <table:table-cell office:value-type="string" table:style-name="ce3">
            <text:p>settore rappresentanza e relazioni esterne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SocietÃ  Astronomica Italiana . sez. Toscana</text:p>
          </table:table-cell>
          <table:table-cell office:value-type="string" table:style-name="ce3">
            <text:p>'92091520491</text:p>
          </table:table-cell>
          <table:table-cell table:style-name="ce3"/>
          <table:table-cell office:value-type="string" table:style-name="ce3">
            <text:p>via Roma 230/234, 57127 Livorno</text:p>
          </table:table-cell>
          <table:table-cell office:value-type="string" table:style-name="ce3">
            <text:p>LI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Testimonianze dal sistema solar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340" table:style-name="ce5">
            <text:p><text:s/>€ 340,0<text:s/></text:p>
          </table:table-cell>
          <table:table-cell office:value-type="currency" office:value="340" table:style-name="ce5">
            <text:p><text:s/>€ 340,0<text:s/></text:p>
          </table:table-cell>
          <table:table-cell office:value-type="date" office:date-value="2014-06-04T00:00:00" table:style-name="ce4">
            <text:p>04/06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1</text:p>
          </table:table-cell>
          <table:table-cell office:value-type="date" office:date-value="2013-11-07T00:00:00" table:style-name="ce4">
            <text:p>07/11/2013</text:p>
          </table:table-cell>
          <table:table-cell office:value-type="string" table:style-name="ce3">
            <text:p>delibera U.P. 94/2013 attivitÃ  integrative Pianeta Galileo 2013</text:p>
          </table:table-cell>
          <table:table-cell office:value-type="string" table:style-name="ce3">
            <text:p>Settore rappresentanza e relazioni istituzionali. Assistenza Genrale alla CPO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UniversitÃ  di Siena</text:p>
          </table:table-cell>
          <table:table-cell office:value-type="string" table:style-name="ce3">
            <text:p>'02735330527</text:p>
          </table:table-cell>
          <table:table-cell table:style-name="ce3"/>
          <table:table-cell office:value-type="string" table:style-name="ce3">
            <text:p>via Banchi di Sotto 55, 53100 Sien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una giornata in laboratorio, laboratori di archeologia a Siena, laboratori di archeologia a Grosseto, percorso espositivo "non solo pane", incontro: gestione delle risorse alimentari e produzione del cibo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5040" table:style-name="ce5">
            <text:p><text:s/>€ 5.040,0<text:s/></text:p>
          </table:table-cell>
          <table:table-cell office:value-type="currency" office:value="5040" table:style-name="ce5">
            <text:p><text:s/>€ 5.040,0<text:s/></text:p>
          </table:table-cell>
          <table:table-cell office:value-type="date" office:date-value="2014-07-14T00:00:00" table:style-name="ce4">
            <text:p>14/07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61</text:p>
          </table:table-cell>
          <table:table-cell office:value-type="date" office:date-value="2013-11-07T00:00:00" table:style-name="ce4">
            <text:p>07/11/2013</text:p>
          </table:table-cell>
          <table:table-cell office:value-type="string" table:style-name="ce3">
            <text:p>delibera U.P. 94/2013 attivitÃ  integrative Pianeta Galileo 2013</text:p>
          </table:table-cell>
          <table:table-cell office:value-type="string" table:style-name="ce3">
            <text:p>settore rappresentanza e relazioni esterne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ssociazione Teatri della Resistenza di Vecchiano</text:p>
          </table:table-cell>
          <table:table-cell office:value-type="string" table:style-name="ce3">
            <text:p>'02056660505</text:p>
          </table:table-cell>
          <table:table-cell table:style-name="ce3"/>
          <table:table-cell office:value-type="string" table:style-name="ce3">
            <text:p>viale dei Pini 38, Migliarino Pisano 56019 Vecchiano (Pisa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Hic sunt leones - la vita di uno scienziato al tempo della guerr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3218" table:style-name="ce5">
            <text:p><text:s/>€ 3.218,0<text:s/></text:p>
          </table:table-cell>
          <table:table-cell office:value-type="currency" office:value="3218" table:style-name="ce5">
            <text:p><text:s/>€ 3.218,0<text:s/></text:p>
          </table:table-cell>
          <table:table-cell office:value-type="date" office:date-value="2014-04-30T00:00:00" table:style-name="ce4">
            <text:p>30/04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1</text:p>
          </table:table-cell>
          <table:table-cell office:value-type="date" office:date-value="2013-11-07T00:00:00" table:style-name="ce4">
            <text:p>07/11/2013</text:p>
          </table:table-cell>
          <table:table-cell office:value-type="string" table:style-name="ce3">
            <text:p>delibera U.P. 94/2013 attivitÃ  integrative Pianeta Galileo 2013</text:p>
          </table:table-cell>
          <table:table-cell office:value-type="string" table:style-name="ce3">
            <text:p>settore rappresentanza e relazioni esterne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Associazione Ludica Onlus</text:p>
          </table:table-cell>
          <table:table-cell office:value-type="string" table:style-name="ce3">
            <text:p>'94118580482</text:p>
          </table:table-cell>
          <table:table-cell table:style-name="ce3"/>
          <table:table-cell office:value-type="string" table:style-name="ce3">
            <text:p>viale Lavagnini 26, 50129 Firenz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Il radar: una storia itali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4760" table:style-name="ce5">
            <text:p><text:s/>€ 4.760,0<text:s/></text:p>
          </table:table-cell>
          <table:table-cell office:value-type="currency" office:value="4760" table:style-name="ce5">
            <text:p><text:s/>€ 4.760,0<text:s/></text:p>
          </table:table-cell>
          <table:table-cell office:value-type="date" office:date-value="2014-07-10T00:00:00" table:style-name="ce4">
            <text:p>10/07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1</text:p>
          </table:table-cell>
          <table:table-cell office:value-type="date" office:date-value="2013-11-07T00:00:00" table:style-name="ce4">
            <text:p>07/11/2013</text:p>
          </table:table-cell>
          <table:table-cell office:value-type="string" table:style-name="ce3">
            <text:p>delibera U.P. 94/2013 attivitÃ  integrative Pianeta Galileo 2013</text:p>
          </table:table-cell>
          <table:table-cell office:value-type="string" table:style-name="ce3">
            <text:p>Settore Rappresentanza e relazioni istituzionali. Assistenza generale alla C.P.O.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ssociazione LU.DI.CA onlus</text:p>
          </table:table-cell>
          <table:table-cell office:value-type="string" table:style-name="ce3">
            <text:p>'94118580482</text:p>
          </table:table-cell>
          <table:table-cell table:style-name="ce3"/>
          <table:table-cell office:value-type="string" table:style-name="ce3">
            <text:p>viale Lavagnini 26, 50129 Firenz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La scienza accessibile: percorsi scientifici per i non vedenti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4000" table:style-name="ce5">
            <text:p><text:s/>€ 4.000,0<text:s/></text:p>
          </table:table-cell>
          <table:table-cell office:value-type="currency" office:value="4000" table:style-name="ce5">
            <text:p><text:s/>€ 4.000,0<text:s/></text:p>
          </table:table-cell>
          <table:table-cell office:value-type="date" office:date-value="2014-07-10T00:00:00" table:style-name="ce4">
            <text:p>10/07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61</text:p>
          </table:table-cell>
          <table:table-cell office:value-type="date" office:date-value="2013-11-07T00:00:00" table:style-name="ce4">
            <text:p>07/11/2013</text:p>
          </table:table-cell>
          <table:table-cell office:value-type="string" table:style-name="ce3">
            <text:p>delibera U.P. 94/2013 attivitÃ  integrative Pianeta Galileo 2013</text:p>
          </table:table-cell>
          <table:table-cell office:value-type="string" table:style-name="ce3">
            <text:p>settore rappresentanza e relazioni esterne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ssociazione Pupi e Fresedde del Teatro di Rifredi</text:p>
          </table:table-cell>
          <table:table-cell office:value-type="string" table:style-name="ce3">
            <text:p>'03765780485</text:p>
          </table:table-cell>
          <table:table-cell table:style-name="ce3"/>
          <table:table-cell office:value-type="string" table:style-name="ce3">
            <text:p>via Vittorio Emanuele II, 303 50140 Firenz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cienza e spettacolo: astri volanti e oggetti volanti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3000" table:style-name="ce5">
            <text:p><text:s/>€ 3.000,0<text:s/></text:p>
          </table:table-cell>
          <table:table-cell office:value-type="currency" office:value="3000" table:style-name="ce5">
            <text:p><text:s/>€ 3.000,0<text:s/></text:p>
          </table:table-cell>
          <table:table-cell office:value-type="date" office:date-value="2014-02-18T00:00:00" table:style-name="ce4">
            <text:p>18/02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1</text:p>
          </table:table-cell>
          <table:table-cell office:value-type="date" office:date-value="2013-11-07T00:00:00" table:style-name="ce4">
            <text:p>07/11/2013</text:p>
          </table:table-cell>
          <table:table-cell office:value-type="string" table:style-name="ce3">
            <text:p>delibera U.P. 94/2013 attivitÃ  integrative Pianeta Galileo 2013</text:p>
          </table:table-cell>
          <table:table-cell office:value-type="string" table:style-name="ce3">
            <text:p>settore rappresentanza e relazioni esterne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Openlab servizio di educazione divulgazione scientifica dell'UniversitÃ  degli studi di Firenze</text:p>
          </table:table-cell>
          <table:table-cell office:value-type="string" table:style-name="ce3">
            <text:p>'01279680480</text:p>
          </table:table-cell>
          <table:table-cell table:style-name="ce3"/>
          <table:table-cell office:value-type="string" table:style-name="ce3">
            <text:p>viale delle idee 26, 50019 Sesto Fiorentin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cienza nascost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4250" table:style-name="ce5">
            <text:p><text:s/>€ 4.250,0<text:s/></text:p>
          </table:table-cell>
          <table:table-cell office:value-type="currency" office:value="4250" table:style-name="ce5">
            <text:p><text:s/>€ 4.250,0<text:s/></text:p>
          </table:table-cell>
          <table:table-cell office:value-type="date" office:date-value="2014-09-30T00:00:00" table:style-name="ce4">
            <text:p>30/09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1</text:p>
          </table:table-cell>
          <table:table-cell office:value-type="date" office:date-value="2013-11-07T00:00:00" table:style-name="ce4">
            <text:p>07/11/2013</text:p>
          </table:table-cell>
          <table:table-cell office:value-type="string" table:style-name="ce3">
            <text:p>delibera U.P. 94/2013 attivitÃ  integrative Pianeta Galileo 2013</text:p>
          </table:table-cell>
          <table:table-cell office:value-type="string" table:style-name="ce3">
            <text:p>settore rappresentanza e relazioni esterne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Fondazione Toscana Spettacolo</text:p>
          </table:table-cell>
          <table:table-cell office:value-type="string" table:style-name="ce3">
            <text:p>'42101330488</text:p>
          </table:table-cell>
          <table:table-cell table:style-name="ce3"/>
          <table:table-cell office:value-type="string" table:style-name="ce3">
            <text:p>via Santa Reparata 10a, 50129 Firenz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rassegna teatrale all'interno del progetto Pianeta Galileo 2013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rivato</text:p>
          </table:table-cell>
          <table:table-cell office:value-type="currency" office:value="10000" table:style-name="ce5">
            <text:p><text:s/>€ 10.000,0<text:s/></text:p>
          </table:table-cell>
          <table:table-cell office:value-type="currency" office:value="10000" table:style-name="ce5">
            <text:p><text:s/>€ 10.000,0<text:s/></text:p>
          </table:table-cell>
          <table:table-cell office:value-type="date" office:date-value="2014-07-07T00:00:00" table:style-name="ce4">
            <text:p>07/07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1</text:p>
          </table:table-cell>
          <table:table-cell office:value-type="date" office:date-value="2013-11-07T00:00:00" table:style-name="ce4">
            <text:p>07/11/2013</text:p>
          </table:table-cell>
          <table:table-cell office:value-type="string" table:style-name="ce3">
            <text:p>delibera U.P. 94/2013 attivitÃ  integrative Pianeta Galileo 2013</text:p>
          </table:table-cell>
          <table:table-cell office:value-type="string" table:style-name="ce3">
            <text:p>Settore Rappresentanza e relazioni istituzionali. Assistenza generale alla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SocietÃ  Libera</text:p>
          </table:table-cell>
          <table:table-cell office:value-type="string" table:style-name="ce3">
            <text:p>'97146170580</text:p>
          </table:table-cell>
          <table:table-cell table:style-name="ce3"/>
          <table:table-cell office:value-type="string" table:style-name="ce3">
            <text:p>via Sardegna 27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3000" table:style-name="ce5">
            <text:p><text:s/>€ 3.000,0<text:s/></text:p>
          </table:table-cell>
          <table:table-cell office:value-type="currency" office:value="3000" table:style-name="ce5">
            <text:p><text:s/>€ 3.000,0<text:s/></text:p>
          </table:table-cell>
          <table:table-cell office:value-type="date" office:date-value="2014-10-20T00:00:00" table:style-name="ce4">
            <text:p>20/10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81</text:p>
          </table:table-cell>
          <table:table-cell office:value-type="date" office:date-value="2013-11-22T00:00:00" table:style-name="ce4">
            <text:p>22/11/2013</text:p>
          </table:table-cell>
          <table:table-cell office:value-type="string" table:style-name="ce3">
            <text:p>LR 4/2009 concessione contributi a SocietÃ  Libera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ssociazione Un Cuore Un mondo onlus</text:p>
          </table:table-cell>
          <table:table-cell office:value-type="string" table:style-name="ce3">
            <text:p>'92010270459</text:p>
          </table:table-cell>
          <table:table-cell table:style-name="ce3"/>
          <table:table-cell office:value-type="string" table:style-name="ce3">
            <text:p>Via Aurelia Sud</text:p>
          </table:table-cell>
          <table:table-cell office:value-type="string" table:style-name="ce3">
            <text:p>Massa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Onlus</text:p>
          </table:table-cell>
          <table:table-cell office:value-type="currency" office:value="3000" table:style-name="ce5">
            <text:p><text:s/>€ 3.000,0<text:s/></text:p>
          </table:table-cell>
          <table:table-cell office:value-type="currency" office:value="3000" table:style-name="ce5">
            <text:p><text:s/>€ 3.000,0<text:s/></text:p>
          </table:table-cell>
          <table:table-cell office:value-type="date" office:date-value="2014-02-10T00:00:00" table:style-name="ce4">
            <text:p>10/02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81</text:p>
          </table:table-cell>
          <table:table-cell office:value-type="date" office:date-value="2013-11-22T00:00:00" table:style-name="ce4">
            <text:p>22/11/2013</text:p>
          </table:table-cell>
          <table:table-cell office:value-type="string" table:style-name="ce3">
            <text:p>LR 4/2009 - Concessione contributi a: SocietÃ  Libera e Associazione Un Cuore <text:s/>Un Mondo Onlus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E-Ducere Consorzio di Cooperative Sociali â€“ SocietÃ  Cooperativa Sociale</text:p>
          </table:table-cell>
          <table:table-cell office:value-type="string" table:style-name="ce3">
            <text:p>'05842070483</text:p>
          </table:table-cell>
          <table:table-cell table:style-name="ce3"/>
          <table:table-cell office:value-type="string" table:style-name="ce3">
            <text:p>viale Europa 206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isposizione del Presidente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500" table:style-name="ce5">
            <text:p><text:s/>€ 500,0<text:s/></text:p>
          </table:table-cell>
          <table:table-cell office:value-type="date" office:date-value="2013-11-26T00:00:00" table:style-name="ce4">
            <text:p>26/11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9</text:p>
          </table:table-cell>
          <table:table-cell office:value-type="date" office:date-value="2013-03-11T00:00:00" table:style-name="ce4">
            <text:p>11/03/2013</text:p>
          </table:table-cell>
          <table:table-cell office:value-type="string" table:style-name="ce3">
            <text:p>Concessione contributi.LR 4/2009 Spese di rappresentanza del Consiglio region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Provincia di Siena</text:p>
          </table:table-cell>
          <table:table-cell office:value-type="string" table:style-name="ce3">
            <text:p>'80001130527</text:p>
          </table:table-cell>
          <table:table-cell table:style-name="ce3"/>
          <table:table-cell office:value-type="string" table:style-name="ce3">
            <text:p>Piazza del Duomo, 9</text:p>
          </table:table-cell>
          <table:table-cell office:value-type="string" table:style-name="ce3">
            <text:p>Siena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0" table:style-name="ce5">
            <text:p><text:s/>€ -<text:s text:c="2"/></text:p>
          </table:table-cell>
          <table:table-cell office:value-type="currency" office:value="12000" table:style-name="ce5">
            <text:p><text:s/>€ 12.000,0<text:s/></text:p>
          </table:table-cell>
          <table:table-cell office:value-type="date" office:date-value="2014-04-29T00:00:00" table:style-name="ce4">
            <text:p>29/04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81</text:p>
          </table:table-cell>
          <table:table-cell office:value-type="date" office:date-value="2012-12-04T00:00:00" table:style-name="ce4">
            <text:p>04/12/2012</text:p>
          </table:table-cell>
          <table:table-cell office:value-type="string" table:style-name="ce3">
            <text:p>Festa della Toscana. Impegni di spesa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Parrocchia di Santa Maria</text:p>
          </table:table-cell>
          <table:table-cell office:value-type="string" table:style-name="ce3">
            <text:p>'82001840527</text:p>
          </table:table-cell>
          <table:table-cell table:style-name="ce3"/>
          <table:table-cell office:value-type="string" table:style-name="ce3">
            <text:p>Via Trento, 28 Poggibonsi</text:p>
          </table:table-cell>
          <table:table-cell office:value-type="string" table:style-name="ce3">
            <text:p>Siena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isposizione del Presidente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religioso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500" table:style-name="ce5">
            <text:p><text:s/>€ 500,0<text:s/></text:p>
          </table:table-cell>
          <table:table-cell office:value-type="date" office:date-value="2013-12-11T00:00:00" table:style-name="ce4">
            <text:p>11/12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04</text:p>
          </table:table-cell>
          <table:table-cell office:value-type="date" office:date-value="2013-10-04T00:00:00" table:style-name="ce4">
            <text:p>04/10/2013</text:p>
          </table:table-cell>
          <table:table-cell office:value-type="string" table:style-name="ce3">
            <text:p>Concessione contributi a soggetti diversi LR/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Fondazione Scuole Libere</text:p>
          </table:table-cell>
          <table:table-cell office:value-type="string" table:style-name="ce3">
            <text:p>'94160370485</text:p>
          </table:table-cell>
          <table:table-cell table:style-name="ce3"/>
          <table:table-cell office:value-type="string" table:style-name="ce3">
            <text:p>via di Quarto 33 Bagno a Ripoli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500" table:style-name="ce5">
            <text:p><text:s/>€ 500,0<text:s/></text:p>
          </table:table-cell>
          <table:table-cell office:value-type="date" office:date-value="2013-12-11T00:00:00" table:style-name="ce4">
            <text:p>11/12/201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04</text:p>
          </table:table-cell>
          <table:table-cell office:value-type="date" office:date-value="2013-10-04T00:00:00" table:style-name="ce4">
            <text:p>04/10/2013</text:p>
          </table:table-cell>
          <table:table-cell office:value-type="string" table:style-name="ce3">
            <text:p>LR 4/2009 Spese di rappresentanza del Consiglio regionale concessione contributi a soggetti diversi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vis Comunale Firenze</text:p>
          </table:table-cell>
          <table:table-cell office:value-type="string" table:style-name="ce3">
            <text:p>'80011690486</text:p>
          </table:table-cell>
          <table:table-cell table:style-name="ce3"/>
          <table:table-cell office:value-type="string" table:style-name="ce3">
            <text:p>via Borgognissanti, 16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 - concessione contributi a soggetti diversi</text:p>
          </table:table-cell>
          <table:table-cell office:value-type="string" table:style-name="ce3">
            <text:p>Disposizione del Presidente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500" table:style-name="ce5">
            <text:p><text:s/>€ 500,0<text:s/></text:p>
          </table:table-cell>
          <table:table-cell office:value-type="date" office:date-value="2014-01-10T00:00:00" table:style-name="ce4">
            <text:p>10/01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04</text:p>
          </table:table-cell>
          <table:table-cell office:value-type="date" office:date-value="2013-10-04T00:00:00" table:style-name="ce4">
            <text:p>04/10/2013</text:p>
          </table:table-cell>
          <table:table-cell office:value-type="string" table:style-name="ce3">
            <text:p>LR 4/2009 - Spese di rappresentanza del Consiglio regionale - concessione contributi a soggetti diversi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comune di Fivizzano</text:p>
          </table:table-cell>
          <table:table-cell office:value-type="string" table:style-name="ce3">
            <text:p>'00087770459</text:p>
          </table:table-cell>
          <table:table-cell table:style-name="ce3"/>
          <table:table-cell office:value-type="string" table:style-name="ce3">
            <text:p>via Umberto I Fivizzano</text:p>
          </table:table-cell>
          <table:table-cell office:value-type="string" table:style-name="ce3">
            <text:p>Massa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3-12-11T00:00:00" table:style-name="ce4">
            <text:p>11/12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524</text:p>
          </table:table-cell>
          <table:table-cell office:value-type="date" office:date-value="2013-12-10T00:00:00" table:style-name="ce4">
            <text:p>10/12/2013</text:p>
          </table:table-cell>
          <table:table-cell office:value-type="string" table:style-name="ce3">
            <text:p>Concessione contributi a soggetti diversi ai sensi dell' art. 1, comma 1, lettera C) LR 4/2009 in attuazione della deliberazione Ufficio di Presidenza n. 107/2013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comune di Pontedera</text:p>
          </table:table-cell>
          <table:table-cell office:value-type="string" table:style-name="ce3">
            <text:p>'00353170509</text:p>
          </table:table-cell>
          <table:table-cell table:style-name="ce3"/>
          <table:table-cell office:value-type="string" table:style-name="ce3">
            <text:p>corso Matteotti, 37 Pontedera</text:p>
          </table:table-cell>
          <table:table-cell office:value-type="string" table:style-name="ce3">
            <text:p>Pisa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500" table:style-name="ce5">
            <text:p><text:s/>€ 1.500,0<text:s/></text:p>
          </table:table-cell>
          <table:table-cell office:value-type="currency" office:value="1500" table:style-name="ce5">
            <text:p><text:s/>€ 1.500,0<text:s/></text:p>
          </table:table-cell>
          <table:table-cell office:value-type="date" office:date-value="2013-12-11T00:00:00" table:style-name="ce4">
            <text:p>11/12/201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524</text:p>
          </table:table-cell>
          <table:table-cell office:value-type="date" office:date-value="2013-12-10T00:00:00" table:style-name="ce4">
            <text:p>10/12/2013</text:p>
          </table:table-cell>
          <table:table-cell office:value-type="string" table:style-name="ce3">
            <text:p>Concessione contributi a soggetti diversi ai sensi dell' art. 1, comma 1, lettera C) LR 4/2009 in attuazione della deliberazione Ufficio di Presidenza n. 107/2013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Associazione Firenze Magnifica</text:p>
          </table:table-cell>
          <table:table-cell office:value-type="string" table:style-name="ce3">
            <text:p>'94210230481</text:p>
          </table:table-cell>
          <table:table-cell table:style-name="ce3"/>
          <table:table-cell office:value-type="string" table:style-name="ce3">
            <text:p>via Erbosa, 42 Firenze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600" table:style-name="ce5">
            <text:p><text:s/>€ 600,0<text:s/></text:p>
          </table:table-cell>
          <table:table-cell office:value-type="currency" office:value="600" table:style-name="ce5">
            <text:p><text:s/>€ 600,0<text:s/></text:p>
          </table:table-cell>
          <table:table-cell office:value-type="date" office:date-value="2013-12-11T00:00:00" table:style-name="ce4">
            <text:p>11/12/201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524</text:p>
          </table:table-cell>
          <table:table-cell office:value-type="date" office:date-value="2013-12-10T00:00:00" table:style-name="ce4">
            <text:p>10/12/2013</text:p>
          </table:table-cell>
          <table:table-cell office:value-type="string" table:style-name="ce3">
            <text:p>Concessione contributi a soggetti diversi ai sensi dell' art. 1, comma 1, lettera C) LR 4/2009 in attuazione della deliberazione Ufficio di Presidenza n. 107/2013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Scuola di Musica Leonardo da Vinci <text:s/>codice fiscale 03749400481</text:p>
          </table:table-cell>
          <table:table-cell office:value-type="string" table:style-name="ce3">
            <text:p>'03749400481</text:p>
          </table:table-cell>
          <table:table-cell table:style-name="ce3"/>
          <table:table-cell office:value-type="string" table:style-name="ce3">
            <text:p>via Cermenati, 27 Vinci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700" table:style-name="ce5">
            <text:p><text:s/>€ 700,0<text:s/></text:p>
          </table:table-cell>
          <table:table-cell office:value-type="currency" office:value="700" table:style-name="ce5">
            <text:p><text:s/>€ 700,0<text:s/></text:p>
          </table:table-cell>
          <table:table-cell office:value-type="date" office:date-value="2013-12-11T00:00:00" table:style-name="ce4">
            <text:p>11/12/201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524</text:p>
          </table:table-cell>
          <table:table-cell office:value-type="date" office:date-value="2013-12-10T00:00:00" table:style-name="ce4">
            <text:p>10/12/2013</text:p>
          </table:table-cell>
          <table:table-cell office:value-type="string" table:style-name="ce3">
            <text:p>Concessione contributi a soggetti diversi ai sensi dell' art. 1, comma 1, lettera C) LR 4/2009 in attuazione della deliberazione Ufficio di Presidenza n. 107/2013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Associazione Fiera del Libro Toscano</text:p>
          </table:table-cell>
          <table:table-cell office:value-type="string" table:style-name="ce3">
            <text:p>'91015170482</text:p>
          </table:table-cell>
          <table:table-cell table:style-name="ce3"/>
          <table:table-cell office:value-type="string" table:style-name="ce3">
            <text:p>Via Mazzini, 10 Fucecchio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488.5" table:style-name="ce5">
            <text:p><text:s/>€ 488,5<text:s/></text:p>
          </table:table-cell>
          <table:table-cell office:value-type="date" office:date-value="2014-01-29T00:00:00" table:style-name="ce4">
            <text:p>29/01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524</text:p>
          </table:table-cell>
          <table:table-cell office:value-type="date" office:date-value="2013-12-10T00:00:00" table:style-name="ce4">
            <text:p>10/12/2013</text:p>
          </table:table-cell>
          <table:table-cell office:value-type="string" table:style-name="ce3">
            <text:p>Concessione contributi a soggetti diversi ai sensi dell' art. 1, comma 1, lettera C) LR 4/2009 in attuazione della deliberazione Ufficio di Presidenza n. 107/2013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ATORN ARNO</text:p>
          </table:table-cell>
          <table:table-cell office:value-type="string" table:style-name="ce3">
            <text:p>'93005860502</text:p>
          </table:table-cell>
          <table:table-cell table:style-name="ce3"/>
          <table:table-cell office:value-type="string" table:style-name="ce3">
            <text:p>via Cairoli, 38 Viareggio</text:p>
          </table:table-cell>
          <table:table-cell office:value-type="string" table:style-name="ce3">
            <text:p>Lucca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2000" table:style-name="ce5">
            <text:p><text:s/>€ 2.000,0<text:s/></text:p>
          </table:table-cell>
          <table:table-cell office:value-type="currency" office:value="2000" table:style-name="ce5">
            <text:p><text:s/>€ 2.000,0<text:s/></text:p>
          </table:table-cell>
          <table:table-cell office:value-type="date" office:date-value="2013-12-11T00:00:00" table:style-name="ce4">
            <text:p>11/12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524</text:p>
          </table:table-cell>
          <table:table-cell office:value-type="date" office:date-value="2013-12-10T00:00:00" table:style-name="ce4">
            <text:p>10/12/2013</text:p>
          </table:table-cell>
          <table:table-cell office:value-type="string" table:style-name="ce3">
            <text:p>Concessione contributi a soggetti diversi ai sensi dell' art. 1, comma 1, lettera C) LR 4/2009 in attuazione della deliberazione Ufficio di Presidenza n. 107/2013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Fondazione del Consiglio regionale della Toscana</text:p>
          </table:table-cell>
          <table:table-cell office:value-type="string" table:style-name="ce3">
            <text:p>'94138650489</text:p>
          </table:table-cell>
          <table:table-cell table:style-name="ce3"/>
          <table:table-cell office:value-type="string" table:style-name="ce3">
            <text:p>Piazza dell'UnitÃ  Italiana, 1 - Firenze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9 giugno 2006, n. 22<text:s text:c="25"/></text:p>
          </table:table-cell>
          <table:table-cell office:value-type="string" table:style-name="ce3">
            <text:p>Erogazione contributo annuale anno 2013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Persona giuridica o Fondazione</text:p>
          </table:table-cell>
          <table:table-cell office:value-type="currency" office:value="30000" table:style-name="ce5">
            <text:p><text:s/>€ 30.000,0<text:s/></text:p>
          </table:table-cell>
          <table:table-cell office:value-type="currency" office:value="30000" table:style-name="ce5">
            <text:p><text:s/>€ 30.000,0<text:s/></text:p>
          </table:table-cell>
          <table:table-cell office:value-type="date" office:date-value="2013-12-12T00:00:00" table:style-name="ce4">
            <text:p>12/12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536</text:p>
          </table:table-cell>
          <table:table-cell office:value-type="date" office:date-value="2013-12-12T00:00:00" table:style-name="ce4">
            <text:p>12/12/2013</text:p>
          </table:table-cell>
          <table:table-cell office:value-type="string" table:style-name="ce3">
            <text:p>l.r. 9 giugno 2006, n. 22 (Costituzione della Fondazione del Consiglio regionale della Toscana) - Erogazione contributo annualitÃ  2013</text:p>
          </table:table-cell>
          <table:table-cell office:value-type="string" table:style-name="ce3">
            <text:p>Settore Analisi di fattibilitÃ  e per la valutazione delle politiche. Assistenza al Difensore civico, al Corecom, all'AutoritÃ  per la partecipazione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Liceo Statale "Alessandro Volta"</text:p>
          </table:table-cell>
          <table:table-cell office:value-type="string" table:style-name="ce3">
            <text:p>'82001650520</text:p>
          </table:table-cell>
          <table:table-cell table:style-name="ce3"/>
          <table:table-cell office:value-type="string" table:style-name="ce3">
            <text:p>Viale dei Mille, 10 - Colle Val d'Elsa</text:p>
          </table:table-cell>
          <table:table-cell office:value-type="string" table:style-name="ce3">
            <text:p>Siena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. Contributo piÃ¹ stampa di 100 copie Quaderno atti per un costi di â‚¬ 204,00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3000" table:style-name="ce5">
            <text:p><text:s/>€ 3.000,0<text:s/></text:p>
          </table:table-cell>
          <table:table-cell office:value-type="currency" office:value="2180.2600000000002" table:style-name="ce5">
            <text:p><text:s/>€ 2.180,3<text:s/></text:p>
          </table:table-cell>
          <table:table-cell office:value-type="date" office:date-value="2014-06-15T00:00:00" table:style-name="ce4">
            <text:p>15/06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558</text:p>
          </table:table-cell>
          <table:table-cell office:value-type="date" office:date-value="2013-12-19T00:00:00" table:style-name="ce4">
            <text:p>19/12/2013</text:p>
          </table:table-cell>
          <table:table-cell office:value-type="string" table:style-name="ce3">
            <text:p>Legge regionale 4/2009 n. 4 "Spese di rappresentanza del Consiglio regionale". Concessione contributi a soggetti diversi (del. U.P. 558/2013)<text:s/>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ATORN ARNO - Associazione Ricerca Neurologica</text:p>
          </table:table-cell>
          <table:table-cell office:value-type="string" table:style-name="ce3">
            <text:p>'93005860502</text:p>
          </table:table-cell>
          <table:table-cell table:style-name="ce3"/>
          <table:table-cell office:value-type="string" table:style-name="ce3">
            <text:p>Via Cairoli 45 - Viareggio</text:p>
          </table:table-cell>
          <table:table-cell office:value-type="string" table:style-name="ce3">
            <text:p>Lucca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3000" table:style-name="ce5">
            <text:p><text:s/>€ 3.000,0<text:s/></text:p>
          </table:table-cell>
          <table:table-cell office:value-type="currency" office:value="3000" table:style-name="ce5">
            <text:p><text:s/>€ 3.000,0<text:s/></text:p>
          </table:table-cell>
          <table:table-cell office:value-type="date" office:date-value="2014-02-21T00:00:00" table:style-name="ce4">
            <text:p>21/02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558</text:p>
          </table:table-cell>
          <table:table-cell office:value-type="date" office:date-value="2013-12-19T00:00:00" table:style-name="ce4">
            <text:p>19/12/2013</text:p>
          </table:table-cell>
          <table:table-cell office:value-type="string" table:style-name="ce3">
            <text:p>Legge regionale 4/2009 n. 4 "Spese di rappresentanza del Consiglio regionale". Concessione contributi a soggetti diversi (del. UP 108/13)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Comune di Reggello</text:p>
          </table:table-cell>
          <table:table-cell office:value-type="string" table:style-name="ce3">
            <text:p>'01421240480</text:p>
          </table:table-cell>
          <table:table-cell table:style-name="ce3"/>
          <table:table-cell office:value-type="string" table:style-name="ce3">
            <text:p>Piazza Roosvelt, 1 - Reggello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6000" table:style-name="ce5">
            <text:p><text:s/>€ 6.000,0<text:s/></text:p>
          </table:table-cell>
          <table:table-cell office:value-type="currency" office:value="6000" table:style-name="ce5">
            <text:p><text:s/>€ 6.000,0<text:s/></text:p>
          </table:table-cell>
          <table:table-cell office:value-type="date" office:date-value="2014-07-10T00:00:00" table:style-name="ce4">
            <text:p>10/07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558</text:p>
          </table:table-cell>
          <table:table-cell office:value-type="date" office:date-value="2013-12-19T00:00:00" table:style-name="ce4">
            <text:p>19/12/2013</text:p>
          </table:table-cell>
          <table:table-cell office:value-type="string" table:style-name="ce3">
            <text:p>Legge regionale 4/2009 n. 4 "Spese di rappresentanza del Consiglio regionale". Concessione contributi a soggetti diversi (del. U.P. 558/2013)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Versiliadanza</text:p>
          </table:table-cell>
          <table:table-cell office:value-type="string" table:style-name="ce3">
            <text:p>'91013190466</text:p>
          </table:table-cell>
          <table:table-cell table:style-name="ce3"/>
          <table:table-cell office:value-type="string" table:style-name="ce3">
            <text:p>Via Mariti, 29 - Firenze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4000" table:style-name="ce5">
            <text:p><text:s/>€ 4.000,0<text:s/></text:p>
          </table:table-cell>
          <table:table-cell office:value-type="currency" office:value="4000" table:style-name="ce5">
            <text:p><text:s/>€ 4.000,0<text:s/></text:p>
          </table:table-cell>
          <table:table-cell office:value-type="date" office:date-value="2014-07-10T00:00:00" table:style-name="ce4">
            <text:p>10/07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558</text:p>
          </table:table-cell>
          <table:table-cell office:value-type="date" office:date-value="2013-12-19T00:00:00" table:style-name="ce4">
            <text:p>19/12/2013</text:p>
          </table:table-cell>
          <table:table-cell office:value-type="string" table:style-name="ce3">
            <text:p>Legge regionale 4/2009 n. 4 "Spese di rappresentanza del Consiglio regionale". Concessione contributi a soggetti diversi (del. U.P. 558/2013)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Fondazione Grosseto Cultura</text:p>
          </table:table-cell>
          <table:table-cell office:value-type="string" table:style-name="ce3">
            <text:p>'01431230539</text:p>
          </table:table-cell>
          <table:table-cell table:style-name="ce3"/>
          <table:table-cell office:value-type="string" table:style-name="ce3">
            <text:p>Via Bulgaria 21 - Grosseto</text:p>
          </table:table-cell>
          <table:table-cell office:value-type="string" table:style-name="ce3">
            <text:p>Grosseto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4000" table:style-name="ce5">
            <text:p><text:s/>€ 4.000,0<text:s/></text:p>
          </table:table-cell>
          <table:table-cell office:value-type="currency" office:value="4000" table:style-name="ce5">
            <text:p><text:s/>€ 4.000,0<text:s/></text:p>
          </table:table-cell>
          <table:table-cell office:value-type="date" office:date-value="2014-07-10T00:00:00" table:style-name="ce4">
            <text:p>10/07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558</text:p>
          </table:table-cell>
          <table:table-cell office:value-type="date" office:date-value="2013-12-19T00:00:00" table:style-name="ce4">
            <text:p>19/12/2013</text:p>
          </table:table-cell>
          <table:table-cell office:value-type="string" table:style-name="ce3">
            <text:p>Legge regionale 4/2009 n. 4 "Spese di rappresentanza del Consiglio regionale". Concessione contributi a soggetti diversi (del. U.P. 558/2013)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Georgetown University Villa Le Balze</text:p>
          </table:table-cell>
          <table:table-cell office:value-type="string" table:style-name="ce3">
            <text:p>'94001120487</text:p>
          </table:table-cell>
          <table:table-cell table:style-name="ce3"/>
          <table:table-cell office:value-type="string" table:style-name="ce3">
            <text:p>Via Vecchia Fiesolana 29 - Fiesole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Persona giuridica o Fondazione</text:p>
          </table:table-cell>
          <table:table-cell office:value-type="currency" office:value="2000" table:style-name="ce5">
            <text:p><text:s/>€ 2.000,0<text:s/></text:p>
          </table:table-cell>
          <table:table-cell office:value-type="currency" office:value="2000" table:style-name="ce5">
            <text:p><text:s/>€ 2.000,0<text:s/></text:p>
          </table:table-cell>
          <table:table-cell office:value-type="date" office:date-value="2013-06-06T00:00:00" table:style-name="ce4">
            <text:p>06/06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558</text:p>
          </table:table-cell>
          <table:table-cell office:value-type="date" office:date-value="2013-12-19T00:00:00" table:style-name="ce4">
            <text:p>19/12/2013</text:p>
          </table:table-cell>
          <table:table-cell office:value-type="string" table:style-name="ce3">
            <text:p>Legge regionale 4/2009 n. 4 "Spese di rappresentanza del Consiglio regionale". Concessione contributi a soggetti diversi (del. U.P. 558/2013)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ArcisolidarietÃ </text:p>
          </table:table-cell>
          <table:table-cell office:value-type="string" table:style-name="ce3">
            <text:p>'92022290511</text:p>
          </table:table-cell>
          <table:table-cell table:style-name="ce3"/>
          <table:table-cell office:value-type="string" table:style-name="ce3">
            <text:p>Via Garibaldi 135</text:p>
          </table:table-cell>
          <table:table-cell office:value-type="string" table:style-name="ce3">
            <text:p>Arezzo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450" table:style-name="ce5">
            <text:p><text:s/>€ 450,0<text:s/></text:p>
          </table:table-cell>
          <table:table-cell office:value-type="currency" office:value="450" table:style-name="ce5">
            <text:p><text:s/>€ 450,0<text:s/></text:p>
          </table:table-cell>
          <table:table-cell office:value-type="date" office:date-value="2014-07-10T00:00:00" table:style-name="ce4">
            <text:p>10/07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558</text:p>
          </table:table-cell>
          <table:table-cell office:value-type="date" office:date-value="2013-12-19T00:00:00" table:style-name="ce4">
            <text:p>19/12/2013</text:p>
          </table:table-cell>
          <table:table-cell office:value-type="string" table:style-name="ce3">
            <text:p>Legge regionale 4/2009 n. 4 "Spese di rappresentanza del Consiglio regionale". Concessione contributi a soggetti diversi (del. U.P. 558/2013)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UniversitÃ  degli Studi di Firenze - Corso di Laurea in cultura e Progettazione della Moda</text:p>
          </table:table-cell>
          <table:table-cell office:value-type="string" table:style-name="ce3">
            <text:p>'01279680480</text:p>
          </table:table-cell>
          <table:table-cell table:style-name="ce3"/>
          <table:table-cell office:value-type="string" table:style-name="ce3">
            <text:p>P.zza Brunelleschi 4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26 del 21/06/2001<text:s text:c="29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3000" table:style-name="ce5">
            <text:p><text:s/>€ 3.000,0<text:s/></text:p>
          </table:table-cell>
          <table:table-cell office:value-type="currency" office:value="3000" table:style-name="ce5">
            <text:p><text:s/>€ 3.000,0<text:s/></text:p>
          </table:table-cell>
          <table:table-cell office:value-type="date" office:date-value="2014-04-02T00:00:00" table:style-name="ce4">
            <text:p>02/04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, edizione 2013.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Filarmonica Sangiulianese</text:p>
          </table:table-cell>
          <table:table-cell office:value-type="string" table:style-name="ce3">
            <text:p>'93067610506</text:p>
          </table:table-cell>
          <table:table-cell table:style-name="ce3"/>
          <table:table-cell office:value-type="string" table:style-name="ce3">
            <text:p>Via Statale Abetone 264 - Ripafratta, San Giuliano T.</text:p>
          </table:table-cell>
          <table:table-cell office:value-type="string" table:style-name="ce3">
            <text:p>Pisa</text:p>
          </table:table-cell>
          <table:table-cell office:value-type="string" table:style-name="ce3">
            <text:p>L.R. 26/2001<text:s text:c="38"/></text:p>
          </table:table-cell>
          <table:table-cell office:value-type="string" table:style-name="ce3">
            <text:p>Istituzione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3000" table:style-name="ce5">
            <text:p><text:s/>€ 3.000,0<text:s/></text:p>
          </table:table-cell>
          <table:table-cell office:value-type="currency" office:value="3000" table:style-name="ce5">
            <text:p><text:s/>€ 3.000,0<text:s/></text:p>
          </table:table-cell>
          <table:table-cell office:value-type="date" office:date-value="2014-07-10T00:00:00" table:style-name="ce4">
            <text:p>10/07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, edizione 2013.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ontempoartensemble</text:p>
          </table:table-cell>
          <table:table-cell office:value-type="string" table:style-name="ce3">
            <text:p>'04357450487</text:p>
          </table:table-cell>
          <table:table-cell table:style-name="ce3"/>
          <table:table-cell office:value-type="string" table:style-name="ce3">
            <text:p>Via di Castiglionchio 52/b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26/2001<text:s text:c="38"/></text:p>
          </table:table-cell>
          <table:table-cell office:value-type="string" table:style-name="ce3">
            <text:p>Istituzione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3000" table:style-name="ce5">
            <text:p><text:s/>€ 3.000,0<text:s/></text:p>
          </table:table-cell>
          <table:table-cell office:value-type="currency" office:value="3000" table:style-name="ce5">
            <text:p><text:s/>€ 3.000,0<text:s/></text:p>
          </table:table-cell>
          <table:table-cell office:value-type="date" office:date-value="2014-02-27T00:00:00" table:style-name="ce4">
            <text:p>27/02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, edizione 2013.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Laboratorio Amaltea</text:p>
          </table:table-cell>
          <table:table-cell office:value-type="string" table:style-name="ce3">
            <text:p>'04426200483</text:p>
          </table:table-cell>
          <table:table-cell table:style-name="ce3"/>
          <table:table-cell office:value-type="string" table:style-name="ce3">
            <text:p>Via Roma 47 - 50026 San Casciano V.P.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26/2001<text:s text:c="38"/></text:p>
          </table:table-cell>
          <table:table-cell office:value-type="string" table:style-name="ce3">
            <text:p>Istituzione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1500" table:style-name="ce5">
            <text:p><text:s/>€ 1.500,0<text:s/></text:p>
          </table:table-cell>
          <table:table-cell office:value-type="currency" office:value="1500" table:style-name="ce5">
            <text:p><text:s/>€ 1.500,0<text:s/></text:p>
          </table:table-cell>
          <table:table-cell office:value-type="date" office:date-value="2014-02-10T00:00:00" table:style-name="ce4">
            <text:p>10/02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, edizione 2013.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SocietÃ  Filarmonica Santa Cecilia</text:p>
          </table:table-cell>
          <table:table-cell office:value-type="string" table:style-name="ce3">
            <text:p>'81003910452</text:p>
          </table:table-cell>
          <table:table-cell table:style-name="ce3"/>
          <table:table-cell office:value-type="string" table:style-name="ce3">
            <text:p>Via IV Novembre - Casola in Lunigiana</text:p>
          </table:table-cell>
          <table:table-cell office:value-type="string" table:style-name="ce3">
            <text:p>Massa</text:p>
          </table:table-cell>
          <table:table-cell office:value-type="string" table:style-name="ce3">
            <text:p>L.R. 26/2001<text:s text:c="38"/></text:p>
          </table:table-cell>
          <table:table-cell office:value-type="string" table:style-name="ce3">
            <text:p>Istituzione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499.06" table:style-name="ce5">
            <text:p><text:s/>€ 499,1<text:s/></text:p>
          </table:table-cell>
          <table:table-cell office:value-type="date" office:date-value="2014-05-23T00:00:00" table:style-name="ce4">
            <text:p>23/05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, edizione 2013.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Non Mimosa ma Girasole</text:p>
          </table:table-cell>
          <table:table-cell office:value-type="string" table:style-name="ce3">
            <text:p>'94230650486</text:p>
          </table:table-cell>
          <table:table-cell table:style-name="ce3"/>
          <table:table-cell office:value-type="string" table:style-name="ce3">
            <text:p>Via Quintino Sella 49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26/2001<text:s text:c="38"/></text:p>
          </table:table-cell>
          <table:table-cell office:value-type="string" table:style-name="ce3">
            <text:p>Istituzione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987.6" table:style-name="ce5">
            <text:p><text:s/>€ 987,6<text:s/></text:p>
          </table:table-cell>
          <table:table-cell office:value-type="date" office:date-value="2014-05-13T00:00:00" table:style-name="ce4">
            <text:p>13/05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, edizione 2013.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mici della Musica di Arezzo</text:p>
          </table:table-cell>
          <table:table-cell office:value-type="string" table:style-name="ce3">
            <text:p>'80005330511</text:p>
          </table:table-cell>
          <table:table-cell table:style-name="ce3"/>
          <table:table-cell office:value-type="string" table:style-name="ce3">
            <text:p>Corso Italia 102</text:p>
          </table:table-cell>
          <table:table-cell office:value-type="string" table:style-name="ce3">
            <text:p>Arezzo</text:p>
          </table:table-cell>
          <table:table-cell office:value-type="string" table:style-name="ce3">
            <text:p>L.r. 26/2001<text:s text:c="38"/></text:p>
          </table:table-cell>
          <table:table-cell office:value-type="string" table:style-name="ce3">
            <text:p>Istituzione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5000" table:style-name="ce5">
            <text:p><text:s/>€ 5.000,0<text:s/></text:p>
          </table:table-cell>
          <table:table-cell office:value-type="currency" office:value="5000" table:style-name="ce5">
            <text:p><text:s/>€ 5.000,0<text:s/></text:p>
          </table:table-cell>
          <table:table-cell office:value-type="date" office:date-value="2014-01-21T00:00:00" table:style-name="ce4">
            <text:p>21/01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, edizione 2013.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ssociazione turistica pro-loco Jacopo da Fivizzano</text:p>
          </table:table-cell>
          <table:table-cell office:value-type="string" table:style-name="ce3">
            <text:p>'00351460456</text:p>
          </table:table-cell>
          <table:table-cell table:style-name="ce3"/>
          <table:table-cell office:value-type="string" table:style-name="ce3">
            <text:p>P.zza Garibaldi - Fivizzano</text:p>
          </table:table-cell>
          <table:table-cell office:value-type="string" table:style-name="ce3">
            <text:p>Massa</text:p>
          </table:table-cell>
          <table:table-cell office:value-type="string" table:style-name="ce3">
            <text:p>L.R. 26/2001<text:s text:c="38"/></text:p>
          </table:table-cell>
          <table:table-cell office:value-type="string" table:style-name="ce3">
            <text:p>Istituzione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2000" table:style-name="ce5">
            <text:p><text:s/>€ 2.000,0<text:s/></text:p>
          </table:table-cell>
          <table:table-cell office:value-type="currency" office:value="2000" table:style-name="ce5">
            <text:p><text:s/>€ 2.000,0<text:s/></text:p>
          </table:table-cell>
          <table:table-cell office:value-type="date" office:date-value="2014-03-21T00:00:00" table:style-name="ce4">
            <text:p>21/03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, edizione 2013.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omitato Livornese per la promozione dei valori risorgimentali</text:p>
          </table:table-cell>
          <table:table-cell office:value-type="string" table:style-name="ce3">
            <text:p>'92070170490</text:p>
          </table:table-cell>
          <table:table-cell table:style-name="ce3"/>
          <table:table-cell office:value-type="string" table:style-name="ce3">
            <text:p>Via Martin Luther King, 13</text:p>
          </table:table-cell>
          <table:table-cell office:value-type="string" table:style-name="ce3">
            <text:p>Livorno</text:p>
          </table:table-cell>
          <table:table-cell office:value-type="string" table:style-name="ce3">
            <text:p>L.R. 26/2001<text:s text:c="38"/></text:p>
          </table:table-cell>
          <table:table-cell office:value-type="string" table:style-name="ce3">
            <text:p>Istituzione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3000" table:style-name="ce5">
            <text:p><text:s/>€ 3.000,0<text:s/></text:p>
          </table:table-cell>
          <table:table-cell office:value-type="currency" office:value="3000" table:style-name="ce5">
            <text:p><text:s/>€ 3.000,0<text:s/></text:p>
          </table:table-cell>
          <table:table-cell office:value-type="date" office:date-value="2014-07-31T00:00:00" table:style-name="ce4">
            <text:p>31/07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, edizione 2013.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Teatri d'imbarco</text:p>
          </table:table-cell>
          <table:table-cell office:value-type="string" table:style-name="ce3">
            <text:p>'94095400480</text:p>
          </table:table-cell>
          <table:table-cell table:style-name="ce3"/>
          <table:table-cell office:value-type="string" table:style-name="ce3">
            <text:p>Viale Belfiore 36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26/2001<text:s text:c="38"/></text:p>
          </table:table-cell>
          <table:table-cell office:value-type="string" table:style-name="ce3">
            <text:p>Istituzione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2000" table:style-name="ce5">
            <text:p><text:s/>€ 2.000,0<text:s/></text:p>
          </table:table-cell>
          <table:table-cell office:value-type="currency" office:value="2000" table:style-name="ce5">
            <text:p><text:s/>€ 2.000,0<text:s/></text:p>
          </table:table-cell>
          <table:table-cell office:value-type="date" office:date-value="2014-10-21T00:00:00" table:style-name="ce4">
            <text:p>21/10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, edizione 2013. Decreto Impegni generale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ssociazione AntropoLogiche</text:p>
          </table:table-cell>
          <table:table-cell office:value-type="string" table:style-name="ce3">
            <text:p>'94119910480</text:p>
          </table:table-cell>
          <table:table-cell table:style-name="ce3"/>
          <table:table-cell office:value-type="string" table:style-name="ce3">
            <text:p>Via Ghibellina, 53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26/2001<text:s text:c="38"/></text:p>
          </table:table-cell>
          <table:table-cell office:value-type="string" table:style-name="ce3">
            <text:p>Istituzione Festa della Tos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1500" table:style-name="ce5">
            <text:p><text:s/>€ 1.500,0<text:s/></text:p>
          </table:table-cell>
          <table:table-cell office:value-type="currency" office:value="1500" table:style-name="ce5">
            <text:p><text:s/>€ 1.500,0<text:s/></text:p>
          </table:table-cell>
          <table:table-cell office:value-type="date" office:date-value="2014-03-27T00:00:00" table:style-name="ce4">
            <text:p>27/03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, edizione 2013.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Il Fuoco del Futuro</text:p>
          </table:table-cell>
          <table:table-cell office:value-type="string" table:style-name="ce3">
            <text:p>'92041720522</text:p>
          </table:table-cell>
          <table:table-cell table:style-name="ce3"/>
          <table:table-cell office:value-type="string" table:style-name="ce3">
            <text:p>Via Banchi di Sopra 31 int. 16</text:p>
          </table:table-cell>
          <table:table-cell office:value-type="string" table:style-name="ce3">
            <text:p>Siena</text:p>
          </table:table-cell>
          <table:table-cell office:value-type="string" table:style-name="ce3">
            <text:p>L.R. 26/2001<text:s text:c="38"/></text:p>
          </table:table-cell>
          <table:table-cell office:value-type="string" table:style-name="ce3">
            <text:p>Istituzione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Onlus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4-07-17T00:00:00" table:style-name="ce4">
            <text:p>17/07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, edizione 2013.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Fondazione Accademia Musicale Chigiana Onlus</text:p>
          </table:table-cell>
          <table:table-cell office:value-type="string" table:style-name="ce3">
            <text:p>'00068580521</text:p>
          </table:table-cell>
          <table:table-cell table:style-name="ce3"/>
          <table:table-cell office:value-type="string" table:style-name="ce3">
            <text:p>Via di CittÃ  89</text:p>
          </table:table-cell>
          <table:table-cell office:value-type="string" table:style-name="ce3">
            <text:p>Siena</text:p>
          </table:table-cell>
          <table:table-cell office:value-type="string" table:style-name="ce3">
            <text:p>L.r. 26/2001<text:s text:c="38"/></text:p>
          </table:table-cell>
          <table:table-cell office:value-type="string" table:style-name="ce3">
            <text:p>Istituzione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Onlus</text:p>
          </table:table-cell>
          <table:table-cell office:value-type="currency" office:value="5000" table:style-name="ce5">
            <text:p><text:s/>€ 5.000,0<text:s/></text:p>
          </table:table-cell>
          <table:table-cell office:value-type="currency" office:value="5000" table:style-name="ce5">
            <text:p><text:s/>€ 5.000,0<text:s/></text:p>
          </table:table-cell>
          <table:table-cell office:value-type="date" office:date-value="2014-02-20T00:00:00" table:style-name="ce4">
            <text:p>20/02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, edizione 2013.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Felix</text:p>
          </table:table-cell>
          <table:table-cell office:value-type="string" table:style-name="ce3">
            <text:p>'05529900481</text:p>
          </table:table-cell>
          <table:table-cell table:style-name="ce3"/>
          <table:table-cell office:value-type="string" table:style-name="ce3">
            <text:p>Via Falciani 66/a - Impruneta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26/2001<text:s text:c="38"/></text:p>
          </table:table-cell>
          <table:table-cell office:value-type="string" table:style-name="ce3">
            <text:p>Istituzione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3200" table:style-name="ce5">
            <text:p><text:s/>€ 3.200,0<text:s/></text:p>
          </table:table-cell>
          <table:table-cell office:value-type="currency" office:value="3200" table:style-name="ce5">
            <text:p><text:s/>€ 3.200,0<text:s/></text:p>
          </table:table-cell>
          <table:table-cell office:value-type="date" office:date-value="2014-01-21T00:00:00" table:style-name="ce4">
            <text:p>21/01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, edizione 2013.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Fondazione Toscana Spettacolo</text:p>
          </table:table-cell>
          <table:table-cell office:value-type="string" table:style-name="ce3">
            <text:p>'04210330488</text:p>
          </table:table-cell>
          <table:table-cell table:style-name="ce3"/>
          <table:table-cell office:value-type="string" table:style-name="ce3">
            <text:p>Via Santa Reparata 10A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26/2001<text:s text:c="38"/></text:p>
          </table:table-cell>
          <table:table-cell office:value-type="string" table:style-name="ce3">
            <text:p>Istituzione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Persona giuridica o Fondazione</text:p>
          </table:table-cell>
          <table:table-cell office:value-type="currency" office:value="5000" table:style-name="ce5">
            <text:p><text:s/>€ 5.000,0<text:s/></text:p>
          </table:table-cell>
          <table:table-cell office:value-type="currency" office:value="5000" table:style-name="ce5">
            <text:p><text:s/>€ 5.000,0<text:s/></text:p>
          </table:table-cell>
          <table:table-cell office:value-type="date" office:date-value="2014-06-18T00:00:00" table:style-name="ce4">
            <text:p>18/06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, edizione 2013.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NarrArti</text:p>
          </table:table-cell>
          <table:table-cell office:value-type="string" table:style-name="ce3">
            <text:p>'05631710489</text:p>
          </table:table-cell>
          <table:table-cell table:style-name="ce3"/>
          <table:table-cell office:value-type="string" table:style-name="ce3">
            <text:p>Via dei Servi 12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. 26/2001<text:s text:c="39"/></text:p>
          </table:table-cell>
          <table:table-cell office:value-type="string" table:style-name="ce3">
            <text:p>Istituzione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3500" table:style-name="ce5">
            <text:p><text:s/>€ 3.500,0<text:s/></text:p>
          </table:table-cell>
          <table:table-cell office:value-type="currency" office:value="3500" table:style-name="ce5">
            <text:p><text:s/>€ 3.500,0<text:s/></text:p>
          </table:table-cell>
          <table:table-cell office:value-type="date" office:date-value="2014-03-05T00:00:00" table:style-name="ce4">
            <text:p>05/03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, edizione 2013.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onsorzio di Tutela Miele della Lunigiana D.O.P.</text:p>
          </table:table-cell>
          <table:table-cell office:value-type="string" table:style-name="ce3">
            <text:p>'90008460454</text:p>
          </table:table-cell>
          <table:table-cell table:style-name="ce3"/>
          <table:table-cell office:value-type="string" table:style-name="ce3">
            <text:p>P.zza A. de Gasperi 17 - Fivizzano</text:p>
          </table:table-cell>
          <table:table-cell office:value-type="string" table:style-name="ce3">
            <text:p>Massa</text:p>
          </table:table-cell>
          <table:table-cell office:value-type="string" table:style-name="ce3">
            <text:p>L.R. 26/2001<text:s text:c="38"/></text:p>
          </table:table-cell>
          <table:table-cell office:value-type="string" table:style-name="ce3">
            <text:p>Istituzione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1.49495" table:style-name="ce5">
            <text:p><text:s/>€ 1,5<text:s/></text:p>
          </table:table-cell>
          <table:table-cell office:value-type="currency" office:value="1494.95" table:style-name="ce5">
            <text:p><text:s/>€ 1.495,0<text:s/></text:p>
          </table:table-cell>
          <table:table-cell office:value-type="date" office:date-value="2014-02-12T00:00:00" table:style-name="ce4">
            <text:p>12/02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Delibera UP 9</text:p>
          </table:table-cell>
          <table:table-cell office:value-type="date" office:date-value="2014-01-24T00:00:00" table:style-name="ce4">
            <text:p>24/01/2014</text:p>
          </table:table-cell>
          <table:table-cell office:value-type="string" table:style-name="ce3">
            <text:p>Legge regionale 4 febbraio 2009, n. 4 (Spese di rappresentanza del Consiglio regionale).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Sport Toscana Calcio Balilla</text:p>
          </table:table-cell>
          <table:table-cell office:value-type="string" table:style-name="ce3">
            <text:p>'02031480466</text:p>
          </table:table-cell>
          <table:table-cell table:style-name="ce3"/>
          <table:table-cell office:value-type="string" table:style-name="ce3">
            <text:p>Via Marconi 27 - Altopascio</text:p>
          </table:table-cell>
          <table:table-cell office:value-type="string" table:style-name="ce3">
            <text:p>Lucca</text:p>
          </table:table-cell>
          <table:table-cell office:value-type="string" table:style-name="ce3">
            <text:p>L.r. 26/2001<text:s text:c="38"/></text:p>
          </table:table-cell>
          <table:table-cell office:value-type="string" table:style-name="ce3">
            <text:p>Istituzione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4-01-21T00:00:00" table:style-name="ce4">
            <text:p>21/01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, edizione 2013.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Museo Stibbert</text:p>
          </table:table-cell>
          <table:table-cell office:value-type="string" table:style-name="ce3">
            <text:p>'80020610483</text:p>
          </table:table-cell>
          <table:table-cell table:style-name="ce3"/>
          <table:table-cell office:value-type="string" table:style-name="ce3">
            <text:p>Via F. Stibbert 26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26/2001<text:s text:c="38"/></text:p>
          </table:table-cell>
          <table:table-cell office:value-type="string" table:style-name="ce3">
            <text:p>Istituzione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Onlus</text:p>
          </table:table-cell>
          <table:table-cell office:value-type="currency" office:value="3000" table:style-name="ce5">
            <text:p><text:s/>€ 3.000,0<text:s/></text:p>
          </table:table-cell>
          <table:table-cell office:value-type="currency" office:value="3000" table:style-name="ce5">
            <text:p><text:s/>€ 3.000,0<text:s/></text:p>
          </table:table-cell>
          <table:table-cell office:value-type="date" office:date-value="2014-07-17T00:00:00" table:style-name="ce4">
            <text:p>17/07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, edizione 2013. Decreto Impegni generale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Giotto in Musica</text:p>
          </table:table-cell>
          <table:table-cell office:value-type="string" table:style-name="ce3">
            <text:p>'94139930484</text:p>
          </table:table-cell>
          <table:table-cell table:style-name="ce3"/>
          <table:table-cell office:value-type="string" table:style-name="ce3">
            <text:p>Via Pievecchia 2 - Pontassieve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26/2001<text:s text:c="38"/></text:p>
          </table:table-cell>
          <table:table-cell office:value-type="string" table:style-name="ce3">
            <text:p>Istituzione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500" table:style-name="ce5">
            <text:p><text:s/>€ 500,0<text:s/></text:p>
          </table:table-cell>
          <table:table-cell office:value-type="date" office:date-value="2014-07-17T00:00:00" table:style-name="ce4">
            <text:p>17/07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, edizione 2013. Decreto Impegni generale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Venti Lucenti</text:p>
          </table:table-cell>
          <table:table-cell office:value-type="string" table:style-name="ce3">
            <text:p>'02166550489</text:p>
          </table:table-cell>
          <table:table-cell table:style-name="ce3"/>
          <table:table-cell office:value-type="string" table:style-name="ce3">
            <text:p>Via Senese 309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26/2001<text:s text:c="38"/></text:p>
          </table:table-cell>
          <table:table-cell office:value-type="string" table:style-name="ce3">
            <text:p>Istituzione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3000" table:style-name="ce5">
            <text:p><text:s/>€ 3.000,0<text:s/></text:p>
          </table:table-cell>
          <table:table-cell office:value-type="currency" office:value="3000" table:style-name="ce5">
            <text:p><text:s/>€ 3.000,0<text:s/></text:p>
          </table:table-cell>
          <table:table-cell office:value-type="date" office:date-value="2014-09-18T00:00:00" table:style-name="ce4">
            <text:p>18/09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, edizione 2013.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.GI.MUS.</text:p>
          </table:table-cell>
          <table:table-cell office:value-type="string" table:style-name="ce3">
            <text:p>'96385310584</text:p>
          </table:table-cell>
          <table:table-cell table:style-name="ce3"/>
          <table:table-cell office:value-type="string" table:style-name="ce3">
            <text:p>via della Palancola 30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26/2001<text:s text:c="38"/></text:p>
          </table:table-cell>
          <table:table-cell office:value-type="string" table:style-name="ce3">
            <text:p>istituzione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500" table:style-name="ce5">
            <text:p><text:s/>€ 500,0<text:s/></text:p>
          </table:table-cell>
          <table:table-cell office:value-type="date" office:date-value="2014-02-28T00:00:00" table:style-name="ce4">
            <text:p>28/02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, edizione 2013.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istituto Tecnico Tecnologico Statale Silvano Fedi - Enrico Fermi</text:p>
          </table:table-cell>
          <table:table-cell office:value-type="string" table:style-name="ce3">
            <text:p>'80007710470</text:p>
          </table:table-cell>
          <table:table-cell table:style-name="ce3"/>
          <table:table-cell office:value-type="string" table:style-name="ce3">
            <text:p>Via Panconi, 39</text:p>
          </table:table-cell>
          <table:table-cell office:value-type="string" table:style-name="ce3">
            <text:p>Pistoia</text:p>
          </table:table-cell>
          <table:table-cell office:value-type="string" table:style-name="ce3">
            <text:p>L.R. 26/2001<text:s text:c="38"/></text:p>
          </table:table-cell>
          <table:table-cell office:value-type="string" table:style-name="ce3">
            <text:p>Istituzione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4-05-12T00:00:00" table:style-name="ce4">
            <text:p>12/05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, edizione 2013.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IUBAL</text:p>
          </table:table-cell>
          <table:table-cell office:value-type="string" table:style-name="ce3">
            <text:p>'92021900516</text:p>
          </table:table-cell>
          <table:table-cell table:style-name="ce3"/>
          <table:table-cell office:value-type="string" table:style-name="ce3">
            <text:p>Stoppedarca 43</text:p>
          </table:table-cell>
          <table:table-cell office:value-type="string" table:style-name="ce3">
            <text:p>Arezzo</text:p>
          </table:table-cell>
          <table:table-cell office:value-type="string" table:style-name="ce3">
            <text:p>L.R. 26/2001<text:s text:c="38"/></text:p>
          </table:table-cell>
          <table:table-cell office:value-type="string" table:style-name="ce3">
            <text:p>Istituzione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2000" table:style-name="ce5">
            <text:p><text:s/>€ 2.000,0<text:s/></text:p>
          </table:table-cell>
          <table:table-cell office:value-type="currency" office:value="2000" table:style-name="ce5">
            <text:p><text:s/>€ 2.000,0<text:s/></text:p>
          </table:table-cell>
          <table:table-cell office:value-type="date" office:date-value="2014-07-17T00:00:00" table:style-name="ce4">
            <text:p>17/07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, edizione 2013. Decreto Impegni generale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Istituto Statale di istruzione Superiore Tecnica e Liceale</text:p>
          </table:table-cell>
          <table:table-cell office:value-type="string" table:style-name="ce3">
            <text:p>'94040460480</text:p>
          </table:table-cell>
          <table:table-cell table:style-name="ce3"/>
          <table:table-cell office:value-type="string" table:style-name="ce3">
            <text:p>Via F. De AndrÃ© 6 - Scandicci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26/2001<text:s text:c="38"/></text:p>
          </table:table-cell>
          <table:table-cell office:value-type="string" table:style-name="ce3">
            <text:p>Istituzione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500" table:style-name="ce5">
            <text:p><text:s/>€ 500,0<text:s/></text:p>
          </table:table-cell>
          <table:table-cell office:value-type="date" office:date-value="2014-07-17T00:00:00" table:style-name="ce4">
            <text:p>17/07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, edizione 2013. Decreto Impegni generale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Firenze Incanto</text:p>
          </table:table-cell>
          <table:table-cell office:value-type="string" table:style-name="ce3">
            <text:p>'06343740483</text:p>
          </table:table-cell>
          <table:table-cell table:style-name="ce3"/>
          <table:table-cell office:value-type="string" table:style-name="ce3">
            <text:p>via dei Servi 26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1500" table:style-name="ce5">
            <text:p><text:s/>€ 1.500,0<text:s/></text:p>
          </table:table-cell>
          <table:table-cell office:value-type="currency" office:value="1500" table:style-name="ce5">
            <text:p><text:s/>€ 1.500,0<text:s/></text:p>
          </table:table-cell>
          <table:table-cell office:value-type="date" office:date-value="2013-12-30T00:00:00" table:style-name="ce4">
            <text:p>30/12/201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<text:s/>Toscana edizione 2013.Decreto impegni generale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Fondazione Archivio Diaristico</text:p>
          </table:table-cell>
          <table:table-cell office:value-type="string" table:style-name="ce3">
            <text:p>'01375620513</text:p>
          </table:table-cell>
          <table:table-cell table:style-name="ce3"/>
          <table:table-cell office:value-type="string" table:style-name="ce3">
            <text:p>Piazza Plinio Pellegrini, 1 Pieve Santo Stefano</text:p>
          </table:table-cell>
          <table:table-cell office:value-type="string" table:style-name="ce3">
            <text:p>Arezo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Onlus</text:p>
          </table:table-cell>
          <table:table-cell office:value-type="currency" office:value="1500" table:style-name="ce5">
            <text:p><text:s/>€ 1.500,0<text:s/></text:p>
          </table:table-cell>
          <table:table-cell office:value-type="currency" office:value="1500" table:style-name="ce5">
            <text:p><text:s/>€ 1.500,0<text:s/></text:p>
          </table:table-cell>
          <table:table-cell office:value-type="date" office:date-value="2014-02-10T00:00:00" table:style-name="ce4">
            <text:p>10/02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<text:s/>Toscana edizione 2013.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ceer Toscana</text:p>
          </table:table-cell>
          <table:table-cell office:value-type="string" table:style-name="ce3">
            <text:p>'93070240507</text:p>
          </table:table-cell>
          <table:table-cell table:style-name="ce3"/>
          <table:table-cell office:value-type="string" table:style-name="ce3">
            <text:p>via G. da Sangallo 1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2000" table:style-name="ce5">
            <text:p><text:s/>€ 2.000,0<text:s/></text:p>
          </table:table-cell>
          <table:table-cell office:value-type="currency" office:value="2000" table:style-name="ce5">
            <text:p><text:s/>€ 2.000,0<text:s/></text:p>
          </table:table-cell>
          <table:table-cell office:value-type="date" office:date-value="2014-04-29T00:00:00" table:style-name="ce4">
            <text:p>29/04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.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TIS Toscana in Style</text:p>
          </table:table-cell>
          <table:table-cell office:value-type="string" table:style-name="ce3">
            <text:p>'94229240489</text:p>
          </table:table-cell>
          <table:table-cell table:style-name="ce3"/>
          <table:table-cell office:value-type="string" table:style-name="ce3">
            <text:p>via G. de Nittis 12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3-12-30T00:00:00" table:style-name="ce4">
            <text:p>30/12/201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. Decreto impegni generale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Museo Galileo Istituto e Museo di Storia della Scienza</text:p>
          </table:table-cell>
          <table:table-cell office:value-type="string" table:style-name="ce3">
            <text:p>'01346820481</text:p>
          </table:table-cell>
          <table:table-cell table:style-name="ce3"/>
          <table:table-cell office:value-type="string" table:style-name="ce3">
            <text:p>Piazza dei Giudici 1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Persona giuridica o Fondazione</text:p>
          </table:table-cell>
          <table:table-cell office:value-type="currency" office:value="2000" table:style-name="ce5">
            <text:p><text:s/>€ 2.000,0<text:s/></text:p>
          </table:table-cell>
          <table:table-cell office:value-type="currency" office:value="2000" table:style-name="ce5">
            <text:p><text:s/>€ 2.000,0<text:s/></text:p>
          </table:table-cell>
          <table:table-cell office:value-type="date" office:date-value="2014-03-06T00:00:00" table:style-name="ce4">
            <text:p>06/03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.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ssociazione del Cinema e della MultimedialitÃ  dei ragazzi</text:p>
          </table:table-cell>
          <table:table-cell office:value-type="string" table:style-name="ce3">
            <text:p>'93037710501</text:p>
          </table:table-cell>
          <table:table-cell table:style-name="ce3"/>
          <table:table-cell office:value-type="string" table:style-name="ce3">
            <text:p>via Betti c/o complesso Marchesi</text:p>
          </table:table-cell>
          <table:table-cell office:value-type="string" table:style-name="ce3">
            <text:p>Pisa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1500" table:style-name="ce5">
            <text:p><text:s/>€ 1.500,0<text:s/></text:p>
          </table:table-cell>
          <table:table-cell office:value-type="currency" office:value="1500" table:style-name="ce5">
            <text:p><text:s/>€ 1.500,0<text:s/></text:p>
          </table:table-cell>
          <table:table-cell office:value-type="date" office:date-value="2013-12-30T00:00:00" table:style-name="ce4">
            <text:p>30/12/201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.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Istituto Storico Italiano per l'EtÃ  Moderna e contemporanea</text:p>
          </table:table-cell>
          <table:table-cell office:value-type="string" table:style-name="ce3">
            <text:p>'03524191008</text:p>
          </table:table-cell>
          <table:table-cell table:style-name="ce3"/>
          <table:table-cell office:value-type="string" table:style-name="ce3">
            <text:p>Via M. Caetani, 32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Organismo di diritto pubblico</text:p>
          </table:table-cell>
          <table:table-cell office:value-type="currency" office:value="2000" table:style-name="ce5">
            <text:p><text:s/>€ 2.000,0<text:s/></text:p>
          </table:table-cell>
          <table:table-cell office:value-type="currency" office:value="2000" table:style-name="ce5">
            <text:p><text:s/>€ 2.000,0<text:s/></text:p>
          </table:table-cell>
          <table:table-cell office:value-type="date" office:date-value="2013-12-30T00:00:00" table:style-name="ce4">
            <text:p>30/12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.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ssociazione Forward</text:p>
          </table:table-cell>
          <table:table-cell office:value-type="string" table:style-name="ce3">
            <text:p>'94221470480</text:p>
          </table:table-cell>
          <table:table-cell table:style-name="ce3"/>
          <table:table-cell office:value-type="string" table:style-name="ce3">
            <text:p>San Casciano in Val di Pesa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700" table:style-name="ce5">
            <text:p><text:s/>€ 700,0<text:s/></text:p>
          </table:table-cell>
          <table:table-cell office:value-type="currency" office:value="700" table:style-name="ce5">
            <text:p><text:s/>€ 700,0<text:s/></text:p>
          </table:table-cell>
          <table:table-cell office:value-type="date" office:date-value="2013-12-30T00:00:00" table:style-name="ce4">
            <text:p>30/12/201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ssociazione Liberarsi</text:p>
          </table:table-cell>
          <table:table-cell office:value-type="string" table:style-name="ce3">
            <text:p>'94162440484</text:p>
          </table:table-cell>
          <table:table-cell table:style-name="ce3"/>
          <table:table-cell office:value-type="string" table:style-name="ce3">
            <text:p>via A. Manzoni 21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Onlus</text:p>
          </table:table-cell>
          <table:table-cell office:value-type="currency" office:value="2000" table:style-name="ce5">
            <text:p><text:s/>€ 2.000,0<text:s/></text:p>
          </table:table-cell>
          <table:table-cell office:value-type="currency" office:value="2000" table:style-name="ce5">
            <text:p><text:s/>€ 2.000,0<text:s/></text:p>
          </table:table-cell>
          <table:table-cell office:value-type="date" office:date-value="2013-12-30T00:00:00" table:style-name="ce4">
            <text:p>30/12/201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Obiettivo Comune</text:p>
          </table:table-cell>
          <table:table-cell office:value-type="string" table:style-name="ce3">
            <text:p>'92073610518</text:p>
          </table:table-cell>
          <table:table-cell table:style-name="ce3"/>
          <table:table-cell office:value-type="string" table:style-name="ce3">
            <text:p>via Tavanti 5 Castiglion Fiorentino</text:p>
          </table:table-cell>
          <table:table-cell office:value-type="string" table:style-name="ce3">
            <text:p>Arezzo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800" table:style-name="ce5">
            <text:p><text:s/>€ 800,0<text:s/></text:p>
          </table:table-cell>
          <table:table-cell office:value-type="currency" office:value="800" table:style-name="ce5">
            <text:p><text:s/>€ 800,0<text:s/></text:p>
          </table:table-cell>
          <table:table-cell office:value-type="date" office:date-value="2014-03-27T00:00:00" table:style-name="ce4">
            <text:p>27/03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ccademia Minima del Teatro Urgente</text:p>
          </table:table-cell>
          <table:table-cell office:value-type="string" table:style-name="ce3">
            <text:p>'90016440522</text:p>
          </table:table-cell>
          <table:table-cell table:style-name="ce3"/>
          <table:table-cell office:value-type="string" table:style-name="ce3">
            <text:p>via Pian del Mandorlo 5 Pienza</text:p>
          </table:table-cell>
          <table:table-cell office:value-type="string" table:style-name="ce3">
            <text:p>Siena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2000" table:style-name="ce5">
            <text:p><text:s/>€ 2.000,0<text:s/></text:p>
          </table:table-cell>
          <table:table-cell office:value-type="currency" office:value="2000" table:style-name="ce5">
            <text:p><text:s/>€ 2.000,0<text:s/></text:p>
          </table:table-cell>
          <table:table-cell office:value-type="date" office:date-value="2013-12-30T00:00:00" table:style-name="ce4">
            <text:p>30/12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i di impegno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ssociazione ArteMia</text:p>
          </table:table-cell>
          <table:table-cell office:value-type="string" table:style-name="ce3">
            <text:p>'92077120480</text:p>
          </table:table-cell>
          <table:table-cell table:style-name="ce3"/>
          <table:table-cell office:value-type="string" table:style-name="ce3">
            <text:p>via San Giorgio 31</text:p>
          </table:table-cell>
          <table:table-cell office:value-type="string" table:style-name="ce3">
            <text:p>Prato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4-01-22T00:00:00" table:style-name="ce4">
            <text:p>22/01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i di impegno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ssociazione Artefice</text:p>
          </table:table-cell>
          <table:table-cell office:value-type="string" table:style-name="ce3">
            <text:p>'94176040486</text:p>
          </table:table-cell>
          <table:table-cell table:style-name="ce3"/>
          <table:table-cell office:value-type="string" table:style-name="ce3">
            <text:p>via Starniano 100 Sesto Fiorentino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1500" table:style-name="ce5">
            <text:p><text:s/>€ 1.500,0<text:s/></text:p>
          </table:table-cell>
          <table:table-cell office:value-type="currency" office:value="1500" table:style-name="ce5">
            <text:p><text:s/>€ 1.500,0<text:s/></text:p>
          </table:table-cell>
          <table:table-cell office:value-type="date" office:date-value="2013-12-30T00:00:00" table:style-name="ce4">
            <text:p>30/12/201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i di impegno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ssociazione culturale Teatro Solare</text:p>
          </table:table-cell>
          <table:table-cell office:value-type="string" table:style-name="ce3">
            <text:p>'94065840483</text:p>
          </table:table-cell>
          <table:table-cell table:style-name="ce3"/>
          <table:table-cell office:value-type="string" table:style-name="ce3">
            <text:p>via Matteotti 27-29 Fiesole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3-12-30T00:00:00" table:style-name="ce4">
            <text:p>30/12/201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i di impegno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Unione Italiana dei Ciechi e degli Ipovedenti Onlus - Grosseto</text:p>
          </table:table-cell>
          <table:table-cell office:value-type="string" table:style-name="ce3">
            <text:p>'80009360530</text:p>
          </table:table-cell>
          <table:table-cell table:style-name="ce3"/>
          <table:table-cell office:value-type="string" table:style-name="ce3">
            <text:p>Via Ferrucci 5</text:p>
          </table:table-cell>
          <table:table-cell office:value-type="string" table:style-name="ce3">
            <text:p>Grosseto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Onlus</text:p>
          </table:table-cell>
          <table:table-cell office:value-type="currency" office:value="2000" table:style-name="ce5">
            <text:p><text:s/>€ 2.000,0<text:s/></text:p>
          </table:table-cell>
          <table:table-cell office:value-type="currency" office:value="2000" table:style-name="ce5">
            <text:p><text:s/>€ 2.000,0<text:s/></text:p>
          </table:table-cell>
          <table:table-cell office:value-type="date" office:date-value="2014-02-10T00:00:00" table:style-name="ce4">
            <text:p>10/02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i di impegno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Fondazione Rrete Toscana Classica</text:p>
          </table:table-cell>
          <table:table-cell office:value-type="string" table:style-name="ce3">
            <text:p>'01928540978</text:p>
          </table:table-cell>
          <table:table-cell table:style-name="ce3"/>
          <table:table-cell office:value-type="string" table:style-name="ce3">
            <text:p>viale della Repubblica 277</text:p>
          </table:table-cell>
          <table:table-cell office:value-type="string" table:style-name="ce3">
            <text:p>Prato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Persona giuridica o Fondazione</text:p>
          </table:table-cell>
          <table:table-cell office:value-type="currency" office:value="5000" table:style-name="ce5">
            <text:p><text:s/>€ 5.000,0<text:s/></text:p>
          </table:table-cell>
          <table:table-cell office:value-type="currency" office:value="5000" table:style-name="ce5">
            <text:p><text:s/>€ 5.000,0<text:s/></text:p>
          </table:table-cell>
          <table:table-cell office:value-type="date" office:date-value="2014-10-13T00:00:00" table:style-name="ce4">
            <text:p>13/10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i di impegno generale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Scuola di Musica di Fiesole Fondazione oNLUS</text:p>
          </table:table-cell>
          <table:table-cell office:value-type="string" table:style-name="ce3">
            <text:p>'01433890488</text:p>
          </table:table-cell>
          <table:table-cell table:style-name="ce3"/>
          <table:table-cell office:value-type="string" table:style-name="ce3">
            <text:p>via delle Fontanelle 24 S Domenico di Fiesole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Onlus</text:p>
          </table:table-cell>
          <table:table-cell office:value-type="currency" office:value="3000" table:style-name="ce5">
            <text:p><text:s/>€ 3.000,0<text:s/></text:p>
          </table:table-cell>
          <table:table-cell office:value-type="currency" office:value="3000" table:style-name="ce5">
            <text:p><text:s/>€ 3.000,0<text:s/></text:p>
          </table:table-cell>
          <table:table-cell office:value-type="date" office:date-value="2014-02-10T00:00:00" table:style-name="ce4">
            <text:p>10/02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Movimento non violento Centro Studi NonViolenza</text:p>
          </table:table-cell>
          <table:table-cell office:value-type="string" table:style-name="ce3">
            <text:p>'92100640496</text:p>
          </table:table-cell>
          <table:table-cell table:style-name="ce3"/>
          <table:table-cell office:value-type="string" table:style-name="ce3">
            <text:p>via La Pira 9</text:p>
          </table:table-cell>
          <table:table-cell office:value-type="string" table:style-name="ce3">
            <text:p>Livorno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4-01-23T00:00:00" table:style-name="ce4">
            <text:p>23/01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table:style-name="ce3"/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rchivio per la Memoria e la Scrittura delle Donne</text:p>
          </table:table-cell>
          <table:table-cell office:value-type="string" table:style-name="ce3">
            <text:p>'94071440484</text:p>
          </table:table-cell>
          <table:table-cell table:style-name="ce3"/>
          <table:table-cell office:value-type="string" table:style-name="ce3">
            <text:p>viale G. Italia 6 c/o Archivio di Stato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2500" table:style-name="ce5">
            <text:p><text:s/>€ 2.500,0<text:s/></text:p>
          </table:table-cell>
          <table:table-cell office:value-type="currency" office:value="2500" table:style-name="ce5">
            <text:p><text:s/>€ 2.500,0<text:s/></text:p>
          </table:table-cell>
          <table:table-cell office:value-type="date" office:date-value="2014-01-10T00:00:00" table:style-name="ce4">
            <text:p>10/01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ssociazione culturale Arts &amp; Crafts</text:p>
          </table:table-cell>
          <table:table-cell office:value-type="string" table:style-name="ce3">
            <text:p>'92069620539</text:p>
          </table:table-cell>
          <table:table-cell table:style-name="ce3"/>
          <table:table-cell office:value-type="string" table:style-name="ce3">
            <text:p>via Gorizia 30</text:p>
          </table:table-cell>
          <table:table-cell office:value-type="string" table:style-name="ce3">
            <text:p>Grosseto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2000" table:style-name="ce5">
            <text:p><text:s/>€ 2.000,0<text:s/></text:p>
          </table:table-cell>
          <table:table-cell office:value-type="currency" office:value="2000" table:style-name="ce5">
            <text:p><text:s/>€ 2.000,0<text:s/></text:p>
          </table:table-cell>
          <table:table-cell office:value-type="date" office:date-value="2014-02-21T00:00:00" table:style-name="ce4">
            <text:p>21/02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CNA Confederazione nazionale dell'Artigianato - Ass. Provinciale di Pistoia</text:p>
          </table:table-cell>
          <table:table-cell office:value-type="string" table:style-name="ce3">
            <text:p>'80004790475</text:p>
          </table:table-cell>
          <table:table-cell table:style-name="ce3"/>
          <table:table-cell office:value-type="string" table:style-name="ce3">
            <text:p>via E. Fermi 2</text:p>
          </table:table-cell>
          <table:table-cell office:value-type="string" table:style-name="ce3">
            <text:p>Pistoia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Persona giuridica o Fondazione</text:p>
          </table:table-cell>
          <table:table-cell office:value-type="currency" office:value="3000" table:style-name="ce5">
            <text:p><text:s/>€ 3.000,0<text:s/></text:p>
          </table:table-cell>
          <table:table-cell office:value-type="currency" office:value="3000" table:style-name="ce5">
            <text:p><text:s/>€ 3.000,0<text:s/></text:p>
          </table:table-cell>
          <table:table-cell office:value-type="date" office:date-value="2013-12-31T00:00:00" table:style-name="ce4">
            <text:p>31/12/201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FISM Federazione Italiana Scuola Materna Firenze</text:p>
          </table:table-cell>
          <table:table-cell office:value-type="string" table:style-name="ce3">
            <text:p>'94073680483</text:p>
          </table:table-cell>
          <table:table-cell table:style-name="ce3"/>
          <table:table-cell office:value-type="string" table:style-name="ce3">
            <text:p>viale Europa 206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Persona giuridica o Fondazione</text:p>
          </table:table-cell>
          <table:table-cell office:value-type="currency" office:value="5000" table:style-name="ce5">
            <text:p><text:s/>€ 5.000,0<text:s/></text:p>
          </table:table-cell>
          <table:table-cell office:value-type="currency" office:value="5000" table:style-name="ce5">
            <text:p><text:s/>€ 5.000,0<text:s/></text:p>
          </table:table-cell>
          <table:table-cell office:value-type="date" office:date-value="2014-06-13T00:00:00" table:style-name="ce4">
            <text:p>13/06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ircolo Carrarese Amici della Lirica</text:p>
          </table:table-cell>
          <table:table-cell office:value-type="string" table:style-name="ce3">
            <text:p>'91015600454</text:p>
          </table:table-cell>
          <table:table-cell table:style-name="ce3"/>
          <table:table-cell office:value-type="string" table:style-name="ce3">
            <text:p>via Luglio 3 Carrara</text:p>
          </table:table-cell>
          <table:table-cell office:value-type="string" table:style-name="ce3">
            <text:p>Massa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2000" table:style-name="ce5">
            <text:p><text:s/>€ 2.000,0<text:s/></text:p>
          </table:table-cell>
          <table:table-cell office:value-type="currency" office:value="2000" table:style-name="ce5">
            <text:p><text:s/>€ 2.000,0<text:s/></text:p>
          </table:table-cell>
          <table:table-cell office:value-type="date" office:date-value="2014-03-17T00:00:00" table:style-name="ce4">
            <text:p>17/03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Fondazione Ivan Bruschi</text:p>
          </table:table-cell>
          <table:table-cell office:value-type="string" table:style-name="ce3">
            <text:p>'92024660513</text:p>
          </table:table-cell>
          <table:table-cell table:style-name="ce3"/>
          <table:table-cell office:value-type="string" table:style-name="ce3">
            <text:p>Corso Italia 14</text:p>
          </table:table-cell>
          <table:table-cell office:value-type="string" table:style-name="ce3">
            <text:p>Arezzo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Persona giuridica o Fondazione</text:p>
          </table:table-cell>
          <table:table-cell office:value-type="currency" office:value="1500" table:style-name="ce5">
            <text:p><text:s/>€ 1.500,0<text:s/></text:p>
          </table:table-cell>
          <table:table-cell office:value-type="currency" office:value="1500" table:style-name="ce5">
            <text:p><text:s/>€ 1.500,0<text:s/></text:p>
          </table:table-cell>
          <table:table-cell office:value-type="date" office:date-value="2014-02-27T00:00:00" table:style-name="ce4">
            <text:p>27/02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Fondazione Parchi Monumentali bardini &amp; Peyron</text:p>
          </table:table-cell>
          <table:table-cell office:value-type="string" table:style-name="ce3">
            <text:p>'94058720486</text:p>
          </table:table-cell>
          <table:table-cell table:style-name="ce3"/>
          <table:table-cell office:value-type="string" table:style-name="ce3">
            <text:p>via Bufalini 6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Persona giuridica o Fondazione</text:p>
          </table:table-cell>
          <table:table-cell office:value-type="currency" office:value="3000" table:style-name="ce5">
            <text:p><text:s/>€ 3.000,0<text:s/></text:p>
          </table:table-cell>
          <table:table-cell office:value-type="currency" office:value="3000" table:style-name="ce5">
            <text:p><text:s/>€ 3.000,0<text:s/></text:p>
          </table:table-cell>
          <table:table-cell office:value-type="date" office:date-value="2013-12-31T00:00:00" table:style-name="ce4">
            <text:p>31/12/201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584</text:p>
          </table:table-cell>
          <table:table-cell office:value-type="date" office:date-value="2013-12-30T00:00:00" table:style-name="ce4">
            <text:p>30/12/2013</text:p>
          </table:table-cell>
          <table:table-cell office:value-type="string" table:style-name="ce3">
            <text:p>LR 4/2009 - concessione contributo in attuazione della delibera UP 119/13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Teatro Studio</text:p>
          </table:table-cell>
          <table:table-cell office:value-type="string" table:style-name="ce3">
            <text:p>'92036020532</text:p>
          </table:table-cell>
          <table:table-cell table:style-name="ce3"/>
          <table:table-cell office:value-type="string" table:style-name="ce3">
            <text:p>via Mameli 15</text:p>
          </table:table-cell>
          <table:table-cell office:value-type="string" table:style-name="ce3">
            <text:p>Grosseto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Persona giuridica o Fondazione</text:p>
          </table:table-cell>
          <table:table-cell office:value-type="currency" office:value="2000" table:style-name="ce5">
            <text:p><text:s/>€ 2.000,0<text:s/></text:p>
          </table:table-cell>
          <table:table-cell office:value-type="currency" office:value="2000" table:style-name="ce5">
            <text:p><text:s/>€ 2.000,0<text:s/></text:p>
          </table:table-cell>
          <table:table-cell office:value-type="date" office:date-value="2014-07-18T00:00:00" table:style-name="ce4">
            <text:p>18/07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CISRECO Centro Internazionale di studi sul Religioso Contemporaneo</text:p>
          </table:table-cell>
          <table:table-cell office:value-type="string" table:style-name="ce3">
            <text:p>'91013490528</text:p>
          </table:table-cell>
          <table:table-cell table:style-name="ce3"/>
          <table:table-cell office:value-type="string" table:style-name="ce3">
            <text:p>Piazza Duomo 1 San Gimignano</text:p>
          </table:table-cell>
          <table:table-cell office:value-type="string" table:style-name="ce3">
            <text:p>Siena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Persona giuridica o Fondazione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4-02-28T00:00:00" table:style-name="ce4">
            <text:p>28/02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Unione Giuristi Cattolici Italiana - Unione locale di Firenze</text:p>
          </table:table-cell>
          <table:table-cell office:value-type="string" table:style-name="ce3">
            <text:p>'94229290484</text:p>
          </table:table-cell>
          <table:table-cell table:style-name="ce3"/>
          <table:table-cell office:value-type="string" table:style-name="ce3">
            <text:p>via sant'Ilario a Colombaia 10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Persona giuridica o Fondazione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395.2" table:style-name="ce5">
            <text:p><text:s/>€ 395,2<text:s/></text:p>
          </table:table-cell>
          <table:table-cell office:value-type="date" office:date-value="2014-02-28T00:00:00" table:style-name="ce4">
            <text:p>28/02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Associazione Firenze Magnifica</text:p>
          </table:table-cell>
          <table:table-cell office:value-type="string" table:style-name="ce3">
            <text:p>'94210230481</text:p>
          </table:table-cell>
          <table:table-cell table:style-name="ce3"/>
          <table:table-cell office:value-type="string" table:style-name="ce3">
            <text:p>via Erbosa 42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3500" table:style-name="ce5">
            <text:p><text:s/>€ 3.500,0<text:s/></text:p>
          </table:table-cell>
          <table:table-cell office:value-type="currency" office:value="3500" table:style-name="ce5">
            <text:p><text:s/>€ 3.500,0<text:s/></text:p>
          </table:table-cell>
          <table:table-cell office:value-type="date" office:date-value="2013-12-31T00:00:00" table:style-name="ce4">
            <text:p>31/12/201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oro Harmonia Cantata</text:p>
          </table:table-cell>
          <table:table-cell office:value-type="string" table:style-name="ce3">
            <text:p>'94067790488</text:p>
          </table:table-cell>
          <table:table-cell table:style-name="ce3"/>
          <table:table-cell office:value-type="string" table:style-name="ce3">
            <text:p>via Ghibellina 115/r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1700" table:style-name="ce5">
            <text:p><text:s/>€ 1.700,0<text:s/></text:p>
          </table:table-cell>
          <table:table-cell office:value-type="currency" office:value="1700" table:style-name="ce5">
            <text:p><text:s/>€ 1.700,0<text:s/></text:p>
          </table:table-cell>
          <table:table-cell office:value-type="date" office:date-value="2013-12-31T00:00:00" table:style-name="ce4">
            <text:p>31/12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Ente Nazionale Protezione e Assistenza Sordi Onlus</text:p>
          </table:table-cell>
          <table:table-cell office:value-type="string" table:style-name="ce3">
            <text:p>'04928591009</text:p>
          </table:table-cell>
          <table:table-cell table:style-name="ce3"/>
          <table:table-cell office:value-type="string" table:style-name="ce3">
            <text:p>via San Michele a Rovezzano 10/a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Onlus</text:p>
          </table:table-cell>
          <table:table-cell office:value-type="currency" office:value="2000" table:style-name="ce5">
            <text:p><text:s/>€ 2.000,0<text:s/></text:p>
          </table:table-cell>
          <table:table-cell office:value-type="currency" office:value="1069.3900000000001" table:style-name="ce5">
            <text:p><text:s/>€ 1.069,4<text:s/></text:p>
          </table:table-cell>
          <table:table-cell office:value-type="date" office:date-value="2014-04-08T00:00:00" table:style-name="ce4">
            <text:p>08/04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Istituto paritario Marsilio Ficino</text:p>
          </table:table-cell>
          <table:table-cell office:value-type="string" table:style-name="ce3">
            <text:p>'06275690482</text:p>
          </table:table-cell>
          <table:table-cell table:style-name="ce3"/>
          <table:table-cell office:value-type="string" table:style-name="ce3">
            <text:p>Piazza S Francesco 10 Figline V.no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4-05-12T00:00:00" table:style-name="ce4">
            <text:p>12/05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Scuola secondaria di 1Â° grado G. Della Casa</text:p>
          </table:table-cell>
          <table:table-cell office:value-type="string" table:style-name="ce3">
            <text:p>'83003270481</text:p>
          </table:table-cell>
          <table:table-cell table:style-name="ce3"/>
          <table:table-cell office:value-type="string" table:style-name="ce3">
            <text:p>via Don Minzoni, 19 Borgo San Lorenzo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4-08-07T00:00:00" table:style-name="ce4">
            <text:p>07/08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ompagnia per non morire d'inedia</text:p>
          </table:table-cell>
          <table:table-cell office:value-type="string" table:style-name="ce3">
            <text:p>'04753340480</text:p>
          </table:table-cell>
          <table:table-cell table:style-name="ce3"/>
          <table:table-cell office:value-type="string" table:style-name="ce3">
            <text:p>viale Baccarini 42/a Marradi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1500" table:style-name="ce5">
            <text:p><text:s/>€ 1.500,0<text:s/></text:p>
          </table:table-cell>
          <table:table-cell office:value-type="currency" office:value="1500" table:style-name="ce5">
            <text:p><text:s/>€ 1.500,0<text:s/></text:p>
          </table:table-cell>
          <table:table-cell office:value-type="date" office:date-value="2014-01-02T00:00:00" table:style-name="ce4">
            <text:p>02/01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ssociazione Semi Cattivi</text:p>
          </table:table-cell>
          <table:table-cell office:value-type="string" table:style-name="ce3">
            <text:p>'92024470459</text:p>
          </table:table-cell>
          <table:table-cell table:style-name="ce3"/>
          <table:table-cell office:value-type="string" table:style-name="ce3">
            <text:p>Via Palestro</text:p>
          </table:table-cell>
          <table:table-cell office:value-type="string" table:style-name="ce3">
            <text:p>Massa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2500" table:style-name="ce5">
            <text:p><text:s/>€ 2.500,0<text:s/></text:p>
          </table:table-cell>
          <table:table-cell office:value-type="currency" office:value="2500" table:style-name="ce5">
            <text:p><text:s/>€ 2.500,0<text:s/></text:p>
          </table:table-cell>
          <table:table-cell office:value-type="date" office:date-value="2014-07-10T00:00:00" table:style-name="ce4">
            <text:p>10/07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-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ssociazione culturale LST Teatro</text:p>
          </table:table-cell>
          <table:table-cell office:value-type="string" table:style-name="ce3">
            <text:p>'90019780528</text:p>
          </table:table-cell>
          <table:table-cell table:style-name="ce3"/>
          <table:table-cell office:value-type="string" table:style-name="ce3">
            <text:p>via Marino 6/A Montepulciano</text:p>
          </table:table-cell>
          <table:table-cell office:value-type="string" table:style-name="ce3">
            <text:p>Siena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3500" table:style-name="ce5">
            <text:p><text:s/>€ 3.500,0<text:s/></text:p>
          </table:table-cell>
          <table:table-cell office:value-type="currency" office:value="3500" table:style-name="ce5">
            <text:p><text:s/>€ 3.500,0<text:s/></text:p>
          </table:table-cell>
          <table:table-cell office:value-type="date" office:date-value="2014-10-20T00:00:00" table:style-name="ce4">
            <text:p>20/10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Legambiente Circolo di Pistoia</text:p>
          </table:table-cell>
          <table:table-cell office:value-type="string" table:style-name="ce3">
            <text:p>'90034900473</text:p>
          </table:table-cell>
          <table:table-cell table:style-name="ce3"/>
          <table:table-cell office:value-type="string" table:style-name="ce3">
            <text:p>via dei Cancellieri 30</text:p>
          </table:table-cell>
          <table:table-cell office:value-type="string" table:style-name="ce3">
            <text:p>Pistoia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Ente privato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4-02-28T00:00:00" table:style-name="ce4">
            <text:p>28/02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-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Associazione culturale "Opera Viwa"</text:p>
          </table:table-cell>
          <table:table-cell office:value-type="string" table:style-name="ce3">
            <text:p>'01853950515</text:p>
          </table:table-cell>
          <table:table-cell table:style-name="ce3"/>
          <table:table-cell office:value-type="string" table:style-name="ce3">
            <text:p>via della Stazione 5 Bucine</text:p>
          </table:table-cell>
          <table:table-cell office:value-type="string" table:style-name="ce3">
            <text:p>Arezzo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4-04-23T00:00:00" table:style-name="ce4">
            <text:p>23/04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- Decreto impegni generale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New York University Florence</text:p>
          </table:table-cell>
          <table:table-cell office:value-type="string" table:style-name="ce3">
            <text:p>'94054600484</text:p>
          </table:table-cell>
          <table:table-cell table:style-name="ce3"/>
          <table:table-cell office:value-type="string" table:style-name="ce3">
            <text:p>via Bolognese 120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Ente privato</text:p>
          </table:table-cell>
          <table:table-cell office:value-type="currency" office:value="700" table:style-name="ce5">
            <text:p><text:s/>€ 700,0<text:s/></text:p>
          </table:table-cell>
          <table:table-cell office:value-type="currency" office:value="700" table:style-name="ce5">
            <text:p><text:s/>€ 700,0<text:s/></text:p>
          </table:table-cell>
          <table:table-cell office:value-type="date" office:date-value="2014-01-02T00:00:00" table:style-name="ce4">
            <text:p>02/01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-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FEISCT Federazione Europea Itinerari Storici, culturali e turistici</text:p>
          </table:table-cell>
          <table:table-cell office:value-type="string" table:style-name="ce3">
            <text:p>'93073740503</text:p>
          </table:table-cell>
          <table:table-cell table:style-name="ce3"/>
          <table:table-cell office:value-type="string" table:style-name="ce3">
            <text:p>via di Sangallo 1</text:p>
          </table:table-cell>
          <table:table-cell office:value-type="string" table:style-name="ce3">
            <text:p>Pisa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Persona giuridica o Fondazione</text:p>
          </table:table-cell>
          <table:table-cell office:value-type="currency" office:value="2500" table:style-name="ce5">
            <text:p><text:s/>€ 2.500,0<text:s/></text:p>
          </table:table-cell>
          <table:table-cell office:value-type="currency" office:value="2500" table:style-name="ce5">
            <text:p><text:s/>€ 2.500,0<text:s/></text:p>
          </table:table-cell>
          <table:table-cell office:value-type="date" office:date-value="2014-01-02T00:00:00" table:style-name="ce4">
            <text:p>02/01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Fondazione Luigi Tronci</text:p>
          </table:table-cell>
          <table:table-cell office:value-type="string" table:style-name="ce3">
            <text:p>'90040650476</text:p>
          </table:table-cell>
          <table:table-cell table:style-name="ce3"/>
          <table:table-cell office:value-type="string" table:style-name="ce3">
            <text:p>Via della Madonna 28</text:p>
          </table:table-cell>
          <table:table-cell office:value-type="string" table:style-name="ce3">
            <text:p>Pistoia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Persona giuridica o Fondazione</text:p>
          </table:table-cell>
          <table:table-cell office:value-type="currency" office:value="2500" table:style-name="ce5">
            <text:p><text:s/>€ 2.500,0<text:s/></text:p>
          </table:table-cell>
          <table:table-cell office:value-type="currency" office:value="2500" table:style-name="ce5">
            <text:p><text:s/>€ 2.500,0<text:s/></text:p>
          </table:table-cell>
          <table:table-cell office:value-type="date" office:date-value="2014-03-05T00:00:00" table:style-name="ce4">
            <text:p>05/03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ssociazione culturale Archetipo</text:p>
          </table:table-cell>
          <table:table-cell office:value-type="string" table:style-name="ce3">
            <text:p>'94064560488</text:p>
          </table:table-cell>
          <table:table-cell table:style-name="ce3"/>
          <table:table-cell office:value-type="string" table:style-name="ce3">
            <text:p>via Montisoni 10 Bagno a Ripoli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1500" table:style-name="ce5">
            <text:p><text:s/>€ 1.500,0<text:s/></text:p>
          </table:table-cell>
          <table:table-cell office:value-type="currency" office:value="1500" table:style-name="ce5">
            <text:p><text:s/>€ 1.500,0<text:s/></text:p>
          </table:table-cell>
          <table:table-cell office:value-type="date" office:date-value="2014-01-02T00:00:00" table:style-name="ce4">
            <text:p>02/01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Istituto comprensivo Scarperia-San Piero a Sieve</text:p>
          </table:table-cell>
          <table:table-cell office:value-type="string" table:style-name="ce3">
            <text:p>'90018360488</text:p>
          </table:table-cell>
          <table:table-cell table:style-name="ce3"/>
          <table:table-cell office:value-type="string" table:style-name="ce3">
            <text:p>viale Matteotti 30 Scarperia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4-01-02T00:00:00" table:style-name="ce4">
            <text:p>02/01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ssociazione Noidellescarpediverse</text:p>
          </table:table-cell>
          <table:table-cell office:value-type="string" table:style-name="ce3">
            <text:p>'92035810511</text:p>
          </table:table-cell>
          <table:table-cell table:style-name="ce3"/>
          <table:table-cell office:value-type="string" table:style-name="ce3">
            <text:p>via Beneducci 3 loc. Tregozzano</text:p>
          </table:table-cell>
          <table:table-cell office:value-type="string" table:style-name="ce3">
            <text:p>Arezzo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1500" table:style-name="ce5">
            <text:p><text:s/>€ 1.500,0<text:s/></text:p>
          </table:table-cell>
          <table:table-cell office:value-type="currency" office:value="1500" table:style-name="ce5">
            <text:p><text:s/>€ 1.500,0<text:s/></text:p>
          </table:table-cell>
          <table:table-cell office:value-type="date" office:date-value="2014-01-14T00:00:00" table:style-name="ce4">
            <text:p>14/01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Museo e Istituto Fiorentino di Preistoria</text:p>
          </table:table-cell>
          <table:table-cell office:value-type="string" table:style-name="ce3">
            <text:p>'01322840487</text:p>
          </table:table-cell>
          <table:table-cell table:style-name="ce3"/>
          <table:table-cell office:value-type="string" table:style-name="ce3">
            <text:p>via Sant'Egidio 21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Persona giuridica o Fondazione</text:p>
          </table:table-cell>
          <table:table-cell office:value-type="currency" office:value="800" table:style-name="ce5">
            <text:p><text:s/>€ 800,0<text:s/></text:p>
          </table:table-cell>
          <table:table-cell office:value-type="currency" office:value="800" table:style-name="ce5">
            <text:p><text:s/>€ 800,0<text:s/></text:p>
          </table:table-cell>
          <table:table-cell office:value-type="date" office:date-value="2014-01-02T00:00:00" table:style-name="ce4">
            <text:p>02/01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OMA Orchestra Multietnica di Arezzo</text:p>
          </table:table-cell>
          <table:table-cell office:value-type="string" table:style-name="ce3">
            <text:p>'92066400513</text:p>
          </table:table-cell>
          <table:table-cell table:style-name="ce3"/>
          <table:table-cell office:value-type="string" table:style-name="ce3">
            <text:p>via Trasimeno 13</text:p>
          </table:table-cell>
          <table:table-cell office:value-type="string" table:style-name="ce3">
            <text:p>Arezzo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1800" table:style-name="ce5">
            <text:p><text:s/>€ 1.800,0<text:s/></text:p>
          </table:table-cell>
          <table:table-cell office:value-type="currency" office:value="1800" table:style-name="ce5">
            <text:p><text:s/>€ 1.800,0<text:s/></text:p>
          </table:table-cell>
          <table:table-cell office:value-type="date" office:date-value="2014-02-21T00:00:00" table:style-name="ce4">
            <text:p>21/02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ssociazione culturale Elan Frantoio - Centro di arti performetive</text:p>
          </table:table-cell>
          <table:table-cell office:value-type="string" table:style-name="ce3">
            <text:p>'91026340488</text:p>
          </table:table-cell>
          <table:table-cell table:style-name="ce3"/>
          <table:table-cell office:value-type="string" table:style-name="ce3">
            <text:p>c/o Biblioteca comunale Piazza V: Veneto 26 Fucecchio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1500" table:style-name="ce5">
            <text:p><text:s/>€ 1.500,0<text:s/></text:p>
          </table:table-cell>
          <table:table-cell office:value-type="currency" office:value="1500" table:style-name="ce5">
            <text:p><text:s/>€ 1.500,0<text:s/></text:p>
          </table:table-cell>
          <table:table-cell office:value-type="date" office:date-value="2014-07-15T00:00:00" table:style-name="ce4">
            <text:p>15/07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ssociazione culturale Pescia-laboratorio musicale</text:p>
          </table:table-cell>
          <table:table-cell office:value-type="string" table:style-name="ce3">
            <text:p>'91024930470</text:p>
          </table:table-cell>
          <table:table-cell table:style-name="ce3"/>
          <table:table-cell office:value-type="string" table:style-name="ce3">
            <text:p>via Mammianese Nord 103 Pescia</text:p>
          </table:table-cell>
          <table:table-cell office:value-type="string" table:style-name="ce3">
            <text:p>Pistoia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2000" table:style-name="ce5">
            <text:p><text:s/>€ 2.000,0<text:s/></text:p>
          </table:table-cell>
          <table:table-cell office:value-type="currency" office:value="2000" table:style-name="ce5">
            <text:p><text:s/>€ 2.000,0<text:s/></text:p>
          </table:table-cell>
          <table:table-cell office:value-type="date" office:date-value="2014-01-02T00:00:00" table:style-name="ce4">
            <text:p>02/01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Progetto Accoglienza Onlus</text:p>
          </table:table-cell>
          <table:table-cell office:value-type="string" table:style-name="ce3">
            <text:p>'90004060480</text:p>
          </table:table-cell>
          <table:table-cell table:style-name="ce3"/>
          <table:table-cell office:value-type="string" table:style-name="ce3">
            <text:p>via San Martino 13 Borgo San Lorenzo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Onlus</text:p>
          </table:table-cell>
          <table:table-cell office:value-type="currency" office:value="1375" table:style-name="ce5">
            <text:p><text:s/>€ 1.375,0<text:s/></text:p>
          </table:table-cell>
          <table:table-cell office:value-type="currency" office:value="1375" table:style-name="ce5">
            <text:p><text:s/>€ 1.375,0<text:s/></text:p>
          </table:table-cell>
          <table:table-cell office:value-type="date" office:date-value="2014-03-07T00:00:00" table:style-name="ce4">
            <text:p>07/03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Istituto comprensivo statale G. Civinini</text:p>
          </table:table-cell>
          <table:table-cell office:value-type="string" table:style-name="ce3">
            <text:p>'91011040531</text:p>
          </table:table-cell>
          <table:table-cell table:style-name="ce3"/>
          <table:table-cell office:value-type="string" table:style-name="ce3">
            <text:p>Piazza Cavalieri V. Emanuele 7 Albinia</text:p>
          </table:table-cell>
          <table:table-cell office:value-type="string" table:style-name="ce3">
            <text:p>Grosseto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300" table:style-name="ce5">
            <text:p><text:s/>€ 1.300,0<text:s/></text:p>
          </table:table-cell>
          <table:table-cell office:value-type="currency" office:value="1300" table:style-name="ce5">
            <text:p><text:s/>€ 1.300,0<text:s/></text:p>
          </table:table-cell>
          <table:table-cell office:value-type="date" office:date-value="2014-03-14T00:00:00" table:style-name="ce4">
            <text:p>14/03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Istituto statale d'Istruzione superiore F. Zuccarelli</text:p>
          </table:table-cell>
          <table:table-cell office:value-type="string" table:style-name="ce3">
            <text:p>'82001440534</text:p>
          </table:table-cell>
          <table:table-cell table:style-name="ce3"/>
          <table:table-cell office:value-type="string" table:style-name="ce3">
            <text:p>Piazza della Fortezza 1 Sorano</text:p>
          </table:table-cell>
          <table:table-cell office:value-type="string" table:style-name="ce3">
            <text:p>Grosseto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2000" table:style-name="ce5">
            <text:p><text:s/>€ 2.000,0<text:s/></text:p>
          </table:table-cell>
          <table:table-cell office:value-type="currency" office:value="2000" table:style-name="ce5">
            <text:p><text:s/>€ 2.000,0<text:s/></text:p>
          </table:table-cell>
          <table:table-cell office:value-type="date" office:date-value="2014-01-02T00:00:00" table:style-name="ce4">
            <text:p>02/01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Fondazione CDSE</text:p>
          </table:table-cell>
          <table:table-cell office:value-type="string" table:style-name="ce3">
            <text:p>'92089820481</text:p>
          </table:table-cell>
          <table:table-cell table:style-name="ce3"/>
          <table:table-cell office:value-type="string" table:style-name="ce3">
            <text:p>via Mazzini 21 Vaiano</text:p>
          </table:table-cell>
          <table:table-cell office:value-type="string" table:style-name="ce3">
            <text:p>Prato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Persona giuridica o Fondazione</text:p>
          </table:table-cell>
          <table:table-cell office:value-type="currency" office:value="800" table:style-name="ce5">
            <text:p><text:s/>€ 800,0<text:s/></text:p>
          </table:table-cell>
          <table:table-cell office:value-type="currency" office:value="800" table:style-name="ce5">
            <text:p><text:s/>€ 800,0<text:s/></text:p>
          </table:table-cell>
          <table:table-cell office:value-type="date" office:date-value="2014-09-02T00:00:00" table:style-name="ce4">
            <text:p>02/09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Fondazione Rifugio Sant'Anna</text:p>
          </table:table-cell>
          <table:table-cell office:value-type="string" table:style-name="ce3">
            <text:p>'81000510537</text:p>
          </table:table-cell>
          <table:table-cell table:style-name="ce3"/>
          <table:table-cell office:value-type="string" table:style-name="ce3">
            <text:p>via Gramsci 7 Massa Marittima</text:p>
          </table:table-cell>
          <table:table-cell office:value-type="string" table:style-name="ce3">
            <text:p>Grosseto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Persona giuridica o Fondazione</text:p>
          </table:table-cell>
          <table:table-cell office:value-type="currency" office:value="2000" table:style-name="ce5">
            <text:p><text:s/>€ 2.000,0<text:s/></text:p>
          </table:table-cell>
          <table:table-cell office:value-type="currency" office:value="2000" table:style-name="ce5">
            <text:p><text:s/>€ 2.000,0<text:s/></text:p>
          </table:table-cell>
          <table:table-cell office:value-type="date" office:date-value="2014-02-21T00:00:00" table:style-name="ce4">
            <text:p>21/02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MacramÃ¨ Cooperativa Sociale Onlus</text:p>
          </table:table-cell>
          <table:table-cell office:value-type="string" table:style-name="ce3">
            <text:p>'05008260480</text:p>
          </table:table-cell>
          <table:table-cell table:style-name="ce3"/>
          <table:table-cell office:value-type="string" table:style-name="ce3">
            <text:p>via Giusti 7 Campi Bisenzio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Onlus</text:p>
          </table:table-cell>
          <table:table-cell office:value-type="currency" office:value="1500" table:style-name="ce5">
            <text:p><text:s/>€ 1.500,0<text:s/></text:p>
          </table:table-cell>
          <table:table-cell office:value-type="currency" office:value="1500" table:style-name="ce5">
            <text:p><text:s/>€ 1.500,0<text:s/></text:p>
          </table:table-cell>
          <table:table-cell office:value-type="date" office:date-value="2014-07-09T00:00:00" table:style-name="ce4">
            <text:p>09/07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Provincia di Arezzo</text:p>
          </table:table-cell>
          <table:table-cell office:value-type="string" table:style-name="ce3">
            <text:p>'80000610511</text:p>
          </table:table-cell>
          <table:table-cell table:style-name="ce3"/>
          <table:table-cell office:value-type="string" table:style-name="ce3">
            <text:p>Piazza della LibertÃ  1</text:p>
          </table:table-cell>
          <table:table-cell office:value-type="string" table:style-name="ce3">
            <text:p>Arezzo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6901" table:style-name="ce5">
            <text:p><text:s/>€ 16.901,0<text:s/></text:p>
          </table:table-cell>
          <table:table-cell office:value-type="currency" office:value="16901" table:style-name="ce5">
            <text:p><text:s/>€ 16.901,0<text:s/></text:p>
          </table:table-cell>
          <table:table-cell office:value-type="date" office:date-value="2013-12-03T00:00:00" table:style-name="ce4">
            <text:p>03/12/201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Provincia di Grosseto</text:p>
          </table:table-cell>
          <table:table-cell office:value-type="string" table:style-name="ce3">
            <text:p>'80000030538</text:p>
          </table:table-cell>
          <table:table-cell table:style-name="ce3"/>
          <table:table-cell office:value-type="string" table:style-name="ce3">
            <text:p>Piazza D. Alighieri 35</text:p>
          </table:table-cell>
          <table:table-cell office:value-type="string" table:style-name="ce3">
            <text:p>Grosseto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3710" table:style-name="ce5">
            <text:p><text:s/>€ 13.710,0<text:s/></text:p>
          </table:table-cell>
          <table:table-cell office:value-type="currency" office:value="13710" table:style-name="ce5">
            <text:p><text:s/>€ 13.710,0<text:s/></text:p>
          </table:table-cell>
          <table:table-cell office:value-type="date" office:date-value="2013-12-03T00:00:00" table:style-name="ce4">
            <text:p>03/12/201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Provincia di Lucca</text:p>
          </table:table-cell>
          <table:table-cell office:value-type="string" table:style-name="ce3">
            <text:p>'80001210469</text:p>
          </table:table-cell>
          <table:table-cell table:style-name="ce3"/>
          <table:table-cell office:value-type="string" table:style-name="ce3">
            <text:p>Palazzo Ducale Piazza Napoleone</text:p>
          </table:table-cell>
          <table:table-cell office:value-type="string" table:style-name="ce3">
            <text:p>Lucca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8041" table:style-name="ce5">
            <text:p><text:s/>€ 18.041,0<text:s/></text:p>
          </table:table-cell>
          <table:table-cell office:value-type="currency" office:value="16266" table:style-name="ce5">
            <text:p><text:s/>€ 16.266,0<text:s/></text:p>
          </table:table-cell>
          <table:table-cell office:value-type="date" office:date-value="2014-09-02T00:00:00" table:style-name="ce4">
            <text:p>02/09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Provincia di Pisa</text:p>
          </table:table-cell>
          <table:table-cell office:value-type="string" table:style-name="ce3">
            <text:p>'80000410508</text:p>
          </table:table-cell>
          <table:table-cell table:style-name="ce3"/>
          <table:table-cell office:value-type="string" table:style-name="ce3">
            <text:p>Piazza V. Emanuele II 14</text:p>
          </table:table-cell>
          <table:table-cell office:value-type="string" table:style-name="ce3">
            <text:p>Pisa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8688" table:style-name="ce5">
            <text:p><text:s/>€ 18.688,0<text:s/></text:p>
          </table:table-cell>
          <table:table-cell office:value-type="currency" office:value="16688" table:style-name="ce5">
            <text:p><text:s/>€ 16.688,0<text:s/></text:p>
          </table:table-cell>
          <table:table-cell office:value-type="date" office:date-value="2014-05-22T00:00:00" table:style-name="ce4">
            <text:p>22/05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Provincia di Prato</text:p>
          </table:table-cell>
          <table:table-cell office:value-type="string" table:style-name="ce3">
            <text:p>'92035800488</text:p>
          </table:table-cell>
          <table:table-cell table:style-name="ce3"/>
          <table:table-cell office:value-type="string" table:style-name="ce3">
            <text:p>Palazzo Banci Buonamici via Ricasoli 25</text:p>
          </table:table-cell>
          <table:table-cell office:value-type="string" table:style-name="ce3">
            <text:p>Prato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4416" table:style-name="ce5">
            <text:p><text:s/>€ 14.416,0<text:s/></text:p>
          </table:table-cell>
          <table:table-cell office:value-type="currency" office:value="14416" table:style-name="ce5">
            <text:p><text:s/>€ 14.416,0<text:s/></text:p>
          </table:table-cell>
          <table:table-cell office:value-type="date" office:date-value="2014-05-13T00:00:00" table:style-name="ce4">
            <text:p>13/05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Provincia di Siena</text:p>
          </table:table-cell>
          <table:table-cell office:value-type="string" table:style-name="ce3">
            <text:p>'00166340521</text:p>
          </table:table-cell>
          <table:table-cell table:style-name="ce3"/>
          <table:table-cell office:value-type="string" table:style-name="ce3">
            <text:p>Piazza Duomo 9</text:p>
          </table:table-cell>
          <table:table-cell office:value-type="string" table:style-name="ce3">
            <text:p>Siena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4905" table:style-name="ce5">
            <text:p><text:s/>€ 14.905,0<text:s/></text:p>
          </table:table-cell>
          <table:table-cell office:value-type="currency" office:value="14905" table:style-name="ce5">
            <text:p><text:s/>€ 14.905,0<text:s/></text:p>
          </table:table-cell>
          <table:table-cell office:value-type="date" office:date-value="2013-12-03T00:00:00" table:style-name="ce4">
            <text:p>03/12/201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omune di Carrara</text:p>
          </table:table-cell>
          <table:table-cell office:value-type="string" table:style-name="ce3">
            <text:p>'00079450458</text:p>
          </table:table-cell>
          <table:table-cell table:style-name="ce3"/>
          <table:table-cell office:value-type="string" table:style-name="ce3">
            <text:p>Piazza 2 Giugno 1 Carrara</text:p>
          </table:table-cell>
          <table:table-cell office:value-type="string" table:style-name="ce3">
            <text:p>Massa Carrara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4-05-12T00:00:00" table:style-name="ce4">
            <text:p>12/05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omune di Filattiera</text:p>
          </table:table-cell>
          <table:table-cell office:value-type="string" table:style-name="ce3">
            <text:p>'00145650453</text:p>
          </table:table-cell>
          <table:table-cell table:style-name="ce3"/>
          <table:table-cell office:value-type="string" table:style-name="ce3">
            <text:p>Via Santa Maria 7</text:p>
          </table:table-cell>
          <table:table-cell office:value-type="string" table:style-name="ce3">
            <text:p>Massa Carrara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3-12-03T00:00:00" table:style-name="ce4">
            <text:p>03/12/201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omune di Massa</text:p>
          </table:table-cell>
          <table:table-cell office:value-type="string" table:style-name="ce3">
            <text:p>'00181760455</text:p>
          </table:table-cell>
          <table:table-cell table:style-name="ce3"/>
          <table:table-cell office:value-type="string" table:style-name="ce3">
            <text:p>Via Porta Fabbrica 1 Massa</text:p>
          </table:table-cell>
          <table:table-cell office:value-type="string" table:style-name="ce3">
            <text:p>Massa Carrara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3000" table:style-name="ce5">
            <text:p><text:s/>€ 3.000,0<text:s/></text:p>
          </table:table-cell>
          <table:table-cell office:value-type="currency" office:value="3000" table:style-name="ce5">
            <text:p><text:s/>€ 3.000,0<text:s/></text:p>
          </table:table-cell>
          <table:table-cell office:value-type="date" office:date-value="2014-09-01T00:00:00" table:style-name="ce4">
            <text:p>01/09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omune di Bagnone</text:p>
          </table:table-cell>
          <table:table-cell office:value-type="string" table:style-name="ce3">
            <text:p>'00081870453</text:p>
          </table:table-cell>
          <table:table-cell table:style-name="ce3"/>
          <table:table-cell office:value-type="string" table:style-name="ce3">
            <text:p>piazza Marconi 7 Bagnone</text:p>
          </table:table-cell>
          <table:table-cell office:value-type="string" table:style-name="ce3">
            <text:p>Massa Carrara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500" table:style-name="ce5">
            <text:p><text:s/>€ 1.500,0<text:s/></text:p>
          </table:table-cell>
          <table:table-cell office:value-type="currency" office:value="1500" table:style-name="ce5">
            <text:p><text:s/>€ 1.500,0<text:s/></text:p>
          </table:table-cell>
          <table:table-cell office:value-type="date" office:date-value="2013-12-03T00:00:00" table:style-name="ce4">
            <text:p>03/12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Provincia di Massa Carrara</text:p>
          </table:table-cell>
          <table:table-cell office:value-type="string" table:style-name="ce3">
            <text:p>'80000150450</text:p>
          </table:table-cell>
          <table:table-cell table:style-name="ce3"/>
          <table:table-cell office:value-type="string" table:style-name="ce3">
            <text:p>Palazzo Ducale Piazza Aranci Massa</text:p>
          </table:table-cell>
          <table:table-cell office:value-type="string" table:style-name="ce3">
            <text:p>Massa Carrara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2100" table:style-name="ce5">
            <text:p><text:s/>€ 2.100,0<text:s/></text:p>
          </table:table-cell>
          <table:table-cell office:value-type="currency" office:value="2100" table:style-name="ce5">
            <text:p><text:s/>€ 2.100,0<text:s/></text:p>
          </table:table-cell>
          <table:table-cell office:value-type="date" office:date-value="2013-12-03T00:00:00" table:style-name="ce4">
            <text:p>03/12/201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omune di Montale</text:p>
          </table:table-cell>
          <table:table-cell office:value-type="string" table:style-name="ce3">
            <text:p>'80003370477</text:p>
          </table:table-cell>
          <table:table-cell table:style-name="ce3"/>
          <table:table-cell office:value-type="string" table:style-name="ce3">
            <text:p>via A. Gramsci 19 Montale</text:p>
          </table:table-cell>
          <table:table-cell office:value-type="string" table:style-name="ce3">
            <text:p>Pistoia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2000" table:style-name="ce5">
            <text:p><text:s/>€ 2.000,0<text:s/></text:p>
          </table:table-cell>
          <table:table-cell office:value-type="currency" office:value="2000" table:style-name="ce5">
            <text:p><text:s/>€ 2.000,0<text:s/></text:p>
          </table:table-cell>
          <table:table-cell office:value-type="date" office:date-value="2014-01-28T00:00:00" table:style-name="ce4">
            <text:p>28/01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omune di livorno</text:p>
          </table:table-cell>
          <table:table-cell office:value-type="string" table:style-name="ce3">
            <text:p>'00104330493</text:p>
          </table:table-cell>
          <table:table-cell table:style-name="ce3"/>
          <table:table-cell office:value-type="string" table:style-name="ce3">
            <text:p>Livorno</text:p>
          </table:table-cell>
          <table:table-cell office:value-type="string" table:style-name="ce3">
            <text:p>Piazza del Municipio 1 Livorno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4-05-13T00:00:00" table:style-name="ce4">
            <text:p>13/05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edizione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omune di Borgo San Lorenzo</text:p>
          </table:table-cell>
          <table:table-cell office:value-type="string" table:style-name="ce3">
            <text:p>'01017000488</text:p>
          </table:table-cell>
          <table:table-cell table:style-name="ce3"/>
          <table:table-cell office:value-type="string" table:style-name="ce3">
            <text:p>Borgo San Lorenzo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700" table:style-name="ce5">
            <text:p><text:s/>€ 700,0<text:s/></text:p>
          </table:table-cell>
          <table:table-cell office:value-type="currency" office:value="593.96" table:style-name="ce5">
            <text:p><text:s/>€ 594,0<text:s/></text:p>
          </table:table-cell>
          <table:table-cell office:value-type="date" office:date-value="2014-02-21T00:00:00" table:style-name="ce4">
            <text:p>21/02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omune di Castelfiorentino</text:p>
          </table:table-cell>
          <table:table-cell office:value-type="string" table:style-name="ce3">
            <text:p>'00441780483</text:p>
          </table:table-cell>
          <table:table-cell table:style-name="ce3"/>
          <table:table-cell office:value-type="string" table:style-name="ce3">
            <text:p>Castelfiorentino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999.14" table:style-name="ce5">
            <text:p><text:s/>€ 999,1<text:s/></text:p>
          </table:table-cell>
          <table:table-cell office:value-type="date" office:date-value="2014-04-23T00:00:00" table:style-name="ce4">
            <text:p>23/04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omune di Certaldo</text:p>
          </table:table-cell>
          <table:table-cell office:value-type="string" table:style-name="ce3">
            <text:p>'01310860489</text:p>
          </table:table-cell>
          <table:table-cell table:style-name="ce3"/>
          <table:table-cell office:value-type="string" table:style-name="ce3">
            <text:p>Piazza Boccaccio, 13 Certaldo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700" table:style-name="ce5">
            <text:p><text:s/>€ 700,0<text:s/></text:p>
          </table:table-cell>
          <table:table-cell office:value-type="currency" office:value="700" table:style-name="ce5">
            <text:p><text:s/>€ 700,0<text:s/></text:p>
          </table:table-cell>
          <table:table-cell office:value-type="date" office:date-value="2014-01-21T00:00:00" table:style-name="ce4">
            <text:p>21/01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Unione di Comuni Fiesole-Vaglia</text:p>
          </table:table-cell>
          <table:table-cell office:value-type="string" table:style-name="ce3">
            <text:p>'94205770483</text:p>
          </table:table-cell>
          <table:table-cell table:style-name="ce3"/>
          <table:table-cell office:value-type="string" table:style-name="ce3">
            <text:p>Fiesole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4800" table:style-name="ce5">
            <text:p><text:s/>€ 4.800,0<text:s/></text:p>
          </table:table-cell>
          <table:table-cell office:value-type="currency" office:value="4800" table:style-name="ce5">
            <text:p><text:s/>€ 4.800,0<text:s/></text:p>
          </table:table-cell>
          <table:table-cell office:value-type="date" office:date-value="2014-06-18T00:00:00" table:style-name="ce4">
            <text:p>18/06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2013 Decreto impegni generale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omune di Figline V.no</text:p>
          </table:table-cell>
          <table:table-cell office:value-type="string" table:style-name="ce3">
            <text:p>'01293700488</text:p>
          </table:table-cell>
          <table:table-cell table:style-name="ce3"/>
          <table:table-cell office:value-type="string" table:style-name="ce3">
            <text:p>Figline V.no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500" table:style-name="ce5">
            <text:p><text:s/>€ 1.500,0<text:s/></text:p>
          </table:table-cell>
          <table:table-cell office:value-type="currency" office:value="1500" table:style-name="ce5">
            <text:p><text:s/>€ 1.500,0<text:s/></text:p>
          </table:table-cell>
          <table:table-cell office:value-type="date" office:date-value="2013-12-03T00:00:00" table:style-name="ce4">
            <text:p>03/12/201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omune di Greve in Chianti</text:p>
          </table:table-cell>
          <table:table-cell office:value-type="string" table:style-name="ce3">
            <text:p>'01421560481</text:p>
          </table:table-cell>
          <table:table-cell table:style-name="ce3"/>
          <table:table-cell office:value-type="string" table:style-name="ce3">
            <text:p>Greve in Chianti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4-01-03T00:00:00" table:style-name="ce4">
            <text:p>03/01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omune di Incisa Valdarno</text:p>
          </table:table-cell>
          <table:table-cell office:value-type="string" table:style-name="ce3">
            <text:p>'80017050487</text:p>
          </table:table-cell>
          <table:table-cell table:style-name="ce3"/>
          <table:table-cell office:value-type="string" table:style-name="ce3">
            <text:p>Incisa Valdarno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3000" table:style-name="ce5">
            <text:p><text:s/>€ 3.000,0<text:s/></text:p>
          </table:table-cell>
          <table:table-cell office:value-type="currency" office:value="3000" table:style-name="ce5">
            <text:p><text:s/>€ 3.000,0<text:s/></text:p>
          </table:table-cell>
          <table:table-cell office:value-type="date" office:date-value="2014-01-03T00:00:00" table:style-name="ce4">
            <text:p>03/01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omune di Lastra a Signa</text:p>
          </table:table-cell>
          <table:table-cell office:value-type="string" table:style-name="ce3">
            <text:p>'01158570489</text:p>
          </table:table-cell>
          <table:table-cell table:style-name="ce3"/>
          <table:table-cell office:value-type="string" table:style-name="ce3">
            <text:p>lastra a Signa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900" table:style-name="ce5">
            <text:p><text:s/>€ 900,0<text:s/></text:p>
          </table:table-cell>
          <table:table-cell office:value-type="currency" office:value="424.95" table:style-name="ce5">
            <text:p><text:s/>€ 425,0<text:s/></text:p>
          </table:table-cell>
          <table:table-cell office:value-type="date" office:date-value="2014-02-11T00:00:00" table:style-name="ce4">
            <text:p>11/02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omune di Marradi</text:p>
          </table:table-cell>
          <table:table-cell office:value-type="string" table:style-name="ce3">
            <text:p>'01315320489</text:p>
          </table:table-cell>
          <table:table-cell table:style-name="ce3"/>
          <table:table-cell office:value-type="string" table:style-name="ce3">
            <text:p>Marradi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2000" table:style-name="ce5">
            <text:p><text:s/>€ 2.000,0<text:s/></text:p>
          </table:table-cell>
          <table:table-cell office:value-type="currency" office:value="2000" table:style-name="ce5">
            <text:p><text:s/>€ 2.000,0<text:s/></text:p>
          </table:table-cell>
          <table:table-cell office:value-type="date" office:date-value="2014-01-03T00:00:00" table:style-name="ce4">
            <text:p>03/01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omune di Montaione</text:p>
          </table:table-cell>
          <table:table-cell office:value-type="string" table:style-name="ce3">
            <text:p>'01182120483</text:p>
          </table:table-cell>
          <table:table-cell table:style-name="ce3"/>
          <table:table-cell office:value-type="string" table:style-name="ce3">
            <text:p>Montaione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4-01-03T00:00:00" table:style-name="ce4">
            <text:p>03/01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omune di Montespertoli</text:p>
          </table:table-cell>
          <table:table-cell office:value-type="string" table:style-name="ce3">
            <text:p>'01175300480</text:p>
          </table:table-cell>
          <table:table-cell table:style-name="ce3"/>
          <table:table-cell office:value-type="string" table:style-name="ce3">
            <text:p>Piazza del Popolo 1 Montespertoli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200" table:style-name="ce5">
            <text:p><text:s/>€ 1.200,0<text:s/></text:p>
          </table:table-cell>
          <table:table-cell office:value-type="currency" office:value="1200" table:style-name="ce5">
            <text:p><text:s/>€ 1.200,0<text:s/></text:p>
          </table:table-cell>
          <table:table-cell office:value-type="date" office:date-value="2014-03-13T00:00:00" table:style-name="ce4">
            <text:p>13/03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comune di Pontassieve</text:p>
          </table:table-cell>
          <table:table-cell office:value-type="string" table:style-name="ce3">
            <text:p>'01011320486</text:p>
          </table:table-cell>
          <table:table-cell table:style-name="ce3"/>
          <table:table-cell office:value-type="string" table:style-name="ce3">
            <text:p>Pontassieve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4-01-03T00:00:00" table:style-name="ce4">
            <text:p>03/01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2013 Decreto impegni generale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omune di Reggello</text:p>
          </table:table-cell>
          <table:table-cell office:value-type="string" table:style-name="ce3">
            <text:p>'01421240480</text:p>
          </table:table-cell>
          <table:table-cell table:style-name="ce3"/>
          <table:table-cell office:value-type="string" table:style-name="ce3">
            <text:p>Reggello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3000" table:style-name="ce5">
            <text:p><text:s/>€ 3.000,0<text:s/></text:p>
          </table:table-cell>
          <table:table-cell office:value-type="currency" office:value="3000" table:style-name="ce5">
            <text:p><text:s/>€ 3.000,0<text:s/></text:p>
          </table:table-cell>
          <table:table-cell office:value-type="date" office:date-value="2014-04-10T00:00:00" table:style-name="ce4">
            <text:p>10/04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omune di San Casciano in Val di Pesa</text:p>
          </table:table-cell>
          <table:table-cell office:value-type="string" table:style-name="ce3">
            <text:p>'00793290487</text:p>
          </table:table-cell>
          <table:table-cell table:style-name="ce3"/>
          <table:table-cell office:value-type="string" table:style-name="ce3">
            <text:p>San Casciano in Val di Pesa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700" table:style-name="ce5">
            <text:p><text:s/>€ 700,0<text:s/></text:p>
          </table:table-cell>
          <table:table-cell office:value-type="currency" office:value="700" table:style-name="ce5">
            <text:p><text:s/>€ 700,0<text:s/></text:p>
          </table:table-cell>
          <table:table-cell office:value-type="date" office:date-value="2014-01-03T00:00:00" table:style-name="ce4">
            <text:p>03/01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comune di Scarperia e San Piero (unione comuni di Scarperia e San Piero a Sieve dal 01/01/2014</text:p>
          </table:table-cell>
          <table:table-cell office:value-type="string" table:style-name="ce3">
            <text:p>'06403950485</text:p>
          </table:table-cell>
          <table:table-cell table:style-name="ce3"/>
          <table:table-cell office:value-type="string" table:style-name="ce3">
            <text:p>Via dei Bastioni, 3 Scarperia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500" table:style-name="ce5">
            <text:p><text:s/>€ 1.500,0<text:s/></text:p>
          </table:table-cell>
          <table:table-cell office:value-type="currency" office:value="1500" table:style-name="ce5">
            <text:p><text:s/>€ 1.500,0<text:s/></text:p>
          </table:table-cell>
          <table:table-cell office:value-type="date" office:date-value="2014-10-13T00:00:00" table:style-name="ce4">
            <text:p>13/10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omune di Scandicci</text:p>
          </table:table-cell>
          <table:table-cell office:value-type="string" table:style-name="ce3">
            <text:p>'00975370487</text:p>
          </table:table-cell>
          <table:table-cell table:style-name="ce3"/>
          <table:table-cell office:value-type="string" table:style-name="ce3">
            <text:p>Scandicci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695.94" table:style-name="ce5">
            <text:p><text:s/>€ 695,9<text:s/></text:p>
          </table:table-cell>
          <table:table-cell office:value-type="currency" office:value="695.64" table:style-name="ce5">
            <text:p><text:s/>€ 695,6<text:s/></text:p>
          </table:table-cell>
          <table:table-cell office:value-type="date" office:date-value="2014-03-20T00:00:00" table:style-name="ce4">
            <text:p>20/03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omune di Sesto Fiorentino</text:p>
          </table:table-cell>
          <table:table-cell office:value-type="string" table:style-name="ce3">
            <text:p>'00420010480</text:p>
          </table:table-cell>
          <table:table-cell table:style-name="ce3"/>
          <table:table-cell office:value-type="string" table:style-name="ce3">
            <text:p>Sesto Fiorentino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4-01-03T00:00:00" table:style-name="ce4">
            <text:p>03/01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omune di Signa</text:p>
          </table:table-cell>
          <table:table-cell office:value-type="string" table:style-name="ce3">
            <text:p>'01147380487</text:p>
          </table:table-cell>
          <table:table-cell table:style-name="ce3"/>
          <table:table-cell office:value-type="string" table:style-name="ce3">
            <text:p>Signa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4-01-03T00:00:00" table:style-name="ce4">
            <text:p>03/01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Provincia di Firenze</text:p>
          </table:table-cell>
          <table:table-cell office:value-type="string" table:style-name="ce3">
            <text:p>'80016450480</text:p>
          </table:table-cell>
          <table:table-cell table:style-name="ce3"/>
          <table:table-cell office:value-type="string" table:style-name="ce3">
            <text:p>via Cavour 1 Firenze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6815" table:style-name="ce5">
            <text:p><text:s/>€ 6.815,0<text:s/></text:p>
          </table:table-cell>
          <table:table-cell office:value-type="currency" office:value="6815" table:style-name="ce5">
            <text:p><text:s/>€ 6.815,0<text:s/></text:p>
          </table:table-cell>
          <table:table-cell office:value-type="date" office:date-value="2014-01-03T00:00:00" table:style-name="ce4">
            <text:p>03/01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2013 Decreto impegni gener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Bonfiglioli Chiara</text:p>
          </table:table-cell>
          <table:table-cell office:value-type="string" table:style-name="ce3">
            <text:p>BNFCHR83A64A044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iazza Lawnmarket n. 451/14</text:p>
          </table:table-cell>
          <table:table-cell office:value-type="string" table:style-name="ce3">
            <text:p>Edinburgo (Regno Unito)</text:p>
          </table:table-cell>
          <table:table-cell office:value-type="string" table:style-name="ce3">
            <text:p>L.R. 1/2010<text:s text:c="39"/></text:p>
          </table:table-cell>
          <table:table-cell office:value-type="string" table:style-name="ce3">
            <text:p>Promulgazione Statuto del Consiglio regionale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Persona fisica</text:p>
          </table:table-cell>
          <table:table-cell office:value-type="currency" office:value="1500" table:style-name="ce5">
            <text:p><text:s/>€ 1.500,0<text:s/></text:p>
          </table:table-cell>
          <table:table-cell office:value-type="currency" office:value="1500" table:style-name="ce5">
            <text:p><text:s/>€ 1.500,0<text:s/></text:p>
          </table:table-cell>
          <table:table-cell office:value-type="date" office:date-value="2014-01-07T00:00:00" table:style-name="ce4">
            <text:p>07/01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6</text:p>
          </table:table-cell>
          <table:table-cell office:value-type="date" office:date-value="2013-11-11T00:00:00" table:style-name="ce4">
            <text:p>11/11/2013</text:p>
          </table:table-cell>
          <table:table-cell office:value-type="string" table:style-name="ce3">
            <text:p>Premio letterario "Franca Pieroni Bortolotti" XIX edizione, anno 2013. Approvazione elenco vincitori.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Gabinetto Scientifico Letterario G.P. Vieusseux</text:p>
          </table:table-cell>
          <table:table-cell office:value-type="string" table:style-name="ce3">
            <text:p>'80009210487</text:p>
          </table:table-cell>
          <table:table-cell table:style-name="ce3"/>
          <table:table-cell office:value-type="string" table:style-name="ce3">
            <text:p>P.zza Strozzi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26/2001<text:s text:c="38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0" table:style-name="ce5">
            <text:p><text:s/>€ -<text:s text:c="2"/></text:p>
          </table:table-cell>
          <table:table-cell office:value-type="currency" office:value="3500" table:style-name="ce5">
            <text:p><text:s/>€ 3.500,0<text:s/></text:p>
          </table:table-cell>
          <table:table-cell office:value-type="date" office:date-value="2014-01-07T00:00:00" table:style-name="ce4">
            <text:p>07/01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1</text:p>
          </table:table-cell>
          <table:table-cell office:value-type="date" office:date-value="2012-12-04T00:00:00" table:style-name="ce4">
            <text:p>04/12/2012</text:p>
          </table:table-cell>
          <table:table-cell office:value-type="string" table:style-name="ce3">
            <text:p>Festa della Toscana. Impegni di spesa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Associazione Italia Israele</text:p>
          </table:table-cell>
          <table:table-cell office:value-type="string" table:style-name="ce3">
            <text:p>'94169210484</text:p>
          </table:table-cell>
          <table:table-cell table:style-name="ce3"/>
          <table:table-cell office:value-type="string" table:style-name="ce3">
            <text:p>via B. Segni 8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11/2000<text:s text:c="39"/></text:p>
          </table:table-cell>
          <table:table-cell office:value-type="string" table:style-name="ce3">
            <text:p>Istituzione del "Giorno della Memoria" in ricordo dello sterminio e delle persecuzioni del popolo ebraico e dei deportati militari e politici italiani nei campi nazisti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1500" table:style-name="ce5">
            <text:p><text:s/>€ 1.500,0<text:s/></text:p>
          </table:table-cell>
          <table:table-cell office:value-type="currency" office:value="1500" table:style-name="ce5">
            <text:p><text:s/>€ 1.500,0<text:s/></text:p>
          </table:table-cell>
          <table:table-cell office:value-type="date" office:date-value="2014-05-15T00:00:00" table:style-name="ce4">
            <text:p>15/05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4</text:p>
          </table:table-cell>
          <table:table-cell office:value-type="date" office:date-value="2014-01-27T00:00:00" table:style-name="ce4">
            <text:p>27/01/2014</text:p>
          </table:table-cell>
          <table:table-cell office:value-type="string" table:style-name="ce3">
            <text:p>Giorno della Memoria 2014. Impegni di spesa in attuazione della delib. UP 5/2014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Associazione culturale Laboratorio Amaltea</text:p>
          </table:table-cell>
          <table:table-cell office:value-type="string" table:style-name="ce3">
            <text:p>'04426200483</text:p>
          </table:table-cell>
          <table:table-cell table:style-name="ce3"/>
          <table:table-cell office:value-type="string" table:style-name="ce3">
            <text:p>via Roma 47 San Casciano Val di Pesa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11/2000<text:s text:c="39"/></text:p>
          </table:table-cell>
          <table:table-cell office:value-type="string" table:style-name="ce3">
            <text:p>Istituzione del "Giorno della Memoria" in ricordo dello sterminio e delle persecuzioni del popolo ebraico e dei deportati militari e politici italiani nei campi nazisti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4-05-15T00:00:00" table:style-name="ce4">
            <text:p>15/05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4</text:p>
          </table:table-cell>
          <table:table-cell office:value-type="date" office:date-value="2014-01-27T00:00:00" table:style-name="ce4">
            <text:p>27/01/2014</text:p>
          </table:table-cell>
          <table:table-cell office:value-type="string" table:style-name="ce3">
            <text:p>Giorno della Memoria 2014 - Impegni di spesa in attuazione della delibera UP 5/2014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Istituto Storico della Resistenza in Toscana</text:p>
          </table:table-cell>
          <table:table-cell office:value-type="string" table:style-name="ce3">
            <text:p>'80045030485</text:p>
          </table:table-cell>
          <table:table-cell table:style-name="ce3"/>
          <table:table-cell office:value-type="string" table:style-name="ce3">
            <text:p>via Carducci 5/37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11/2000<text:s text:c="39"/></text:p>
          </table:table-cell>
          <table:table-cell office:value-type="string" table:style-name="ce3">
            <text:p>Istituzione del "Giorno della Memoria" in ricordo dello sterminio e delle persecuzioni del popolo ebraico e dei deportati militari e politici italiani nei campi nazisti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600" table:style-name="ce5">
            <text:p><text:s/>€ 600,0<text:s/></text:p>
          </table:table-cell>
          <table:table-cell office:value-type="currency" office:value="110" table:style-name="ce5">
            <text:p><text:s/>€ 110,0<text:s/></text:p>
          </table:table-cell>
          <table:table-cell office:value-type="date" office:date-value="2014-01-28T00:00:00" table:style-name="ce4">
            <text:p>28/01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4</text:p>
          </table:table-cell>
          <table:table-cell office:value-type="date" office:date-value="2014-01-27T00:00:00" table:style-name="ce4">
            <text:p>27/01/2014</text:p>
          </table:table-cell>
          <table:table-cell office:value-type="string" table:style-name="ce3">
            <text:p>Giorno della Memoria 2014 - Impegni di spesa in attuazione della delibera UP 5/2014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ISPO - Istituto <text:s/>per lo Studio e la Prevenzione Oncologica</text:p>
          </table:table-cell>
          <table:table-cell office:value-type="string" table:style-name="ce3">
            <text:p>'94158910482</text:p>
          </table:table-cell>
          <table:table-cell table:style-name="ce3"/>
          <table:table-cell office:value-type="string" table:style-name="ce3">
            <text:p>Via Cosimo il Vecchio 2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26/2001<text:s text:c="38"/></text:p>
          </table:table-cell>
          <table:table-cell office:value-type="string" table:style-name="ce3">
            <text:p>Istituzione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4000" table:style-name="ce5">
            <text:p><text:s/>€ 4.000,0<text:s/></text:p>
          </table:table-cell>
          <table:table-cell office:value-type="currency" office:value="4000" table:style-name="ce5">
            <text:p><text:s/>€ 4.000,0<text:s/></text:p>
          </table:table-cell>
          <table:table-cell office:value-type="date" office:date-value="2014-01-30T00:00:00" table:style-name="ce4">
            <text:p>30/01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2013. Decreto impegni generale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Istituto Comprensivo P.Aldi</text:p>
          </table:table-cell>
          <table:table-cell office:value-type="string" table:style-name="ce3">
            <text:p>'82002580536</text:p>
          </table:table-cell>
          <table:table-cell table:style-name="ce3"/>
          <table:table-cell office:value-type="string" table:style-name="ce3">
            <text:p>P.zza Dante Alighieri 1</text:p>
          </table:table-cell>
          <table:table-cell office:value-type="string" table:style-name="ce3">
            <text:p>Manciano (GR)</text:p>
          </table:table-cell>
          <table:table-cell office:value-type="string" table:style-name="ce3">
            <text:p>L.R. 26/2001<text:s text:c="38"/></text:p>
          </table:table-cell>
          <table:table-cell office:value-type="string" table:style-name="ce3">
            <text:p>Istituzione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3000" table:style-name="ce5">
            <text:p><text:s/>€ 3.000,0<text:s/></text:p>
          </table:table-cell>
          <table:table-cell office:value-type="currency" office:value="3000" table:style-name="ce5">
            <text:p><text:s/>€ 3.000,0<text:s/></text:p>
          </table:table-cell>
          <table:table-cell office:value-type="date" office:date-value="2014-01-30T00:00:00" table:style-name="ce4">
            <text:p>30/01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2013 Decreto impegni generale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Comune di Figline</text:p>
          </table:table-cell>
          <table:table-cell office:value-type="string" table:style-name="ce3">
            <text:p>'01293700488</text:p>
          </table:table-cell>
          <table:table-cell table:style-name="ce3"/>
          <table:table-cell office:value-type="string" table:style-name="ce3">
            <text:p>P.zza IV Novembre, 3</text:p>
          </table:table-cell>
          <table:table-cell office:value-type="string" table:style-name="ce3">
            <text:p>Figline Valdarno (FI)</text:p>
          </table:table-cell>
          <table:table-cell office:value-type="string" table:style-name="ce3">
            <text:p>L.R. 26/2001<text:s text:c="38"/></text:p>
          </table:table-cell>
          <table:table-cell office:value-type="string" table:style-name="ce3">
            <text:p>Istituzione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6500" table:style-name="ce5">
            <text:p><text:s/>€ 6.500,0<text:s/></text:p>
          </table:table-cell>
          <table:table-cell office:value-type="currency" office:value="6500" table:style-name="ce5">
            <text:p><text:s/>€ 6.500,0<text:s/></text:p>
          </table:table-cell>
          <table:table-cell office:value-type="date" office:date-value="2014-01-30T00:00:00" table:style-name="ce4">
            <text:p>30/01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498</text:p>
          </table:table-cell>
          <table:table-cell office:value-type="date" office:date-value="2013-11-29T00:00:00" table:style-name="ce4">
            <text:p>29/11/2013</text:p>
          </table:table-cell>
          <table:table-cell office:value-type="string" table:style-name="ce3">
            <text:p>Festa della Toscana 2012 Decreto impegni generale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Associazione per l'Agricoltura Biodinamica</text:p>
          </table:table-cell>
          <table:table-cell office:value-type="string" table:style-name="ce3">
            <text:p>'03665390153</text:p>
          </table:table-cell>
          <table:table-cell table:style-name="ce3"/>
          <table:table-cell office:value-type="string" table:style-name="ce3">
            <text:p>Via Privata Vasto, 4 - 20121 Milano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L.R. 4/2/2009 n. 4 art. 1, comma 1, lettera c)<text:s text:c="4"/></text:p>
          </table:table-cell>
          <table:table-cell office:value-type="string" table:style-name="ce3">
            <text:p>Stampa presso la tipografia del Consiglio regionale di brochure formato A4 pieghevole, cartelline formato A3 a colori, locandine formato A3 a colori, inviti a colori, relativi allâ€™organizzazione del 32Â° convegno internazionale di agricoltura biodinamica dal titolo â€œAlleanze. Per un nuovo modello agricoloâ€.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4-01-08T00:00:00" table:style-name="ce4">
            <text:p>08/01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deliberazione UP 1</text:p>
          </table:table-cell>
          <table:table-cell office:value-type="date" office:date-value="2014-01-08T00:00:00" table:style-name="ce4">
            <text:p>08/01/2014</text:p>
          </table:table-cell>
          <table:table-cell office:value-type="string" table:style-name="ce3">
            <text:p>Legge regionale 4 febbraio 2009, n. 4 (Spese di rappresentanza del Consiglio regionale)</text:p>
          </table:table-cell>
          <table:table-cell office:value-type="string" table:style-name="ce3">
            <text:p>Settore Rappresentanza e relazioni istituzionali. Assistenza alla Commissione Pari OpportunitÃ 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Coordinamento Collegi sindacali delle Aziende sanitarie della Toscana</text:p>
          </table:table-cell>
          <table:table-cell office:value-type="string" table:style-name="ce3">
            <text:p>'oc di fatto</text:p>
          </table:table-cell>
          <table:table-cell table:style-name="ce3"/>
          <table:table-cell office:value-type="string" table:style-name="ce3">
            <text:p>Piazza Santa Maria Nuova, 1 50122 Firenze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Art. 1, comma 1, lettera c) L.R. 4/2009<text:s text:c="11"/></text:p>
          </table:table-cell>
          <table:table-cell office:value-type="string" table:style-name="ce3">
            <text:p>Stampa presso la tipografia del Consiglio regionale di n. 300 copie degli atti del 2Â° corso di aggiornamento professionale per le segreterie dei Collegi sindacali.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2079" table:style-name="ce5">
            <text:p><text:s/>€ 2.079,0<text:s/></text:p>
          </table:table-cell>
          <table:table-cell office:value-type="currency" office:value="2079" table:style-name="ce5">
            <text:p><text:s/>€ 2.079,0<text:s/></text:p>
          </table:table-cell>
          <table:table-cell office:value-type="date" office:date-value="2013-07-25T00:00:00" table:style-name="ce4">
            <text:p>25/07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Delibera UP 74</text:p>
          </table:table-cell>
          <table:table-cell office:value-type="date" office:date-value="2013-07-25T00:00:00" table:style-name="ce4">
            <text:p>25/07/2013</text:p>
          </table:table-cell>
          <table:table-cell office:value-type="string" table:style-name="ce3">
            <text:p>Legge regionale 4 febbraio 2009, n. 4 (Spese di rappresentanza del Consiglio regionale) e legge regionale 23 febbraio 2010, n. 15 (Norme sulle sponsorizzazioni e sul marchio del Consiglio regionale).</text:p>
          </table:table-cell>
          <table:table-cell office:value-type="string" table:style-name="ce3">
            <text:p>Settore Rappresentanza e relazioni istituzionali. Assistenza alla Commissione Pari OpportunitÃ 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Comitato Livornese per la promozione dei Valori Risorgimentali</text:p>
          </table:table-cell>
          <table:table-cell office:value-type="string" table:style-name="ce3">
            <text:p>'01346780495</text:p>
          </table:table-cell>
          <table:table-cell table:style-name="ce3"/>
          <table:table-cell office:value-type="string" table:style-name="ce3">
            <text:p>Via Martin Luther King, 13 57128 Livorno</text:p>
          </table:table-cell>
          <table:table-cell office:value-type="string" table:style-name="ce3">
            <text:p>Livorno</text:p>
          </table:table-cell>
          <table:table-cell office:value-type="string" table:style-name="ce3">
            <text:p>L.R. 4/2009 articolo 1, comma 1, lettera c)<text:s text:c="7"/></text:p>
          </table:table-cell>
          <table:table-cell office:value-type="string" table:style-name="ce3">
            <text:p>Stampa di n. 250 copie degli atti del convegno â€œCavour, lâ€™Italia, lâ€™Europaâ€ attraverso la tipografi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rivato</text:p>
          </table:table-cell>
          <table:table-cell office:value-type="currency" office:value="1410" table:style-name="ce5">
            <text:p><text:s/>€ 1.410,0<text:s/></text:p>
          </table:table-cell>
          <table:table-cell office:value-type="currency" office:value="1410" table:style-name="ce5">
            <text:p><text:s/>€ 1.410,0<text:s/></text:p>
          </table:table-cell>
          <table:table-cell office:value-type="date" office:date-value="2013-10-22T00:00:00" table:style-name="ce4">
            <text:p>22/10/201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Delibera UP 90</text:p>
          </table:table-cell>
          <table:table-cell office:value-type="date" office:date-value="2013-10-22T00:00:00" table:style-name="ce4">
            <text:p>22/10/2013</text:p>
          </table:table-cell>
          <table:table-cell office:value-type="string" table:style-name="ce3">
            <text:p>Legge regionale 4 febbraio 2009, n. 4 (Spese di rappresentanza del Consiglio regionale).</text:p>
          </table:table-cell>
          <table:table-cell office:value-type="string" table:style-name="ce3">
            <text:p>Settore Rappresentanza e relazioni istituzionali. Assistenza alla Commissione Pari OpportunitÃ 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Comune di San Miniato</text:p>
          </table:table-cell>
          <table:table-cell office:value-type="string" table:style-name="ce3">
            <text:p>'82000250504</text:p>
          </table:table-cell>
          <table:table-cell table:style-name="ce3"/>
          <table:table-cell office:value-type="string" table:style-name="ce3">
            <text:p>Via Vittime del Duomo, 8 - San Miniato</text:p>
          </table:table-cell>
          <table:table-cell office:value-type="string" table:style-name="ce3">
            <text:p>Pisa</text:p>
          </table:table-cell>
          <table:table-cell office:value-type="string" table:style-name="ce3">
            <text:p>L. 211/2000<text:s text:c="39"/></text:p>
          </table:table-cell>
          <table:table-cell office:value-type="string" table:style-name="ce3">
            <text:p>Istituzione del "Giorno della Memoria" in ricordo dello sterminio e delle persecuzioni del popolo ebraico e dei deportati militari e politici italiani nei campi nazisti.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4-09-01T00:00:00" table:style-name="ce4">
            <text:p>01/09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61</text:p>
          </table:table-cell>
          <table:table-cell office:value-type="date" office:date-value="2014-02-07T00:00:00" table:style-name="ce4">
            <text:p>07/02/2014</text:p>
          </table:table-cell>
          <table:table-cell office:value-type="string" table:style-name="ce3">
            <text:p>Giorno della memoria 2014. Integrazione impegni di spesa in attuazione del. U.P. n. 8/2014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Museo e Centro di Documentazione della Deportazione e Resistenza - Luoghi della Memoria Toscana</text:p>
          </table:table-cell>
          <table:table-cell office:value-type="string" table:style-name="ce3">
            <text:p>'02052900970</text:p>
          </table:table-cell>
          <table:table-cell table:style-name="ce3"/>
          <table:table-cell office:value-type="string" table:style-name="ce3">
            <text:p>59100 Prato (PO), Via di Cantagallo n. 250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Articolo 1, comma 3 bis della l.r. 4/2009<text:s text:c="9"/></text:p>
          </table:table-cell>
          <table:table-cell office:value-type="string" table:style-name="ce3">
            <text:p>Stampa di n. 200 copie del volume "PerchÃ© il silenzio non sia piÃ¹ silenzio. Dino Francini, deportato a Mauthausen, nel ricordo della figlia" a cura di Gabriella Nocentini, e lâ€™inserimento dello stesso nella collana Edizioni dellâ€™Assemblea.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Persona giuridica o Fondazione</text:p>
          </table:table-cell>
          <table:table-cell office:value-type="currency" office:value="914" table:style-name="ce5">
            <text:p><text:s/>€ 914,0<text:s/></text:p>
          </table:table-cell>
          <table:table-cell office:value-type="currency" office:value="914" table:style-name="ce5">
            <text:p><text:s/>€ 914,0<text:s/></text:p>
          </table:table-cell>
          <table:table-cell office:value-type="date" office:date-value="2014-01-24T00:00:00" table:style-name="ce4">
            <text:p>24/01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Delibera UP 8</text:p>
          </table:table-cell>
          <table:table-cell office:value-type="date" office:date-value="2014-01-24T00:00:00" table:style-name="ce4">
            <text:p>24/01/2014</text:p>
          </table:table-cell>
          <table:table-cell office:value-type="string" table:style-name="ce3">
            <text:p>Giorno della Memoria 2014 â€“ Integrazione iniziative del Consiglio regionale.</text:p>
          </table:table-cell>
          <table:table-cell office:value-type="string" table:style-name="ce3">
            <text:p>Settore Rappresentanza e relazioni istituzionali. Assistenza generale alla CP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LeMusiQuorum Affratellamento di Ricorboli - A.C.S.I.T. - F.A.S.I. e altri</text:p>
          </table:table-cell>
          <table:table-cell office:value-type="string" table:style-name="ce3">
            <text:p>'05909230483</text:p>
          </table:table-cell>
          <table:table-cell table:style-name="ce3"/>
          <table:table-cell office:value-type="string" table:style-name="ce3">
            <text:p>via Giampaolo Orsini, 73 - 50126 FIRENZ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Art. 1, comma 1, lettera c) L.R. 4/2009<text:s text:c="11"/></text:p>
          </table:table-cell>
          <table:table-cell office:value-type="string" table:style-name="ce3">
            <text:p>Stampa n. 100 volantini formato A4 colore, n. 150 locandine A3 colore, n. 2000 volantini A5 colore, relative ad iniziativa alla tragedia che ha colpito la Sardegna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93" table:style-name="ce5">
            <text:p><text:s/>€ 93,0<text:s/></text:p>
          </table:table-cell>
          <table:table-cell office:value-type="currency" office:value="93" table:style-name="ce5">
            <text:p><text:s/>€ 93,0<text:s/></text:p>
          </table:table-cell>
          <table:table-cell office:value-type="date" office:date-value="2013-12-10T00:00:00" table:style-name="ce4">
            <text:p>10/12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Dec. Presidente</text:p>
          </table:table-cell>
          <table:table-cell office:value-type="date" office:date-value="2013-12-10T00:00:00" table:style-name="ce4">
            <text:p>10/12/2013</text:p>
          </table:table-cell>
          <table:table-cell office:value-type="string" table:style-name="ce3">
            <text:p>Stampa n. 100 volantini formato A4 colore, n. 150 locandine A3 colore, n. 2000 volantini A5 colore</text:p>
          </table:table-cell>
          <table:table-cell office:value-type="string" table:style-name="ce3">
            <text:p>Settore Rappresentanza e relazioni istituzionali. Assistenza generale alla CP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A.T.I.S.B. - Onlus</text:p>
          </table:table-cell>
          <table:table-cell office:value-type="string" table:style-name="ce3">
            <text:p>'4048550480,</text:p>
          </table:table-cell>
          <table:table-cell table:style-name="ce3"/>
          <table:table-cell office:value-type="string" table:style-name="ce3">
            <text:p>Piazza Tommaseo, 18 - 50135 Firenz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Art. 1, comma 1, lettera c) L.R. 4/2009<text:s text:c="11"/></text:p>
          </table:table-cell>
          <table:table-cell office:value-type="string" table:style-name="ce3">
            <text:p>Stampa di n. 247 copie della pubblicazione "Cristalli - Testimonianze di Genitori Speciali" per l'Associazione Toscana Idrocefalo e Spina Bifida Onlus (A.T.I.S.B.)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498.94" table:style-name="ce5">
            <text:p><text:s/>€ 498,9<text:s/></text:p>
          </table:table-cell>
          <table:table-cell office:value-type="currency" office:value="498.94" table:style-name="ce5">
            <text:p><text:s/>€ 498,9<text:s/></text:p>
          </table:table-cell>
          <table:table-cell office:value-type="date" office:date-value="2013-11-05T00:00:00" table:style-name="ce4">
            <text:p>05/11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Dec.Presidente</text:p>
          </table:table-cell>
          <table:table-cell office:value-type="date" office:date-value="2013-11-05T00:00:00" table:style-name="ce4">
            <text:p>05/11/2013</text:p>
          </table:table-cell>
          <table:table-cell office:value-type="string" table:style-name="ce3">
            <text:p>Stampa n. 247 copie della pubblicazione "Cristalli - Testimonianze di Genitori Speciali"</text:p>
          </table:table-cell>
          <table:table-cell office:value-type="string" table:style-name="ce3">
            <text:p>Settore Rappresentanza e relazioni esterne. Assistenza generale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Gruppo Donatori Sangue "Papa Giovanni Paolo II"</text:p>
          </table:table-cell>
          <table:table-cell office:value-type="string" table:style-name="ce3">
            <text:p>'92053790512</text:p>
          </table:table-cell>
          <table:table-cell table:style-name="ce3"/>
          <table:table-cell office:value-type="string" table:style-name="ce3">
            <text:p>Loc. Antria, 64/B - 52100 Arezzo</text:p>
          </table:table-cell>
          <table:table-cell office:value-type="string" table:style-name="ce3">
            <text:p>AR</text:p>
          </table:table-cell>
          <table:table-cell office:value-type="string" table:style-name="ce3">
            <text:p>Articolo 1, comma 1, lettera c) L.R. 4/2009<text:s text:c="7"/></text:p>
          </table:table-cell>
          <table:table-cell office:value-type="string" table:style-name="ce3">
            <text:p>Stampa attraverso la tipografia del Consiglio di n. 250 copie del libro Ricerche storiche su Marciano della Chiana, da realizzare con le specifiche grafiche necessarie per lâ€™inserimento nella collana â€œEdizioni dellâ€™Assembleaâ€.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rivato</text:p>
          </table:table-cell>
          <table:table-cell office:value-type="currency" office:value="1347.5" table:style-name="ce5">
            <text:p><text:s/>€ 1.347,5<text:s/></text:p>
          </table:table-cell>
          <table:table-cell office:value-type="currency" office:value="1347.5" table:style-name="ce5">
            <text:p><text:s/>€ 1.347,5<text:s/></text:p>
          </table:table-cell>
          <table:table-cell office:value-type="date" office:date-value="2013-10-01T00:00:00" table:style-name="ce4">
            <text:p>01/10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Delibera UP n. 86</text:p>
          </table:table-cell>
          <table:table-cell office:value-type="date" office:date-value="2013-10-01T00:00:00" table:style-name="ce4">
            <text:p>01/10/2013</text:p>
          </table:table-cell>
          <table:table-cell office:value-type="string" table:style-name="ce3">
            <text:p>Legge regionale 4 febbraio 2009, n. 4 (Spese di rappresentanza del Consiglio regionale) e legge regionale 23 febbraio 2010, n. 15 (Norme sulle sponsorizzazioni e sul marchio del Consiglio regionale).<text:s/></text:p>
          </table:table-cell>
          <table:table-cell office:value-type="string" table:style-name="ce3">
            <text:p>Settore Rappresentanza e relazioni esterne. Assistenza generale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Museo Galileo Istituto e Museo di Storia della Scienza</text:p>
          </table:table-cell>
          <table:table-cell office:value-type="string" table:style-name="ce3">
            <text:p>'01346820481</text:p>
          </table:table-cell>
          <table:table-cell table:style-name="ce3"/>
          <table:table-cell office:value-type="string" table:style-name="ce3">
            <text:p>Piazza dei Giudici 1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Persona giuridica o Fondazione</text:p>
          </table:table-cell>
          <table:table-cell office:value-type="currency" office:value="1500" table:style-name="ce5">
            <text:p><text:s/>€ 1.500,0<text:s/></text:p>
          </table:table-cell>
          <table:table-cell office:value-type="currency" office:value="1500" table:style-name="ce5">
            <text:p><text:s/>€ 1.500,0<text:s/></text:p>
          </table:table-cell>
          <table:table-cell office:value-type="date" office:date-value="2014-02-12T00:00:00" table:style-name="ce4">
            <text:p>12/02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63</text:p>
          </table:table-cell>
          <table:table-cell office:value-type="date" office:date-value="2014-02-07T00:00:00" table:style-name="ce4">
            <text:p>07/02/2014</text:p>
          </table:table-cell>
          <table:table-cell office:value-type="string" table:style-name="ce3">
            <text:p>LR 4/2009 - Concessione contributo a Museo Galileo in attuazione della del. UP 9/2014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Comune di Cavriglia</text:p>
          </table:table-cell>
          <table:table-cell office:value-type="string" table:style-name="ce3">
            <text:p>'00242200517</text:p>
          </table:table-cell>
          <table:table-cell table:style-name="ce3"/>
          <table:table-cell office:value-type="string" table:style-name="ce3">
            <text:p>Viale P. di Piemonte, 9 - 52022 Cavriglia (AR)</text:p>
          </table:table-cell>
          <table:table-cell office:value-type="string" table:style-name="ce3">
            <text:p>AR</text:p>
          </table:table-cell>
          <table:table-cell office:value-type="string" table:style-name="ce3">
            <text:p>Art.1, comma 1, lettera c) L.R. 4/2009<text:s text:c="12"/></text:p>
          </table:table-cell>
          <table:table-cell office:value-type="string" table:style-name="ce3">
            <text:p>Ristampa di n. 100 copie del volume Colpire la ComunitÃ . 4 luglio 1944: le stragi naziste a Cavriglia.<text:s/>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3-03-14T00:00:00" table:style-name="ce4">
            <text:p>14/03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Delibera UP 33</text:p>
          </table:table-cell>
          <table:table-cell office:value-type="date" office:date-value="2013-03-14T00:00:00" table:style-name="ce4">
            <text:p>14/03/2013</text:p>
          </table:table-cell>
          <table:table-cell office:value-type="string" table:style-name="ce3">
            <text:p>Legge regionale 4 febbraio 2009, n. 4 (Spese di rappresentanza del Consiglio regionale)</text:p>
          </table:table-cell>
          <table:table-cell office:value-type="string" table:style-name="ce3">
            <text:p>Settore Rappresentanza e relazione istituzionali. Assistenza generale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I.S.A.C. MIRCEA ELIADE</text:p>
          </table:table-cell>
          <table:table-cell office:value-type="string" table:style-name="ce3">
            <text:p>'94031680484</text:p>
          </table:table-cell>
          <table:table-cell table:style-name="ce3"/>
          <table:table-cell office:value-type="string" table:style-name="ce3">
            <text:p>Via delle Ruote, 31 - 50129 Firenz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Art.1, comma 1, lettera c) L.R. 4/2009<text:s text:c="12"/></text:p>
          </table:table-cell>
          <table:table-cell office:value-type="string" table:style-name="ce3">
            <text:p>Stampa presso la tipografia del Consiglio regionale di n. 500 copie di un volume sulla figura di Vittorio Vettori.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895" table:style-name="ce5">
            <text:p><text:s/>€ 895,0<text:s/></text:p>
          </table:table-cell>
          <table:table-cell office:value-type="currency" office:value="895" table:style-name="ce5">
            <text:p><text:s/>€ 895,0<text:s/></text:p>
          </table:table-cell>
          <table:table-cell office:value-type="date" office:date-value="2013-07-25T00:00:00" table:style-name="ce4">
            <text:p>25/07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Delibera UP 74</text:p>
          </table:table-cell>
          <table:table-cell table:style-name="ce3"/>
          <table:table-cell office:value-type="string" table:style-name="ce3">
            <text:p>Legge regionale 4 febbraio 2009, n. 4 (Spese di rappresentanza del Consiglio regionale) e legge regionale 23 febbraio 2010, n. 15 (Norme sulle sponsorizzazioni e sul marchio del Consiglio regionale)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FONDAZIONE CURE2CHILDREN</text:p>
          </table:table-cell>
          <table:table-cell office:value-type="string" table:style-name="ce3">
            <text:p>'05712190486</text:p>
          </table:table-cell>
          <table:table-cell table:style-name="ce3"/>
          <table:table-cell office:value-type="string" table:style-name="ce3">
            <text:p>Via Marconi, 30 - 50131 Firenz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Art 1, comma 1, lettera c) della l .r. 4 /2009<text:s text:c="4"/></text:p>
          </table:table-cell>
          <table:table-cell office:value-type="string" table:style-name="ce3">
            <text:p>Stampa presso il centro stampa del Consiglio regionale di n. 500 biglietti e n. 500 cartelline alla Fondazione Cure 2Children da distribuire durante unâ€™iniziativa di beneficienza organizzata in data 13 aprile 2013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Persona giuridica o Fondazione</text:p>
          </table:table-cell>
          <table:table-cell office:value-type="currency" office:value="145" table:style-name="ce5">
            <text:p><text:s/>€ 145,0<text:s/></text:p>
          </table:table-cell>
          <table:table-cell office:value-type="currency" office:value="145" table:style-name="ce5">
            <text:p><text:s/>€ 145,0<text:s/></text:p>
          </table:table-cell>
          <table:table-cell office:value-type="date" office:date-value="2013-04-09T00:00:00" table:style-name="ce4">
            <text:p>09/04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Delibera UP 38</text:p>
          </table:table-cell>
          <table:table-cell office:value-type="date" office:date-value="2013-04-09T00:00:00" table:style-name="ce4">
            <text:p>09/04/2013</text:p>
          </table:table-cell>
          <table:table-cell office:value-type="string" table:style-name="ce3">
            <text:p>Legge regionale 4 febbraio 2009, n. 4 (Spese di rappresentanza del Consiglio regionale) e legge regionale 23 febbraio 2010, n. 15 (Norme sulle sponsorizzazioni e sul marchio del Consiglio regionale)<text:s text:c="2"/>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Centro Lunigianese di studi giuridici</text:p>
          </table:table-cell>
          <table:table-cell office:value-type="string" table:style-name="ce3">
            <text:p>'00396620452</text:p>
          </table:table-cell>
          <table:table-cell table:style-name="ce3"/>
          <table:table-cell office:value-type="string" table:style-name="ce3">
            <text:p>Via P. Cocchi, 24 - 54027 Pontremoli (MS)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Art.1, comma 1, lettera c) L.R. 4/2009<text:s text:c="12"/></text:p>
          </table:table-cell>
          <table:table-cell office:value-type="string" table:style-name="ce3">
            <text:p>Stampa presso la tipografia del Consiglio regionale di n. 100 locandine A3 e n. 500 brochures in occasione della presentazione del libro â€œIl colore del vetroâ€ di Francesco Caringella.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88" table:style-name="ce5">
            <text:p><text:s/>€ 88,0<text:s/></text:p>
          </table:table-cell>
          <table:table-cell office:value-type="currency" office:value="88" table:style-name="ce5">
            <text:p><text:s/>€ 88,0<text:s/></text:p>
          </table:table-cell>
          <table:table-cell office:value-type="date" office:date-value="2013-07-25T00:00:00" table:style-name="ce4">
            <text:p>25/07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Delibera UP 74</text:p>
          </table:table-cell>
          <table:table-cell office:value-type="date" office:date-value="2013-07-25T00:00:00" table:style-name="ce4">
            <text:p>25/07/2013</text:p>
          </table:table-cell>
          <table:table-cell office:value-type="string" table:style-name="ce3">
            <text:p>Legge regionale 4 febbraio 2009, n. 4 (Spese di rappresentanza del Consiglio regionale) e legge regionale 23 febbraio 2010, n. 15 (Norme sulle sponsorizzazioni e sul marchio del Consiglio regionale).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A.I.C.S. Associazione Italiana Cultura Sport - comitato toscano</text:p>
          </table:table-cell>
          <table:table-cell office:value-type="string" table:style-name="ce3">
            <text:p>'94008800487</text:p>
          </table:table-cell>
          <table:table-cell table:style-name="ce3"/>
          <table:table-cell office:value-type="string" table:style-name="ce3">
            <text:p>Via I. Da Diacceto, 3/b - 50123 Firenz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Art.1, comma 1, lettera c) L.R. 4/2009<text:s text:c="12"/></text:p>
          </table:table-cell>
          <table:table-cell office:value-type="string" table:style-name="ce3">
            <text:p>Concessione servizi di stampa di n. 300 depliant e n. 100 locandine per convegno-dibattito "Defibrillatori semiautomatici: gestione e utilizzo, responsabilitÃ  ed efficacia della norma".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60" table:style-name="ce5">
            <text:p><text:s/>€ 60,0<text:s/></text:p>
          </table:table-cell>
          <table:table-cell office:value-type="currency" office:value="60" table:style-name="ce5">
            <text:p><text:s/>€ 60,0<text:s/></text:p>
          </table:table-cell>
          <table:table-cell office:value-type="date" office:date-value="2013-07-03T00:00:00" table:style-name="ce4">
            <text:p>03/07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Dec.Presidente</text:p>
          </table:table-cell>
          <table:table-cell office:value-type="date" office:date-value="2013-07-03T00:00:00" table:style-name="ce4">
            <text:p>03/07/2013</text:p>
          </table:table-cell>
          <table:table-cell office:value-type="string" table:style-name="ce3">
            <text:p>Concessione stampa n. 300 depliant e n. 100 locandine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Associazione "Per la Valdambra"</text:p>
          </table:table-cell>
          <table:table-cell office:value-type="string" table:style-name="ce3">
            <text:p>'92037450522</text:p>
          </table:table-cell>
          <table:table-cell table:style-name="ce3"/>
          <table:table-cell office:value-type="string" table:style-name="ce3">
            <text:p>Loc. Montalto - 53019 Castelnuovo Berardenga (SI)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rt.1, comma 1, lettera c) L.R. 4/2009<text:s text:c="12"/></text:p>
          </table:table-cell>
          <table:table-cell office:value-type="string" table:style-name="ce3">
            <text:p>Stampa presso la tipografia del Consiglio regionale di n. 500 copie del volume di Sergio Cerri Vestri â€œCome eravamo. Interviste in Valdambraâ€.<text:s/>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1235" table:style-name="ce5">
            <text:p><text:s/>€ 1.235,0<text:s/></text:p>
          </table:table-cell>
          <table:table-cell office:value-type="currency" office:value="1235" table:style-name="ce5">
            <text:p><text:s/>€ 1.235,0<text:s/></text:p>
          </table:table-cell>
          <table:table-cell office:value-type="date" office:date-value="2013-07-25T00:00:00" table:style-name="ce4">
            <text:p>25/07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Delibera UP 74</text:p>
          </table:table-cell>
          <table:table-cell office:value-type="date" office:date-value="2013-07-25T00:00:00" table:style-name="ce4">
            <text:p>25/07/2013</text:p>
          </table:table-cell>
          <table:table-cell office:value-type="string" table:style-name="ce3">
            <text:p>Legge regionale 4 febbraio 2009, n. 4 (Sp ese di rappresentanza del Consiglio regionale) e legge regionale 23 febbraio 2010, n. 1 5 (Norme sulle sponsorizzazioni e sul marchio del Consiglio regionale).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Centro Lunigianese di studi giuridici</text:p>
          </table:table-cell>
          <table:table-cell office:value-type="string" table:style-name="ce3">
            <text:p>'00396620452</text:p>
          </table:table-cell>
          <table:table-cell table:style-name="ce3"/>
          <table:table-cell office:value-type="string" table:style-name="ce3">
            <text:p>Via P. Cocchi, 24 - 54027 Pontremoli (MS)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Art.1, comma 1, lettera c) L.R. 4/2009<text:s text:c="12"/></text:p>
          </table:table-cell>
          <table:table-cell office:value-type="string" table:style-name="ce3">
            <text:p>Stampa di n. 300 copie del volume La stampa periodica pontremolese tra Otto e Novecento. Incontri nelle stanze del Teatro della Rosa, presso il Centro stampa del Consiglio regionale e lâ€™inserimento dello stesso nella Collana Edizioni dellâ€™Assemblea.<text:s/>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1670" table:style-name="ce5">
            <text:p><text:s/>€ 1.670,0<text:s/></text:p>
          </table:table-cell>
          <table:table-cell office:value-type="currency" office:value="1670" table:style-name="ce5">
            <text:p><text:s/>€ 1.670,0<text:s/></text:p>
          </table:table-cell>
          <table:table-cell office:value-type="date" office:date-value="2013-07-03T00:00:00" table:style-name="ce4">
            <text:p>03/07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Delibera UP 64</text:p>
          </table:table-cell>
          <table:table-cell office:value-type="date" office:date-value="2013-07-03T00:00:00" table:style-name="ce4">
            <text:p>03/07/2013</text:p>
          </table:table-cell>
          <table:table-cell office:value-type="string" table:style-name="ce3">
            <text:p>L.R. 4/2/2009 n.4 (Spese di rappresentanza del Consiglio regionale) e L.R. 23/2/2010 n. 15 (Norme sulle sponsorizzazioni e sul marchio del Consiglio regionale).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Associazione culturale "Il Palmerino"</text:p>
          </table:table-cell>
          <table:table-cell office:value-type="string" table:style-name="ce3">
            <text:p>'00587511487</text:p>
          </table:table-cell>
          <table:table-cell table:style-name="ce3"/>
          <table:table-cell office:value-type="string" table:style-name="ce3">
            <text:p>Via del Palmerino, 6A - 50137 Firenz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Art.1, comma 1, lettera c) L.R. 4/2009<text:s text:c="12"/></text:p>
          </table:table-cell>
          <table:table-cell office:value-type="string" table:style-name="ce3">
            <text:p>Servizio di stampa presso la tipografia del Consiglio regionale gli atti del convegno â€œViolet del Palmerino: Aspetti della cultura cosmopolita nel salotto di Vernon Lee 1889 - 1935.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1110.1199999999999" table:style-name="ce5">
            <text:p><text:s/>€ 1.110,1<text:s/></text:p>
          </table:table-cell>
          <table:table-cell office:value-type="currency" office:value="1110.1199999999999" table:style-name="ce5">
            <text:p><text:s/>€ 1.110,1<text:s/></text:p>
          </table:table-cell>
          <table:table-cell office:value-type="date" office:date-value="2013-06-19T00:00:00" table:style-name="ce4">
            <text:p>19/06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Delibera UP 62</text:p>
          </table:table-cell>
          <table:table-cell office:value-type="date" office:date-value="2013-06-19T00:00:00" table:style-name="ce4">
            <text:p>19/06/2013</text:p>
          </table:table-cell>
          <table:table-cell office:value-type="string" table:style-name="ce3">
            <text:p>Legge regionale 4 febbraio 2009, n. 4 (Spese di rappresentanza del Consiglio regionale)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10">
          <table:table-cell office:value-type="string" table:style-name="ce3">
            <text:p>Associazione Nazionale Finanzieri d'Italia (A.N.F.I)</text:p>
          </table:table-cell>
          <table:table-cell office:value-type="string" table:style-name="ce3">
            <text:p>'80086690585</text:p>
          </table:table-cell>
          <table:table-cell table:style-name="ce3"/>
          <table:table-cell office:value-type="string" table:style-name="ce3">
            <text:p>Via A. Caroncini, 19 - 00197 Roma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Art.1, comma 1, lettera c) L.R. 4/2009<text:s text:c="12"/></text:p>
          </table:table-cell>
          <table:table-cell office:value-type="string" table:style-name="ce3">
            <text:p>Associazione Nazionale dei Finanzieri dâ€™Italia (finanzieri in congedo) - XIX raduno nazionale a Chianciano Terme nellâ€™anno 2013: contributo per l'organizzazione dellâ€™iniziativa, per la realizzazione di una specifica iniziativa editoriale sul ruolo della Guardia di Finanza nella realizzazione dellâ€™UnitÃ  dâ€™Italia, oltre la stampa di materiale informativo.<text:s text:c="2"/>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0" table:style-name="ce5">
            <text:p><text:s/>€ -<text:s text:c="2"/></text:p>
          </table:table-cell>
          <table:table-cell office:value-type="currency" office:value="909.8" table:style-name="ce5">
            <text:p><text:s/>€ 909,8<text:s/></text:p>
          </table:table-cell>
          <table:table-cell office:value-type="date" office:date-value="2013-02-05T00:00:00" table:style-name="ce4">
            <text:p>05/02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deliberazione UP 18</text:p>
          </table:table-cell>
          <table:table-cell office:value-type="date" office:date-value="2013-02-05T00:00:00" table:style-name="ce4">
            <text:p>05/02/2013</text:p>
          </table:table-cell>
          <table:table-cell office:value-type="string" table:style-name="ce3">
            <text:p>Legge regionale 4 febbraio 2009, n. 4 (Spese di rappresentanza del Consiglio regionale). <text:s/>[Vedi anche Delibera n. 6/2013]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A.I.C.C.R.E. Federazione Toscana</text:p>
          </table:table-cell>
          <table:table-cell office:value-type="string" table:style-name="ce3">
            <text:p>'02138580481</text:p>
          </table:table-cell>
          <table:table-cell table:style-name="ce3"/>
          <table:table-cell office:value-type="string" table:style-name="ce3">
            <text:p>Via Cavour 18 - 50129 Firenz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Art.1, comma 1, lettera c) L.R. 4/2009<text:s text:c="12"/></text:p>
          </table:table-cell>
          <table:table-cell office:value-type="string" table:style-name="ce3">
            <text:p>Stampa di n. 1.650 pieghevoli e n. 200 locandine relativamente al "Concorso Luciano Bolis - Cittadini Europei, Cittadini del Mondo"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500" table:style-name="ce5">
            <text:p><text:s/>€ 500,0<text:s/></text:p>
          </table:table-cell>
          <table:table-cell office:value-type="date" office:date-value="2013-12-10T00:00:00" table:style-name="ce4">
            <text:p>10/12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Delibera UP 108</text:p>
          </table:table-cell>
          <table:table-cell office:value-type="date" office:date-value="2013-12-10T00:00:00" table:style-name="ce4">
            <text:p>10/12/2013</text:p>
          </table:table-cell>
          <table:table-cell office:value-type="string" table:style-name="ce3">
            <text:p>Legge regionale 4 febbraio 2009, n. 4 (Spese di rappresentanza del Consiglio regionale).<text:s/>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SocietÃ  Pubblica Assistenza Livorno</text:p>
          </table:table-cell>
          <table:table-cell office:value-type="string" table:style-name="ce3">
            <text:p>'80004600492</text:p>
          </table:table-cell>
          <table:table-cell table:style-name="ce3"/>
          <table:table-cell office:value-type="string" table:style-name="ce3">
            <text:p>via San Giovanni 30</text:p>
          </table:table-cell>
          <table:table-cell office:value-type="string" table:style-name="ce3">
            <text:p>Livorno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0" table:style-name="ce5">
            <text:p><text:s/>€ -<text:s text:c="2"/></text:p>
          </table:table-cell>
          <table:table-cell office:value-type="currency" office:value="2000" table:style-name="ce5">
            <text:p><text:s/>€ 2.000,0<text:s/></text:p>
          </table:table-cell>
          <table:table-cell office:value-type="date" office:date-value="2014-02-28T00:00:00" table:style-name="ce4">
            <text:p>28/02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1</text:p>
          </table:table-cell>
          <table:table-cell office:value-type="date" office:date-value="2012-12-04T00:00:00" table:style-name="ce4">
            <text:p>04/12/2012</text:p>
          </table:table-cell>
          <table:table-cell office:value-type="string" table:style-name="ce3">
            <text:p>Festa della Toscana 2012. Impegni di spesa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Associazione culturale Bueno</text:p>
          </table:table-cell>
          <table:table-cell office:value-type="string" table:style-name="ce3">
            <text:p>'94185280487</text:p>
          </table:table-cell>
          <table:table-cell table:style-name="ce3"/>
          <table:table-cell office:value-type="string" table:style-name="ce3">
            <text:p>via dei Bosconi 48 - 50010 Caldine (Firenze)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Art.1, comma 1, lettera c) L.R. 4/2009<text:s text:c="12"/></text:p>
          </table:table-cell>
          <table:table-cell office:value-type="string" table:style-name="ce3">
            <text:p>Stampa presso la tipografia del Consiglio regionale e lâ€™inserimento nelle Edizioni dellâ€™Assemblea di n. 300 copie della pubblicazione dellâ€™inventario del fondo documentario della cantante ed etnomusicologa Caterina Bueno<text:s/>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1302" table:style-name="ce5">
            <text:p><text:s/>€ 1.302,0<text:s/></text:p>
          </table:table-cell>
          <table:table-cell office:value-type="currency" office:value="1302" table:style-name="ce5">
            <text:p><text:s/>€ 1.302,0<text:s/></text:p>
          </table:table-cell>
          <table:table-cell office:value-type="date" office:date-value="2013-01-22T00:00:00" table:style-name="ce4">
            <text:p>22/01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Delibera UP 6</text:p>
          </table:table-cell>
          <table:table-cell office:value-type="date" office:date-value="2013-01-22T00:00:00" table:style-name="ce4">
            <text:p>22/01/2013</text:p>
          </table:table-cell>
          <table:table-cell office:value-type="string" table:style-name="ce3">
            <text:p>Legge regionale 4 febbraio 2009, n. 4 (Spese di rappresentanza del Consiglio regionale).<text:s/>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8">
          <table:table-cell office:value-type="string" table:style-name="ce3">
            <text:p>UniversitÃ  di Pisa - Dipartimento di Scienze politiche e sociali</text:p>
          </table:table-cell>
          <table:table-cell office:value-type="string" table:style-name="ce3">
            <text:p>'00296820501</text:p>
          </table:table-cell>
          <table:table-cell table:style-name="ce3"/>
          <table:table-cell office:value-type="string" table:style-name="ce3">
            <text:p>Via Serafini, 3 - 56126 Pisa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Art.1, comma 1, lettera c) L.R. 4/2009<text:s text:c="12"/></text:p>
          </table:table-cell>
          <table:table-cell office:value-type="string" table:style-name="ce3">
            <text:p>Stampa presso la tipografia del Consiglio regionale degli atti del Convegno internazionale di studi â€œSpagnoli a Palazzo Pitti. Il Regno dâ€™Etruria (1801 â€“ 1807)â€, per lâ€™UniversitÃ  di Pisa â€“ Dipartimento di scienze politiche e sociali con lâ€™inserimento del volume nella collana â€œEdizioni dellâ€™Assembleaâ€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2-09-11T00:00:00" table:style-name="ce4">
            <text:p>11/09/2012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Delibera UP 56</text:p>
          </table:table-cell>
          <table:table-cell office:value-type="date" office:date-value="2012-09-11T00:00:00" table:style-name="ce4">
            <text:p>11/09/2012</text:p>
          </table:table-cell>
          <table:table-cell office:value-type="string" table:style-name="ce3">
            <text:p>Legge regionale 4 febbraio 2009, n. 4 (Spese di rappresentanza del Consiglio regionale).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Fondazione S. Girolamo Emiliani</text:p>
          </table:table-cell>
          <table:table-cell office:value-type="string" table:style-name="ce3">
            <text:p>'82006330482</text:p>
          </table:table-cell>
          <table:table-cell table:style-name="ce3"/>
          <table:table-cell office:value-type="string" table:style-name="ce3">
            <text:p>Via Fabiani, 52 - Empoli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Art.1, comma 1, lettera c) L.R. 4/2009<text:s text:c="12"/></text:p>
          </table:table-cell>
          <table:table-cell office:value-type="string" table:style-name="ce3">
            <text:p>Stampa presso la tipografia del Consiglio regionale e inserimento nelle Edizioni dellâ€™Assemblea di n. 400 copie del volume celebrativo che ricostruisce la vita dellâ€™istituto dal 1855 ad oggi, alla Fondazione S. Girolamo Emiliani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Persona giuridica o Fondazione</text:p>
          </table:table-cell>
          <table:table-cell office:value-type="currency" office:value="2632" table:style-name="ce5">
            <text:p><text:s/>€ 2.632,0<text:s/></text:p>
          </table:table-cell>
          <table:table-cell office:value-type="currency" office:value="2632" table:style-name="ce5">
            <text:p><text:s/>€ 2.632,0<text:s/></text:p>
          </table:table-cell>
          <table:table-cell office:value-type="date" office:date-value="2013-01-22T00:00:00" table:style-name="ce4">
            <text:p>22/01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Delibera UP 6</text:p>
          </table:table-cell>
          <table:table-cell office:value-type="date" office:date-value="2013-01-22T00:00:00" table:style-name="ce4">
            <text:p>22/01/2013</text:p>
          </table:table-cell>
          <table:table-cell office:value-type="string" table:style-name="ce3">
            <text:p>Legge regionale 4 febbraio 2009, n. 4 (Spese di rappresentanza del Consiglio regionale).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Salesiani - ComunitÃ  Sacra Famiglia</text:p>
          </table:table-cell>
          <table:table-cell office:value-type="string" table:style-name="ce3">
            <text:p>'94176670480</text:p>
          </table:table-cell>
          <table:table-cell table:style-name="ce3"/>
          <table:table-cell office:value-type="string" table:style-name="ce3">
            <text:p>Via Gioberti, 33 - 50121 Firenz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Art.1, comma 1, lettera c) L.R. 4/2009<text:s text:c="12"/></text:p>
          </table:table-cell>
          <table:table-cell office:value-type="string" table:style-name="ce3">
            <text:p>Stampa materiale pubblicitario inerente la VI^ edizione del Maggio Salesiano che si svolgerÃ  il 24 maggio in Firenz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religioso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3-04-23T00:00:00" table:style-name="ce4">
            <text:p>23/04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Delibera UP 45</text:p>
          </table:table-cell>
          <table:table-cell office:value-type="date" office:date-value="2013-04-23T00:00:00" table:style-name="ce4">
            <text:p>23/04/2013</text:p>
          </table:table-cell>
          <table:table-cell office:value-type="string" table:style-name="ce3">
            <text:p>Legge regionale 4 febbraio 2009, n. 4 (Spese di rappresentanza del Consiglio regionale)<text:s/>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Quartiere 1 Centro storico - Comune di Firenze</text:p>
          </table:table-cell>
          <table:table-cell office:value-type="string" table:style-name="ce3">
            <text:p>'01307110484</text:p>
          </table:table-cell>
          <table:table-cell table:style-name="ce3"/>
          <table:table-cell office:value-type="string" table:style-name="ce3">
            <text:p>Piazza S. Croce, 1 - 50122 Firenz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Art. 1, comma 1, lettera c) L.R. 4/2009<text:s text:c="11"/></text:p>
          </table:table-cell>
          <table:table-cell office:value-type="string" table:style-name="ce3">
            <text:p>Stampa presso la tipografia interna del Consiglio regionale dellâ€™opuscolo inerente la manifestazione Q1 in Festa organizzata dal Quartiere 1 Centro Storico di Firenz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500" table:style-name="ce5">
            <text:p><text:s/>€ 500,0<text:s/></text:p>
          </table:table-cell>
          <table:table-cell office:value-type="date" office:date-value="2013-05-08T00:00:00" table:style-name="ce4">
            <text:p>08/05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Delibera UP 49</text:p>
          </table:table-cell>
          <table:table-cell office:value-type="date" office:date-value="2013-05-08T00:00:00" table:style-name="ce4">
            <text:p>08/05/2013</text:p>
          </table:table-cell>
          <table:table-cell office:value-type="string" table:style-name="ce3">
            <text:p>Legge regionale 4 febbraio 2009, n. 4 (Spese di rappresentanza del Consiglio regionale) e legge regionale 23 febbraio 2010, n. 15 (Norme sulle sponsorizzazioni e sul marchio del Consiglio regionale).</text:p>
          </table:table-cell>
          <table:table-cell office:value-type="string" table:style-name="ce3">
            <text:p>Settore Rappresentanza e relazioni istituzionali. Assistenza generale alla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Provincia di Firenze</text:p>
          </table:table-cell>
          <table:table-cell office:value-type="string" table:style-name="ce3">
            <text:p>'80016450480</text:p>
          </table:table-cell>
          <table:table-cell table:style-name="ce3"/>
          <table:table-cell office:value-type="string" table:style-name="ce3">
            <text:p>Via Cavour, 1 - 50129 Firenz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L.R. 4/2009, articolo 1, comma 1, lettera c)<text:s text:c="6"/></text:p>
          </table:table-cell>
          <table:table-cell office:value-type="string" table:style-name="ce3">
            <text:p>Ristampa attraverso la tipografia del Consiglio regionale di n.80 copie del volume Gino Bartali e la Shoah. Campione di ciclismo ed umanitÃ  scritto da Angelina Magnotta in collaborazione con Andrea Bartali ed inserito nella Collana Edizioni dellâ€™Assemblea.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446.4" table:style-name="ce5">
            <text:p><text:s/>€ 446,4<text:s/></text:p>
          </table:table-cell>
          <table:table-cell office:value-type="currency" office:value="446.4" table:style-name="ce5">
            <text:p><text:s/>€ 446,4<text:s/></text:p>
          </table:table-cell>
          <table:table-cell office:value-type="date" office:date-value="2013-10-31T00:00:00" table:style-name="ce4">
            <text:p>31/10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Delibera UP 92</text:p>
          </table:table-cell>
          <table:table-cell office:value-type="date" office:date-value="2013-10-31T00:00:00" table:style-name="ce4">
            <text:p>31/10/2013</text:p>
          </table:table-cell>
          <table:table-cell office:value-type="string" table:style-name="ce3">
            <text:p>Legge regionale 4 febbraio 2009, n. 4 (Spese di rappresentanza del Consiglio regionale).</text:p>
          </table:table-cell>
          <table:table-cell office:value-type="string" table:style-name="ce3">
            <text:p>Settore Rappresentanza e relazioni istituzionali. Assistenza generale alla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istituto d'istruzione superiore "Roncalli"</text:p>
          </table:table-cell>
          <table:table-cell office:value-type="string" table:style-name="ce3">
            <text:p>'82002260527</text:p>
          </table:table-cell>
          <table:table-cell table:style-name="ce3"/>
          <table:table-cell office:value-type="string" table:style-name="ce3">
            <text:p>Via Senese 230 Poggibonsi</text:p>
          </table:table-cell>
          <table:table-cell office:value-type="string" table:style-name="ce3">
            <text:p>Siena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Organizzazione <text:s/>del 50Â° anniversario dell'Istituto Roncalli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4-02-27T00:00:00" table:style-name="ce4">
            <text:p>27/02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4</text:p>
          </table:table-cell>
          <table:table-cell office:value-type="date" office:date-value="2013-11-11T00:00:00" table:style-name="ce4">
            <text:p>11/11/2013</text:p>
          </table:table-cell>
          <table:table-cell office:value-type="string" table:style-name="ce3">
            <text:p>LR 4/2009 - concessione contributo a Istituto d'istruzione Superiore Roncalli di Poggibonsi in attuazione della del. UP n. 90/2013</text:p>
          </table:table-cell>
          <table:table-cell office:value-type="string" table:style-name="ce3">
            <text:p>Setto 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Istituto Storico della Resistenza in Toscana</text:p>
          </table:table-cell>
          <table:table-cell office:value-type="string" table:style-name="ce3">
            <text:p>'80045030485</text:p>
          </table:table-cell>
          <table:table-cell table:style-name="ce3"/>
          <table:table-cell office:value-type="string" table:style-name="ce3">
            <text:p>Via G. Carducci, 5/37</text:p>
          </table:table-cell>
          <table:table-cell office:value-type="string" table:style-name="ce3">
            <text:p>50121 Firenze</text:p>
          </table:table-cell>
          <table:table-cell office:value-type="string" table:style-name="ce3">
            <text:p>Art.1, comma 1, lettera c) L.R. 4/2009<text:s text:c="12"/></text:p>
          </table:table-cell>
          <table:table-cell office:value-type="string" table:style-name="ce3">
            <text:p>Servizio di ristampa presso la tipografia del Consiglio regionale del volume â€œLa mia vita prigioniera. Memoriale di deportazione di un contadino toscano", di Elio Bartolozzi, Edizione dellâ€™Assemblea EdA 53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Onlus</text:p>
          </table:table-cell>
          <table:table-cell office:value-type="currency" office:value="800" table:style-name="ce5">
            <text:p><text:s/>€ 800,0<text:s/></text:p>
          </table:table-cell>
          <table:table-cell office:value-type="currency" office:value="800" table:style-name="ce5">
            <text:p><text:s/>€ 800,0<text:s/></text:p>
          </table:table-cell>
          <table:table-cell office:value-type="date" office:date-value="2014-02-11T00:00:00" table:style-name="ce4">
            <text:p>11/02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Delibera UP 18</text:p>
          </table:table-cell>
          <table:table-cell office:value-type="date" office:date-value="2014-02-11T00:00:00" table:style-name="ce4">
            <text:p>11/02/2014</text:p>
          </table:table-cell>
          <table:table-cell office:value-type="string" table:style-name="ce3">
            <text:p>Legge regionale 4 febbraio 2009, n. 4 (Spese di rappresentanza del Consiglio regionale).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SocietÃ  ricreativa L'Affratellamento di Ricorboli</text:p>
          </table:table-cell>
          <table:table-cell office:value-type="string" table:style-name="ce3">
            <text:p>'80030290482</text:p>
          </table:table-cell>
          <table:table-cell table:style-name="ce3"/>
          <table:table-cell office:value-type="string" table:style-name="ce3">
            <text:p>Via G. Orsini, 73 - 5026 Firenz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Art.1, comma 1, lettera c) L.R. 4/2009<text:s text:c="12"/></text:p>
          </table:table-cell>
          <table:table-cell office:value-type="string" table:style-name="ce3">
            <text:p>Servizio di stampa presso la tipografia del Consiglio regionale di n. 100 locandine formato A3 quadricromia, n. 350 inviti formato A5 quadricromia (fronte/retro),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42.5" table:style-name="ce5">
            <text:p><text:s/>€ 42,5<text:s/></text:p>
          </table:table-cell>
          <table:table-cell office:value-type="currency" office:value="42.5" table:style-name="ce5">
            <text:p><text:s/>€ 42,5<text:s/></text:p>
          </table:table-cell>
          <table:table-cell office:value-type="date" office:date-value="2014-02-11T00:00:00" table:style-name="ce4">
            <text:p>11/02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Delibera UP 18</text:p>
          </table:table-cell>
          <table:table-cell office:value-type="date" office:date-value="2014-02-11T00:00:00" table:style-name="ce4">
            <text:p>11/02/2014</text:p>
          </table:table-cell>
          <table:table-cell office:value-type="string" table:style-name="ce3">
            <text:p>Legge regionale 4 febbraio 2009, n. 4 (Spese di rappresentanza del Consiglio regionale)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Fondazione Madonna del Soccorso Onlus</text:p>
          </table:table-cell>
          <table:table-cell office:value-type="string" table:style-name="ce3">
            <text:p>'90046290509</text:p>
          </table:table-cell>
          <table:table-cell table:style-name="ce3"/>
          <table:table-cell office:value-type="string" table:style-name="ce3">
            <text:p>Piazza S. Lorenzo, 9 - 56043 Fauglia PI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Art.1, comma 1, lettera c) L.R. 4/2009<text:s text:c="12"/></text:p>
          </table:table-cell>
          <table:table-cell office:value-type="string" table:style-name="ce3">
            <text:p>Stampa di n. 100 copie del volume â€œSelvatelle e la sua Scuola Materna â€˜Maria Immacolataâ€™: ottanta anni di storiaâ€.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Persona giuridica o Fondazione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4-02-11T00:00:00" table:style-name="ce4">
            <text:p>11/02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Delibera UP 18</text:p>
          </table:table-cell>
          <table:table-cell office:value-type="date" office:date-value="2014-02-11T00:00:00" table:style-name="ce4">
            <text:p>11/02/2014</text:p>
          </table:table-cell>
          <table:table-cell office:value-type="string" table:style-name="ce3">
            <text:p>Legge regionale 4 febbraio 2009, n. 4 (Spese di rappresentanza del Consiglio regionale)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Associazione culturale Eventi</text:p>
          </table:table-cell>
          <table:table-cell office:value-type="string" table:style-name="ce3">
            <text:p>'01259570529</text:p>
          </table:table-cell>
          <table:table-cell table:style-name="ce3"/>
          <table:table-cell office:value-type="string" table:style-name="ce3">
            <text:p>Via dei Cipressi 2 Poggibonsi</text:p>
          </table:table-cell>
          <table:table-cell office:value-type="string" table:style-name="ce3">
            <text:p>Siena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0" table:style-name="ce5">
            <text:p><text:s/>€ -<text:s text:c="2"/></text:p>
          </table:table-cell>
          <table:table-cell office:value-type="currency" office:value="6000" table:style-name="ce5">
            <text:p><text:s/>€ 6.000,0<text:s/></text:p>
          </table:table-cell>
          <table:table-cell office:value-type="date" office:date-value="2014-03-05T00:00:00" table:style-name="ce4">
            <text:p>05/03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8</text:p>
          </table:table-cell>
          <table:table-cell office:value-type="date" office:date-value="2013-01-14T00:00:00" table:style-name="ce4">
            <text:p>14/01/2013</text:p>
          </table:table-cell>
          <table:table-cell office:value-type="string" table:style-name="ce3">
            <text:p>Festa della Toscana 2012 Concessione compartecipazione a: Fondazione Teatro La Pergola e a Associazione E 20 Virtus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Associazione del cinema e della multimedialitÃ  dei Ragazzi</text:p>
          </table:table-cell>
          <table:table-cell office:value-type="string" table:style-name="ce3">
            <text:p>'93037710501</text:p>
          </table:table-cell>
          <table:table-cell table:style-name="ce3"/>
          <table:table-cell office:value-type="string" table:style-name="ce3">
            <text:p>via Betti c/o complesso Marchesi</text:p>
          </table:table-cell>
          <table:table-cell office:value-type="string" table:style-name="ce3">
            <text:p>Pisa</text:p>
          </table:table-cell>
          <table:table-cell office:value-type="string" table:style-name="ce3">
            <text:p>L.R. 2672001<text:s text:c="38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Associazione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4-07-14T00:00:00" table:style-name="ce4">
            <text:p>14/07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121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Festa della Toscana 2013. Integrazione compartecipazione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Gli Amici di Elsa onlus</text:p>
          </table:table-cell>
          <table:table-cell office:value-type="string" table:style-name="ce3">
            <text:p>'01184660452</text:p>
          </table:table-cell>
          <table:table-cell table:style-name="ce3"/>
          <table:table-cell office:value-type="string" table:style-name="ce3">
            <text:p>Via Camposagna 226</text:p>
          </table:table-cell>
          <table:table-cell office:value-type="string" table:style-name="ce3">
            <text:p>Massa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. Concessione servizi di stampa presso la Tipografia del Consiglio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88" table:style-name="ce5">
            <text:p><text:s/>€ 88,0<text:s/></text:p>
          </table:table-cell>
          <table:table-cell office:value-type="currency" office:value="88" table:style-name="ce5">
            <text:p><text:s/>€ 88,0<text:s/></text:p>
          </table:table-cell>
          <table:table-cell office:value-type="date" office:date-value="2014-03-20T00:00:00" table:style-name="ce4">
            <text:p>20/03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127</text:p>
          </table:table-cell>
          <table:table-cell office:value-type="date" office:date-value="2014-03-18T00:00:00" table:style-name="ce4">
            <text:p>18/03/2014</text:p>
          </table:table-cell>
          <table:table-cell office:value-type="string" table:style-name="ce3">
            <text:p>L.R. 4/2009 . Concessione contributi a soggetti diversi (delibera U.P. n. 25 del 2014)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ssociazione culturale Factory Athena</text:p>
          </table:table-cell>
          <table:table-cell office:value-type="string" table:style-name="ce3">
            <text:p>'06157190486</text:p>
          </table:table-cell>
          <table:table-cell table:style-name="ce3"/>
          <table:table-cell office:value-type="string" table:style-name="ce3">
            <text:p>Via Magliabechi 7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. Concessione contributo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4-03-20T00:00:00" table:style-name="ce4">
            <text:p>20/03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127</text:p>
          </table:table-cell>
          <table:table-cell office:value-type="date" office:date-value="2014-03-18T00:00:00" table:style-name="ce4">
            <text:p>18/03/2014</text:p>
          </table:table-cell>
          <table:table-cell office:value-type="string" table:style-name="ce3">
            <text:p>L.R. 4/2009 . Concessione contributi a soggetti diversi (delibera U.P. n. 25 del 2014)</text:p>
          </table:table-cell>
          <table:table-cell office:value-type="string" table:style-name="ce3">
            <text:p>Settore rappresentanza e relazioni istituzionalil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Associazione culturale Factory Athena</text:p>
          </table:table-cell>
          <table:table-cell office:value-type="string" table:style-name="ce3">
            <text:p>'06157190486</text:p>
          </table:table-cell>
          <table:table-cell table:style-name="ce3"/>
          <table:table-cell office:value-type="string" table:style-name="ce3">
            <text:p>Via Magliabechi 7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. Concessione servizi di stampa presso la tipografi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394" table:style-name="ce5">
            <text:p><text:s/>€ 394,0<text:s/></text:p>
          </table:table-cell>
          <table:table-cell office:value-type="currency" office:value="394" table:style-name="ce5">
            <text:p><text:s/>€ 394,0<text:s/></text:p>
          </table:table-cell>
          <table:table-cell office:value-type="date" office:date-value="2014-03-20T00:00:00" table:style-name="ce4">
            <text:p>20/03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127</text:p>
          </table:table-cell>
          <table:table-cell office:value-type="date" office:date-value="2014-03-18T00:00:00" table:style-name="ce4">
            <text:p>18/03/2014</text:p>
          </table:table-cell>
          <table:table-cell office:value-type="string" table:style-name="ce3">
            <text:p>L.R. 4/2009 . Concessione contributi a soggetti diversi (delibera U.P. n. 25 del 2014)</text:p>
          </table:table-cell>
          <table:table-cell office:value-type="string" table:style-name="ce3">
            <text:p>Settore rappresentanza e relazioni istituzionali.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ircolo dei Lenti</text:p>
          </table:table-cell>
          <table:table-cell office:value-type="string" table:style-name="ce3">
            <text:p>'92040180520</text:p>
          </table:table-cell>
          <table:table-cell table:style-name="ce3"/>
          <table:table-cell office:value-type="string" table:style-name="ce3">
            <text:p>c/o Bar Il Palio, P.zza del Campo 48</text:p>
          </table:table-cell>
          <table:table-cell office:value-type="string" table:style-name="ce3">
            <text:p>Siena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500" table:style-name="ce5">
            <text:p><text:s/>€ 500,0<text:s/></text:p>
          </table:table-cell>
          <table:table-cell office:value-type="date" office:date-value="2014-06-11T00:00:00" table:style-name="ce4">
            <text:p>11/06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27</text:p>
          </table:table-cell>
          <table:table-cell office:value-type="date" office:date-value="2014-03-18T00:00:00" table:style-name="ce4">
            <text:p>18/03/2014</text:p>
          </table:table-cell>
          <table:table-cell office:value-type="string" table:style-name="ce3">
            <text:p>L.R. 4/2009 . Concessione contributi a soggetti diversi (delibera U.P. n. 25 del 2014)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UISP Sport per tutti - Comitato di Firenze</text:p>
          </table:table-cell>
          <table:table-cell office:value-type="string" table:style-name="ce3">
            <text:p>'03773990480</text:p>
          </table:table-cell>
          <table:table-cell table:style-name="ce3"/>
          <table:table-cell office:value-type="string" table:style-name="ce3">
            <text:p>Via Bocchi 32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4-07-10T00:00:00" table:style-name="ce4">
            <text:p>10/07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27</text:p>
          </table:table-cell>
          <table:table-cell office:value-type="date" office:date-value="2014-03-18T00:00:00" table:style-name="ce4">
            <text:p>18/03/2014</text:p>
          </table:table-cell>
          <table:table-cell office:value-type="string" table:style-name="ce3">
            <text:p>L.R. 4/2009 . Concessione contributi a soggetti diversi (delibera U.P. n. 25 del 2014)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Istituto Comprensivo "A. Moratti"</text:p>
          </table:table-cell>
          <table:table-cell office:value-type="string" table:style-name="ce3">
            <text:p>'90007500458</text:p>
          </table:table-cell>
          <table:table-cell table:style-name="ce3"/>
          <table:table-cell office:value-type="string" table:style-name="ce3">
            <text:p>Via Nazionale 48 (Fivizzano</text:p>
          </table:table-cell>
          <table:table-cell office:value-type="string" table:style-name="ce3">
            <text:p>Massa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500" table:style-name="ce5">
            <text:p><text:s/>€ 500,0<text:s/></text:p>
          </table:table-cell>
          <table:table-cell office:value-type="date" office:date-value="2014-07-14T00:00:00" table:style-name="ce4">
            <text:p>14/07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27</text:p>
          </table:table-cell>
          <table:table-cell office:value-type="date" office:date-value="2014-03-18T00:00:00" table:style-name="ce4">
            <text:p>18/03/2014</text:p>
          </table:table-cell>
          <table:table-cell office:value-type="string" table:style-name="ce3">
            <text:p>L.R. 4/2009 . Concessione contributi a soggetti diversi (delibera U.P. n. 25 del 2014)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Istituto San Gregorio</text:p>
          </table:table-cell>
          <table:table-cell office:value-type="string" table:style-name="ce3">
            <text:p>'05058560482</text:p>
          </table:table-cell>
          <table:table-cell table:style-name="ce3"/>
          <table:table-cell office:value-type="string" table:style-name="ce3">
            <text:p>Via Bonaini 9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Onlus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500" table:style-name="ce5">
            <text:p><text:s/>€ 500,0<text:s/></text:p>
          </table:table-cell>
          <table:table-cell office:value-type="date" office:date-value="2014-10-20T00:00:00" table:style-name="ce4">
            <text:p>20/10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27</text:p>
          </table:table-cell>
          <table:table-cell office:value-type="date" office:date-value="2014-03-18T00:00:00" table:style-name="ce4">
            <text:p>18/03/2014</text:p>
          </table:table-cell>
          <table:table-cell office:value-type="string" table:style-name="ce3">
            <text:p>L.R. 4/2009 . Concessione contributi a soggetti diversi (delibera U.P. n. 25 del 2014)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Comune di Livorno</text:p>
          </table:table-cell>
          <table:table-cell office:value-type="string" table:style-name="ce3">
            <text:p>'00104330493</text:p>
          </table:table-cell>
          <table:table-cell table:style-name="ce3"/>
          <table:table-cell office:value-type="string" table:style-name="ce3">
            <text:p>Piazza del Municipio 1 Livorno</text:p>
          </table:table-cell>
          <table:table-cell office:value-type="string" table:style-name="ce3">
            <text:p>LI</text:p>
          </table:table-cell>
          <table:table-cell office:value-type="string" table:style-name="ce3">
            <text:p>L. 241/1990 art. 15<text:s text:c="31"/></text:p>
          </table:table-cell>
          <table:table-cell office:value-type="string" table:style-name="ce3">
            <text:p>Gestione a distanza dei procedimenti di conciliazione delle controversie in materia di telecomunicazioni delegati dall'AGCOM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0" table:style-name="ce5">
            <text:p><text:s/>€ -<text:s text:c="2"/></text:p>
          </table:table-cell>
          <table:table-cell office:value-type="currency" office:value="3000" table:style-name="ce5">
            <text:p><text:s/>€ 3.000,0<text:s/></text:p>
          </table:table-cell>
          <table:table-cell office:value-type="date" office:date-value="2014-03-18T00:00:00" table:style-name="ce4">
            <text:p>18/03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120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Gestione a distanza dei procedimenti di conciliazione delle controversie in materia di telecomunicazioni delegati dall'AGCOM</text:p>
          </table:table-cell>
          <table:table-cell office:value-type="string" table:style-name="ce3">
            <text:p>Settore â€œAnalisi di fattibilitÃ  e per la valutazione delle politiche. Assistenza al Difensore civico, al Corecom, allâ€™AutoritÃ  per la partecipazione, al CdAL e alla Copasâ€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Cooperativa Sociale Il Cenacolo Soc. Coop. a r.l.</text:p>
          </table:table-cell>
          <table:table-cell office:value-type="string" table:style-name="ce3">
            <text:p>'01223020210</text:p>
          </table:table-cell>
          <table:table-cell table:style-name="ce3"/>
          <table:table-cell office:value-type="string" table:style-name="ce3">
            <text:p>Via Agazzi, 47 - Arezzo</text:p>
          </table:table-cell>
          <table:table-cell office:value-type="string" table:style-name="ce3">
            <text:p>AR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Onlus</text:p>
          </table:table-cell>
          <table:table-cell office:value-type="currency" office:value="1300" table:style-name="ce5">
            <text:p><text:s/>€ 1.300,0<text:s/></text:p>
          </table:table-cell>
          <table:table-cell office:value-type="currency" office:value="1300" table:style-name="ce5">
            <text:p><text:s/>€ 1.300,0<text:s/></text:p>
          </table:table-cell>
          <table:table-cell office:value-type="date" office:date-value="2014-07-17T00:00:00" table:style-name="ce4">
            <text:p>17/07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Settore â€œAnalisi di fattibilitÃ  e per la valutazione delle politiche. Assistenza al Difensore civico, al Corecom, allâ€™AutoritÃ  per la partecipazione, al CdAL e alla Copasâ€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Fondazione Il Sole</text:p>
          </table:table-cell>
          <table:table-cell office:value-type="string" table:style-name="ce3">
            <text:p>'92053600539</text:p>
          </table:table-cell>
          <table:table-cell table:style-name="ce3"/>
          <table:table-cell office:value-type="string" table:style-name="ce3">
            <text:p>Via Uranio, 40b - Grosseto</text:p>
          </table:table-cell>
          <table:table-cell office:value-type="string" table:style-name="ce3">
            <text:p>GR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Onlus</text:p>
          </table:table-cell>
          <table:table-cell office:value-type="currency" office:value="1300" table:style-name="ce5">
            <text:p><text:s/>€ 1.300,0<text:s/></text:p>
          </table:table-cell>
          <table:table-cell office:value-type="currency" office:value="1300" table:style-name="ce5">
            <text:p><text:s/>€ 1.300,0<text:s/></text:p>
          </table:table-cell>
          <table:table-cell office:value-type="date" office:date-value="2014-07-23T00:00:00" table:style-name="ce4">
            <text:p>23/07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Settore â€œAnalisi di fattibilitÃ  e per la valutazione delle politiche. Assistenza al Difensore civico, al Corecom, allâ€™AutoritÃ  per la partecipazione, al CdAL e alla Copasâ€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Soccorso Clown SocietÃ  Cooperativa Sociale</text:p>
          </table:table-cell>
          <table:table-cell office:value-type="string" table:style-name="ce3">
            <text:p>'01805280979</text:p>
          </table:table-cell>
          <table:table-cell table:style-name="ce3"/>
          <table:table-cell office:value-type="string" table:style-name="ce3">
            <text:p>Via Calcinaia, 6H - Comeana Carmignano</text:p>
          </table:table-cell>
          <table:table-cell office:value-type="string" table:style-name="ce3">
            <text:p>PO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Onlus</text:p>
          </table:table-cell>
          <table:table-cell office:value-type="currency" office:value="1300" table:style-name="ce5">
            <text:p><text:s/>€ 1.300,0<text:s/></text:p>
          </table:table-cell>
          <table:table-cell office:value-type="currency" office:value="1300" table:style-name="ce5">
            <text:p><text:s/>€ 1.300,0<text:s/></text:p>
          </table:table-cell>
          <table:table-cell office:value-type="date" office:date-value="2014-06-09T00:00:00" table:style-name="ce4">
            <text:p>09/06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Settore â€œAnalisi di fattibilitÃ  e per la valutazione delle politiche. Assistenza al Difensore civico, al Corecom, allâ€™AutoritÃ  per la partecipazione, al CdAL e alla Copasâ€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Arci Arezzo</text:p>
          </table:table-cell>
          <table:table-cell office:value-type="string" table:style-name="ce3">
            <text:p>'92021990517</text:p>
          </table:table-cell>
          <table:table-cell table:style-name="ce3"/>
          <table:table-cell office:value-type="string" table:style-name="ce3">
            <text:p>Via Garibaldi, 135 - Arezzo</text:p>
          </table:table-cell>
          <table:table-cell office:value-type="string" table:style-name="ce3">
            <text:p>AR</text:p>
          </table:table-cell>
          <table:table-cell office:value-type="string" table:style-name="ce3">
            <text:p>LR 22/2002, art. 29, comma1, lett. 10 bis<text:s text:c="9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1300" table:style-name="ce5">
            <text:p><text:s/>€ 1.300,0<text:s/></text:p>
          </table:table-cell>
          <table:table-cell office:value-type="currency" office:value="1300" table:style-name="ce5">
            <text:p><text:s/>€ 1.300,0<text:s/></text:p>
          </table:table-cell>
          <table:table-cell office:value-type="date" office:date-value="2014-07-23T00:00:00" table:style-name="ce4">
            <text:p>23/07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Settore â€œAnalisi di fattibilitÃ  e per la valutazione delle politiche. Assistenza al Difensore civico, al Corecom, allâ€™AutoritÃ  per la partecipazione, al CdAL e alla Copasâ€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Coordinamento regionale dei gruppi di auto aiuto</text:p>
          </table:table-cell>
          <table:table-cell office:value-type="string" table:style-name="ce3">
            <text:p>'94063060480</text:p>
          </table:table-cell>
          <table:table-cell table:style-name="ce3"/>
          <table:table-cell office:value-type="string" table:style-name="ce3">
            <text:p>Via dei Serragli, 3 - Firenz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"40 spot per la Toscana 2013: comunicare il sociale": assegnazione di premi ai migliori messaggi radiofonici e televisivi di autopromozione delle associazioni della regione operanti nel settore dell'assistenza sociale e sanitaria.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1300" table:style-name="ce5">
            <text:p><text:s/>€ 1.300,0<text:s/></text:p>
          </table:table-cell>
          <table:table-cell office:value-type="currency" office:value="1300" table:style-name="ce5">
            <text:p><text:s/>€ 1.300,0<text:s/></text:p>
          </table:table-cell>
          <table:table-cell office:value-type="date" office:date-value="2014-06-26T00:00:00" table:style-name="ce4">
            <text:p>26/06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"40 spot per la Toscana 2013: comunicare il sociale": assegnazione di premi ai migliori messaggi radiofonici e televisivi di autopromozione delle associazioni della regione operanti nel settore dell'assistenza sociale e sanitaria.</text:p>
          </table:table-cell>
          <table:table-cell office:value-type="string" table:style-name="ce3">
            <text:p>Settore "Analisi di fattibilitÃ  e per la valutazione delle politiche. Assistenza al Difensore civico, al Corecom, all'AutoritÃ  per la partecipazione, al CdAL e alla Copas.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Centro UNESCO di Firenze</text:p>
          </table:table-cell>
          <table:table-cell office:value-type="string" table:style-name="ce3">
            <text:p>'80101730481</text:p>
          </table:table-cell>
          <table:table-cell table:style-name="ce3"/>
          <table:table-cell office:value-type="string" table:style-name="ce3">
            <text:p>Piazza Conti, 5 - Firenz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Onlus</text:p>
          </table:table-cell>
          <table:table-cell office:value-type="currency" office:value="1300" table:style-name="ce5">
            <text:p><text:s/>€ 1.300,0<text:s/></text:p>
          </table:table-cell>
          <table:table-cell office:value-type="currency" office:value="1300" table:style-name="ce5">
            <text:p><text:s/>€ 1.300,0<text:s/></text:p>
          </table:table-cell>
          <table:table-cell office:value-type="date" office:date-value="2014-09-10T00:00:00" table:style-name="ce4">
            <text:p>10/09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Settore "Analisi di fattibilitÃ  e per la valutazione delle politiche. Assistenza al Difensore civico, al Corecom, all'AutoritÃ  per la partecipazione, al CdAL e alla Copas.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Cepiss SocietÃ  Cooperativa Sociale</text:p>
          </table:table-cell>
          <table:table-cell office:value-type="string" table:style-name="ce3">
            <text:p>'03722000480</text:p>
          </table:table-cell>
          <table:table-cell table:style-name="ce3"/>
          <table:table-cell office:value-type="string" table:style-name="ce3">
            <text:p>Via Carrara, 16/18 - Firenz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Onlus</text:p>
          </table:table-cell>
          <table:table-cell office:value-type="currency" office:value="1300" table:style-name="ce5">
            <text:p><text:s/>€ 1.300,0<text:s/></text:p>
          </table:table-cell>
          <table:table-cell office:value-type="currency" office:value="1300" table:style-name="ce5">
            <text:p><text:s/>€ 1.300,0<text:s/></text:p>
          </table:table-cell>
          <table:table-cell office:value-type="date" office:date-value="2014-09-10T00:00:00" table:style-name="ce4">
            <text:p>10/09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Settore "Analisi di fattibilitÃ  e per la valutazione delle politiche. Assistenza al Difensore civico, al Corecom, all'AutoritÃ  per la partecipazione, al CdAL e alla Copas.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A.TRA.C.TO. Associazione Traumi Cranici Toscani</text:p>
          </table:table-cell>
          <table:table-cell office:value-type="string" table:style-name="ce3">
            <text:p>'92022280520</text:p>
          </table:table-cell>
          <table:table-cell table:style-name="ce3"/>
          <table:table-cell office:value-type="string" table:style-name="ce3">
            <text:p>Via Sabotino, 15 - Montevarchi</text:p>
          </table:table-cell>
          <table:table-cell office:value-type="string" table:style-name="ce3">
            <text:p>AR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Onlus</text:p>
          </table:table-cell>
          <table:table-cell office:value-type="currency" office:value="1300" table:style-name="ce5">
            <text:p><text:s/>€ 1.300,0<text:s/></text:p>
          </table:table-cell>
          <table:table-cell office:value-type="currency" office:value="1300" table:style-name="ce5">
            <text:p><text:s/>€ 1.300,0<text:s/></text:p>
          </table:table-cell>
          <table:table-cell office:value-type="date" office:date-value="2014-10-15T00:00:00" table:style-name="ce4">
            <text:p>15/10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Settore "Analisi di fattibilitÃ  e per la valutazione delle politiche. Assistenza al Difensore civico, al Corecom, all'AutoritÃ  per la partecipazione, al CdAL e alla Copas.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SocietÃ  Volontaria di Soccorso (SVS)</text:p>
          </table:table-cell>
          <table:table-cell office:value-type="string" table:style-name="ce3">
            <text:p>'80004600492</text:p>
          </table:table-cell>
          <table:table-cell table:style-name="ce3"/>
          <table:table-cell office:value-type="string" table:style-name="ce3">
            <text:p>Via San Giovanni, 30 - Livorno</text:p>
          </table:table-cell>
          <table:table-cell office:value-type="string" table:style-name="ce3">
            <text:p>LI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1300" table:style-name="ce5">
            <text:p><text:s/>€ 1.300,0<text:s/></text:p>
          </table:table-cell>
          <table:table-cell office:value-type="currency" office:value="1300" table:style-name="ce5">
            <text:p><text:s/>€ 1.300,0<text:s/></text:p>
          </table:table-cell>
          <table:table-cell office:value-type="date" office:date-value="2014-08-05T00:00:00" table:style-name="ce4">
            <text:p>05/08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Settore "Analisi di fattibilitÃ  e per la valutazione delle politiche. Assistenza al Difensore civico, al Corecom, all'AutoritÃ  per la partecipazione, al CdAL e alla Copas.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Associazione Agrado</text:p>
          </table:table-cell>
          <table:table-cell office:value-type="string" table:style-name="ce3">
            <text:p>'91017990481</text:p>
          </table:table-cell>
          <table:table-cell table:style-name="ce3"/>
          <table:table-cell office:value-type="string" table:style-name="ce3">
            <text:p>Via Villa Alessandri, 3 - Vinci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1300" table:style-name="ce5">
            <text:p><text:s/>€ 1.300,0<text:s/></text:p>
          </table:table-cell>
          <table:table-cell office:value-type="currency" office:value="1300" table:style-name="ce5">
            <text:p><text:s/>€ 1.300,0<text:s/></text:p>
          </table:table-cell>
          <table:table-cell office:value-type="date" office:date-value="2014-09-10T00:00:00" table:style-name="ce4">
            <text:p>10/09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Settore "Analisi di fattibilitÃ  e per la valutazione delle politiche. Assistenza al Difensore civico, al Corecom, all'AutoritÃ  per la partecipazione, al CdAL e alla Copas.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FAP Federazione Anziani e Pensionati</text:p>
          </table:table-cell>
          <table:table-cell office:value-type="string" table:style-name="ce3">
            <text:p>'92048740515</text:p>
          </table:table-cell>
          <table:table-cell table:style-name="ce3"/>
          <table:table-cell office:value-type="string" table:style-name="ce3">
            <text:p>Via Guido Monaco, 48 - Arezzo</text:p>
          </table:table-cell>
          <table:table-cell office:value-type="string" table:style-name="ce3">
            <text:p>AR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650" table:style-name="ce5">
            <text:p><text:s/>€ 650,0<text:s/></text:p>
          </table:table-cell>
          <table:table-cell office:value-type="currency" office:value="650" table:style-name="ce5">
            <text:p><text:s/>€ 650,0<text:s/></text:p>
          </table:table-cell>
          <table:table-cell office:value-type="date" office:date-value="2014-04-04T00:00:00" table:style-name="ce4">
            <text:p>04/04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Settore "Analisi di fattibilitÃ  e per la valutazione delle politiche. Assistenza al Difensore civico, al Corecom, all'AutoritÃ  per la partecipazione, al CdAL e alla Copas.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AUSER Turismo Cultura SolidarietÃ </text:p>
          </table:table-cell>
          <table:table-cell office:value-type="string" table:style-name="ce3">
            <text:p>'91005080485</text:p>
          </table:table-cell>
          <table:table-cell table:style-name="ce3"/>
          <table:table-cell office:value-type="string" table:style-name="ce3">
            <text:p>Viale Centofiori, 34 - Montelupo Fiorentino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1300" table:style-name="ce5">
            <text:p><text:s/>€ 1.300,0<text:s/></text:p>
          </table:table-cell>
          <table:table-cell office:value-type="currency" office:value="1300" table:style-name="ce5">
            <text:p><text:s/>€ 1.300,0<text:s/></text:p>
          </table:table-cell>
          <table:table-cell office:value-type="date" office:date-value="2014-09-10T00:00:00" table:style-name="ce4">
            <text:p>10/09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Settore "Analisi di fattibilitÃ  e per la valutazione delle politiche. Assistenza al Difensore civico, al Corecom, all'AutoritÃ  per la partecipazione, al CdAL e alla Copas.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Associazione Coccinelle - Amici del neonato</text:p>
          </table:table-cell>
          <table:table-cell office:value-type="string" table:style-name="ce3">
            <text:p>'92035850525</text:p>
          </table:table-cell>
          <table:table-cell table:style-name="ce3"/>
          <table:table-cell office:value-type="string" table:style-name="ce3">
            <text:p>Viale Bracci, 16 c/o Policlinico "Le Scotte" - Sien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Onlus</text:p>
          </table:table-cell>
          <table:table-cell office:value-type="currency" office:value="1300" table:style-name="ce5">
            <text:p><text:s/>€ 1.300,0<text:s/></text:p>
          </table:table-cell>
          <table:table-cell office:value-type="currency" office:value="1300" table:style-name="ce5">
            <text:p><text:s/>€ 1.300,0<text:s/></text:p>
          </table:table-cell>
          <table:table-cell office:value-type="date" office:date-value="2014-10-15T00:00:00" table:style-name="ce4">
            <text:p>15/10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Settore "Analisi di fattibilitÃ  e per la valutazione delle politiche. Assistenza al Difensore civico, al Corecom, all'AutoritÃ  per la partecipazione, al CdAL e alla Copas.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Acli Provinciali Firenze</text:p>
          </table:table-cell>
          <table:table-cell office:value-type="string" table:style-name="ce3">
            <text:p>'94006140480</text:p>
          </table:table-cell>
          <table:table-cell table:style-name="ce3"/>
          <table:table-cell office:value-type="string" table:style-name="ce3">
            <text:p>Piazza di Cestello, 3 - Firenz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1300" table:style-name="ce5">
            <text:p><text:s/>€ 1.300,0<text:s/></text:p>
          </table:table-cell>
          <table:table-cell office:value-type="currency" office:value="650" table:style-name="ce5">
            <text:p><text:s/>€ 650,0<text:s/></text:p>
          </table:table-cell>
          <table:table-cell office:value-type="date" office:date-value="2014-04-04T00:00:00" table:style-name="ce4">
            <text:p>04/04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Settore "Analisi di fattibilitÃ  e per la valutazione delle politiche. Assistenza al Difensore civico, al Corecom, all'AutoritÃ  per la partecipazione, al CdAL e alla Copas.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AntropoLogiche Ricerca etnografica e studi per il sociale</text:p>
          </table:table-cell>
          <table:table-cell office:value-type="string" table:style-name="ce3">
            <text:p>'94119910480</text:p>
          </table:table-cell>
          <table:table-cell table:style-name="ce3"/>
          <table:table-cell office:value-type="string" table:style-name="ce3">
            <text:p>Via Ghibellina, 53 - Firenz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1300" table:style-name="ce5">
            <text:p><text:s/>€ 1.300,0<text:s/></text:p>
          </table:table-cell>
          <table:table-cell office:value-type="currency" office:value="1300" table:style-name="ce5">
            <text:p><text:s/>€ 1.300,0<text:s/></text:p>
          </table:table-cell>
          <table:table-cell office:value-type="date" office:date-value="2014-06-09T00:00:00" table:style-name="ce4">
            <text:p>09/06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Settore "Analisi di fattibilitÃ  e per la valutazione delle politiche. Assistenza al Difensore civico, al Corecom, all'AutoritÃ  per la partecipazione, al CdAL e alla Copas.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A.D.A. Associazione per i diritti degli anziani</text:p>
          </table:table-cell>
          <table:table-cell office:value-type="string" table:style-name="ce3">
            <text:p>'92034560921</text:p>
          </table:table-cell>
          <table:table-cell table:style-name="ce3"/>
          <table:table-cell office:value-type="string" table:style-name="ce3">
            <text:p>Via Fonterotella - Chius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1300" table:style-name="ce5">
            <text:p><text:s/>€ 1.300,0<text:s/></text:p>
          </table:table-cell>
          <table:table-cell office:value-type="currency" office:value="1300" table:style-name="ce5">
            <text:p><text:s/>€ 1.300,0<text:s/></text:p>
          </table:table-cell>
          <table:table-cell office:value-type="date" office:date-value="2014-06-26T00:00:00" table:style-name="ce4">
            <text:p>26/06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Settore "Analisi di fattibilitÃ  e per la valutazione delle politiche. Assistenza al Difensore civico, al Corecom, all'AutoritÃ  per la partecipazione, al CdAL e alla Copas.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A.P.R. Onlus</text:p>
          </table:table-cell>
          <table:table-cell office:value-type="string" table:style-name="ce3">
            <text:p>'80009130479</text:p>
          </table:table-cell>
          <table:table-cell table:style-name="ce3"/>
          <table:table-cell office:value-type="string" table:style-name="ce3">
            <text:p>Via San Biagio, 102 - Pistoia</text:p>
          </table:table-cell>
          <table:table-cell office:value-type="string" table:style-name="ce3">
            <text:p>PT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Onlus</text:p>
          </table:table-cell>
          <table:table-cell office:value-type="currency" office:value="1300" table:style-name="ce5">
            <text:p><text:s/>€ 1.300,0<text:s/></text:p>
          </table:table-cell>
          <table:table-cell office:value-type="currency" office:value="1300" table:style-name="ce5">
            <text:p><text:s/>€ 1.300,0<text:s/></text:p>
          </table:table-cell>
          <table:table-cell office:value-type="date" office:date-value="2014-06-09T00:00:00" table:style-name="ce4">
            <text:p>09/06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Settore "Analisi di fattibilitÃ  e per la valutazione delle politiche. Assistenza al Difensore civico, al Corecom, all'AutoritÃ  per la partecipazione, al CdAL e alla Copas.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Unione Italiana dei ciechi e degli ipovedenti</text:p>
          </table:table-cell>
          <table:table-cell office:value-type="string" table:style-name="ce3">
            <text:p>'80002240523</text:p>
          </table:table-cell>
          <table:table-cell table:style-name="ce3"/>
          <table:table-cell office:value-type="string" table:style-name="ce3">
            <text:p>Viale Cavour, 134 - Sien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Onlus</text:p>
          </table:table-cell>
          <table:table-cell office:value-type="currency" office:value="2000" table:style-name="ce5">
            <text:p><text:s/>€ 2.000,0<text:s/></text:p>
          </table:table-cell>
          <table:table-cell office:value-type="currency" office:value="2000" table:style-name="ce5">
            <text:p><text:s/>€ 2.000,0<text:s/></text:p>
          </table:table-cell>
          <table:table-cell office:value-type="date" office:date-value="2014-07-23T00:00:00" table:style-name="ce4">
            <text:p>23/07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Settore "Analisi di fattibilitÃ  e per la valutazione delle politiche. Assistenza al Difensore civico, al Corecom, all'AutoritÃ  per la partecipazione, al CdAL e alla Copas.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CESVOT Centro Servizi Volontariato Toscana</text:p>
          </table:table-cell>
          <table:table-cell office:value-type="string" table:style-name="ce3">
            <text:p>'94063330487</text:p>
          </table:table-cell>
          <table:table-cell table:style-name="ce3"/>
          <table:table-cell office:value-type="string" table:style-name="ce3">
            <text:p>Via de' Martelli, 8 - Firenz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1300" table:style-name="ce5">
            <text:p><text:s/>€ 1.300,0<text:s/></text:p>
          </table:table-cell>
          <table:table-cell office:value-type="currency" office:value="1300" table:style-name="ce5">
            <text:p><text:s/>€ 1.300,0<text:s/></text:p>
          </table:table-cell>
          <table:table-cell office:value-type="date" office:date-value="2014-08-05T00:00:00" table:style-name="ce4">
            <text:p>05/08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Settore "Analisi di fattibilitÃ  e per la valutazione delle politiche. Assistenza al Difensore civico, al Corecom, all'AutoritÃ  per la partecipazione, al CdAL e alla Copas.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AVIS zonale Valdarno Aretino</text:p>
          </table:table-cell>
          <table:table-cell office:value-type="string" table:style-name="ce3">
            <text:p>'90005850517</text:p>
          </table:table-cell>
          <table:table-cell table:style-name="ce3"/>
          <table:table-cell office:value-type="string" table:style-name="ce3">
            <text:p>Via dei Mille, 2 - Montevarchi</text:p>
          </table:table-cell>
          <table:table-cell office:value-type="string" table:style-name="ce3">
            <text:p>AR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1300" table:style-name="ce5">
            <text:p><text:s/>€ 1.300,0<text:s/></text:p>
          </table:table-cell>
          <table:table-cell office:value-type="currency" office:value="1300" table:style-name="ce5">
            <text:p><text:s/>€ 1.300,0<text:s/></text:p>
          </table:table-cell>
          <table:table-cell office:value-type="date" office:date-value="2014-06-09T00:00:00" table:style-name="ce4">
            <text:p>09/06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Settore "Analisi di fattibilitÃ  e per la valutazione delle politiche. Assistenza al Difensore civico, al Corecom, all'AutoritÃ  per la partecipazione, al CdAL e alla Copas.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Fondazione Giovanni Michelucci onlus</text:p>
          </table:table-cell>
          <table:table-cell office:value-type="string" table:style-name="ce3">
            <text:p>'94007610481</text:p>
          </table:table-cell>
          <table:table-cell table:style-name="ce3"/>
          <table:table-cell office:value-type="string" table:style-name="ce3">
            <text:p>Via Fra' Giovanni Angelico, 15 - Fiesol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Legge regionale <text:s/>19 novembre 2009, n. 69<text:s text:c="10"/></text:p>
          </table:table-cell>
          <table:table-cell office:value-type="string" table:style-name="ce3">
            <text:p>Garante dei diritti dei detenuti. Approvazione schema del protocollo d' intesa tra Consiglio regionale e Fondazione Giovanni Michelucci onlus. Impegno di spesa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Persona giuridica o Fondazione</text:p>
          </table:table-cell>
          <table:table-cell office:value-type="currency" office:value="0" table:style-name="ce5">
            <text:p><text:s/>€ -<text:s text:c="2"/></text:p>
          </table:table-cell>
          <table:table-cell office:value-type="currency" office:value="0" table:style-name="ce5">
            <text:p><text:s/>€ -<text:s text:c="2"/>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Decreto 139</text:p>
          </table:table-cell>
          <table:table-cell office:value-type="date" office:date-value="2014-03-25T00:00:00" table:style-name="ce4">
            <text:p>25/03/2014</text:p>
          </table:table-cell>
          <table:table-cell office:value-type="string" table:style-name="ce3">
            <text:p>Garante dei diritti dei detenuti. Approvazione schema del protocollo d' intesa tra Consiglio regionale e Fondazione Giovanni Michelucci onlus. Impegno di spesa</text:p>
          </table:table-cell>
          <table:table-cell office:value-type="string" table:style-name="ce3">
            <text:p>Settore assistenza ai Garanti ed attivitÃ  inerenti la tutela delle categorie deboli</text:p>
          </table:table-cell>
          <table:table-cell office:value-type="string" table:style-name="ce3">
            <text:p>Perrino Maria Pia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Hotel â€œ Il Guelfo Biancoâ€</text:p>
          </table:table-cell>
          <table:table-cell office:value-type="string" table:style-name="ce3">
            <text:p>'03897890483</text:p>
          </table:table-cell>
          <table:table-cell table:style-name="ce3"/>
          <table:table-cell office:value-type="string" table:style-name="ce3">
            <text:p>via Cavour n. 29 - 50129 Firenz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Artt. 86, 87 RIAC e Art. 125 c. 11 D.lgs. 163/06<text:s text:c="2"/></text:p>
          </table:table-cell>
          <table:table-cell office:value-type="string" table:style-name="ce3">
            <text:p>Spese di ospitalitÃ  delle personalitÃ  invitate in occasione della mostra â€œForwardâ€, esposta a Palazzo Panciatichi dal 6 al 21 marzo 2014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Persona giuridica o Fondazione</text:p>
          </table:table-cell>
          <table:table-cell office:value-type="currency" office:value="585" table:style-name="ce5">
            <text:p><text:s/>€ 585,0<text:s/></text:p>
          </table:table-cell>
          <table:table-cell office:value-type="currency" office:value="585" table:style-name="ce5">
            <text:p><text:s/>€ 585,0<text:s/></text:p>
          </table:table-cell>
          <table:table-cell office:value-type="date" office:date-value="2014-03-04T00:00:00" table:style-name="ce4">
            <text:p>04/03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108</text:p>
          </table:table-cell>
          <table:table-cell office:value-type="date" office:date-value="2014-03-04T00:00:00" table:style-name="ce4">
            <text:p>04/03/2014</text:p>
          </table:table-cell>
          <table:table-cell office:value-type="string" table:style-name="ce3">
            <text:p>Festa della Toscana 2013. Impegni per realizzazione mostra del Maestro Ali Hassoun "Forward" dal 6 al 21 marzo 2014 ed eventi correlati.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Assiteca s.p.a</text:p>
          </table:table-cell>
          <table:table-cell office:value-type="string" table:style-name="ce3">
            <text:p>'09743130156</text:p>
          </table:table-cell>
          <table:table-cell table:style-name="ce3"/>
          <table:table-cell office:value-type="string" table:style-name="ce3">
            <text:p>via G. Sigieri 14 Milano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Artt. 86, 87 RIAC e Art. 125 c. 11 D.lgs. 163/06<text:s text:c="2"/></text:p>
          </table:table-cell>
          <table:table-cell office:value-type="string" table:style-name="ce3">
            <text:p>Spese di ospitalitÃ  delle personalitÃ  invitate in occasione della mostra â€œForwardâ€, esposta a Palazzo Panciatichi dal 6 al 21 marzo 2014 (assicurazione opere d'arte)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Persona giuridica o Fondazione</text:p>
          </table:table-cell>
          <table:table-cell office:value-type="currency" office:value="192.33" table:style-name="ce5">
            <text:p><text:s/>€ 192,3<text:s/></text:p>
          </table:table-cell>
          <table:table-cell office:value-type="currency" office:value="192.33" table:style-name="ce5">
            <text:p><text:s/>€ 192,3<text:s/></text:p>
          </table:table-cell>
          <table:table-cell office:value-type="date" office:date-value="2014-03-04T00:00:00" table:style-name="ce4">
            <text:p>04/03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108</text:p>
          </table:table-cell>
          <table:table-cell office:value-type="date" office:date-value="2014-03-04T00:00:00" table:style-name="ce4">
            <text:p>04/03/2014</text:p>
          </table:table-cell>
          <table:table-cell office:value-type="string" table:style-name="ce3">
            <text:p>Festa della Toscana 2013. Impegni per realizzazione mostra del Maestro Ali Hassoun "Forward" dal 6 al 21 marzo 2014 ed eventi correlati.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Sidicopy S.r.l.</text:p>
          </table:table-cell>
          <table:table-cell office:value-type="string" table:style-name="ce3">
            <text:p>'05079720487</text:p>
          </table:table-cell>
          <table:table-cell table:style-name="ce3"/>
          <table:table-cell office:value-type="string" table:style-name="ce3">
            <text:p>Viale F.lli Rosselli, 29r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Artt. 86, 87 RIAC e Art. 125 c. 11 D.lgs. 163/06<text:s text:c="2"/></text:p>
          </table:table-cell>
          <table:table-cell office:value-type="string" table:style-name="ce3">
            <text:p>Spese di ospitalitÃ  delle personalitÃ  invitate in occasione della mostra â€œForwardâ€, esposta a Palazzo Panciatichi dal 6 al 21 marzo 2014 ( realizzazione dello stendardo pubblicitario della mostra â€œForwardâ€)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Persona giuridica o Fondazione</text:p>
          </table:table-cell>
          <table:table-cell office:value-type="currency" office:value="122" table:style-name="ce5">
            <text:p><text:s/>€ 122,0<text:s/></text:p>
          </table:table-cell>
          <table:table-cell office:value-type="currency" office:value="122" table:style-name="ce5">
            <text:p><text:s/>€ 122,0<text:s/></text:p>
          </table:table-cell>
          <table:table-cell office:value-type="date" office:date-value="2014-03-04T00:00:00" table:style-name="ce4">
            <text:p>04/03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108</text:p>
          </table:table-cell>
          <table:table-cell office:value-type="date" office:date-value="2014-03-04T00:00:00" table:style-name="ce4">
            <text:p>04/03/2014</text:p>
          </table:table-cell>
          <table:table-cell office:value-type="string" table:style-name="ce3">
            <text:p>Festa della Toscana 2013. Impegni per realizzazione mostra del Maestro Ali Hassoun "Forward" dal 6 al 21 marzo 2014 ed eventi correlati.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F.I.A.B. Federazione Italiana Amici della Bicicletta</text:p>
          </table:table-cell>
          <table:table-cell office:value-type="string" table:style-name="ce3">
            <text:p>'11543050154</text:p>
          </table:table-cell>
          <table:table-cell table:style-name="ce3"/>
          <table:table-cell office:value-type="string" table:style-name="ce3">
            <text:p>Via Borsieri, 4/e - Milano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Art. 1, c. 1, lettera c) L.R. 4/2009<text:s text:c="14"/></text:p>
          </table:table-cell>
          <table:table-cell office:value-type="string" table:style-name="ce3">
            <text:p>Servizio di stampa presso il Centro stampa del Consiglio regionale per n. 200 inviti e n. 20 locandine relative al convegno â€œLâ€™uso della bici nella prevenzione e per la prevenzione del malatoâ€ in data 4 aprile 2014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Onlus</text:p>
          </table:table-cell>
          <table:table-cell office:value-type="currency" office:value="31.6" table:style-name="ce5">
            <text:p><text:s/>€ 31,6<text:s/></text:p>
          </table:table-cell>
          <table:table-cell office:value-type="currency" office:value="31.6" table:style-name="ce5">
            <text:p><text:s/>€ 31,6<text:s/></text:p>
          </table:table-cell>
          <table:table-cell office:value-type="date" office:date-value="2014-03-31T00:00:00" table:style-name="ce4">
            <text:p>31/03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Delibera UP 32</text:p>
          </table:table-cell>
          <table:table-cell office:value-type="date" office:date-value="2014-03-24T00:00:00" table:style-name="ce4">
            <text:p>24/03/2014</text:p>
          </table:table-cell>
          <table:table-cell office:value-type="string" table:style-name="ce3">
            <text:p>Legge regionale 4 febbraio 2009, n. 4 (Spese di rappresentanza del Consiglio regionale).</text:p>
          </table:table-cell>
          <table:table-cell office:value-type="string" table:style-name="ce3">
            <text:p>Settore Rappresentanza e relazioni istituzionali. Assistenza generale alla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Comune di Camaiore</text:p>
          </table:table-cell>
          <table:table-cell office:value-type="string" table:style-name="ce3">
            <text:p>'00190560466</text:p>
          </table:table-cell>
          <table:table-cell table:style-name="ce3"/>
          <table:table-cell office:value-type="string" table:style-name="ce3">
            <text:p>Piazza S. Bernardino, 1 - Camaiore</text:p>
          </table:table-cell>
          <table:table-cell office:value-type="string" table:style-name="ce3">
            <text:p>LU</text:p>
          </table:table-cell>
          <table:table-cell office:value-type="string" table:style-name="ce3">
            <text:p>Art. 1, c. 1, lettera c) L.R. 4/2009<text:s text:c="14"/></text:p>
          </table:table-cell>
          <table:table-cell office:value-type="string" table:style-name="ce3">
            <text:p>Stampa di n. 300 copie dellâ€™opuscolo â€œMemoria 2014â€,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605" table:style-name="ce5">
            <text:p><text:s/>€ 1.605,0<text:s/></text:p>
          </table:table-cell>
          <table:table-cell office:value-type="currency" office:value="1605" table:style-name="ce5">
            <text:p><text:s/>€ 1.605,0<text:s/></text:p>
          </table:table-cell>
          <table:table-cell office:value-type="date" office:date-value="2014-03-27T00:00:00" table:style-name="ce4">
            <text:p>27/03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Delibera UP 30</text:p>
          </table:table-cell>
          <table:table-cell office:value-type="date" office:date-value="2014-03-20T00:00:00" table:style-name="ce4">
            <text:p>20/03/2014</text:p>
          </table:table-cell>
          <table:table-cell office:value-type="string" table:style-name="ce3">
            <text:p>Legge regionale 4 febbraio 2009, n. 4 (Spese di rappresentanza del Consiglio regionale).</text:p>
          </table:table-cell>
          <table:table-cell office:value-type="string" table:style-name="ce3">
            <text:p>Settore Rappresentanza e relazioni istituzionali. Assistenza generale alla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Accademia pistoiese del Ceppo</text:p>
          </table:table-cell>
          <table:table-cell office:value-type="string" table:style-name="ce3">
            <text:p>'90004470473</text:p>
          </table:table-cell>
          <table:table-cell table:style-name="ce3"/>
          <table:table-cell office:value-type="string" table:style-name="ce3">
            <text:p>Via Cancellieri - 50133 Pistoia</text:p>
          </table:table-cell>
          <table:table-cell office:value-type="string" table:style-name="ce3">
            <text:p>PT</text:p>
          </table:table-cell>
          <table:table-cell office:value-type="string" table:style-name="ce3">
            <text:p>Art.1, comma 1, lettera c) L.R. 4/2009<text:s text:c="12"/></text:p>
          </table:table-cell>
          <table:table-cell office:value-type="string" table:style-name="ce3">
            <text:p>Contributo allâ€™Accademia Pistoiese del Ceppo per lâ€™organizzazione della 58^ edizione del Premio letterario internazionale "Ceppo Pistoia"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800" table:style-name="ce5">
            <text:p><text:s/>€ 800,0<text:s/></text:p>
          </table:table-cell>
          <table:table-cell office:value-type="currency" office:value="800" table:style-name="ce5">
            <text:p><text:s/>€ 800,0<text:s/></text:p>
          </table:table-cell>
          <table:table-cell office:value-type="date" office:date-value="2014-08-05T00:00:00" table:style-name="ce4">
            <text:p>05/08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51</text:p>
          </table:table-cell>
          <table:table-cell office:value-type="date" office:date-value="2014-03-31T00:00:00" table:style-name="ce4">
            <text:p>31/03/2014</text:p>
          </table:table-cell>
          <table:table-cell office:value-type="string" table:style-name="ce3">
            <text:p>Legge regionale 4 febbraio 2009, n. 4 - Spese di rappresentanza del Consiglio regionale (delibera UP 30/2014)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Comune di Marradi</text:p>
          </table:table-cell>
          <table:table-cell office:value-type="string" table:style-name="ce3">
            <text:p>'01315320489</text:p>
          </table:table-cell>
          <table:table-cell table:style-name="ce3"/>
          <table:table-cell office:value-type="string" table:style-name="ce3">
            <text:p>Piazza Scalelle, 1 - 50034 Marradi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Art.1, comma 1, lettera c) L.R. 4/2009<text:s text:c="12"/></text:p>
          </table:table-cell>
          <table:table-cell office:value-type="string" table:style-name="ce3">
            <text:p>Contributo al Comune di Marradi per lâ€™organizzazione del Viaggio della memoria ai campi di sterminio di Mathausen, Auschwitz e Terezin in collaborazione con lâ€™Istituto comprensivo â€œDino Campanaâ€ di Marradi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500" table:style-name="ce5">
            <text:p><text:s/>€ 1.500,0<text:s/></text:p>
          </table:table-cell>
          <table:table-cell office:value-type="currency" office:value="1500" table:style-name="ce5">
            <text:p><text:s/>€ 1.500,0<text:s/></text:p>
          </table:table-cell>
          <table:table-cell office:value-type="date" office:date-value="2014-05-22T00:00:00" table:style-name="ce4">
            <text:p>22/05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Delibera UP 30</text:p>
          </table:table-cell>
          <table:table-cell office:value-type="date" office:date-value="2014-03-20T00:00:00" table:style-name="ce4">
            <text:p>20/03/2014</text:p>
          </table:table-cell>
          <table:table-cell office:value-type="string" table:style-name="ce3">
            <text:p>Legge regionale 4 febbraio 2009, n. 4 (Spese di rappresentanza del Consiglio regionale).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Associazione Condotta Slow Food Monteregio</text:p>
          </table:table-cell>
          <table:table-cell office:value-type="string" table:style-name="ce3">
            <text:p>'01330500537</text:p>
          </table:table-cell>
          <table:table-cell table:style-name="ce3"/>
          <table:table-cell office:value-type="string" table:style-name="ce3">
            <text:p>Viale Risorgimento, 7 - Massa Marittima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700" table:style-name="ce5">
            <text:p><text:s/>€ 700,0<text:s/></text:p>
          </table:table-cell>
          <table:table-cell office:value-type="currency" office:value="350" table:style-name="ce5">
            <text:p><text:s/>€ 350,0<text:s/></text:p>
          </table:table-cell>
          <table:table-cell office:value-type="date" office:date-value="2014-04-04T00:00:00" table:style-name="ce4">
            <text:p>04/04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Settore â€œAnalisi di fattibilitÃ  e per la valutazione delle politiche. Assistenza al Difensore civico, al Corecom, allâ€™AutoritÃ  per la partecipazione, al CdAL e alla Copasâ€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Associazione La Racchetta Onlus</text:p>
          </table:table-cell>
          <table:table-cell office:value-type="string" table:style-name="ce3">
            <text:p>'01433690482</text:p>
          </table:table-cell>
          <table:table-cell table:style-name="ce3"/>
          <table:table-cell office:value-type="string" table:style-name="ce3">
            <text:p>Via di Marciola snc - Scandicci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Onlus</text:p>
          </table:table-cell>
          <table:table-cell office:value-type="currency" office:value="700" table:style-name="ce5">
            <text:p><text:s/>€ 700,0<text:s/></text:p>
          </table:table-cell>
          <table:table-cell office:value-type="currency" office:value="700" table:style-name="ce5">
            <text:p><text:s/>€ 700,0<text:s/></text:p>
          </table:table-cell>
          <table:table-cell office:value-type="date" office:date-value="2014-07-23T00:00:00" table:style-name="ce4">
            <text:p>23/07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Settore â€œAnalisi di fattibilitÃ  e per la valutazione delle politiche. Assistenza al Difensore civico, al Corecom, allâ€™AutoritÃ  per la partecipazione, al CdAL e alla Copas"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Nosotras Onlus</text:p>
          </table:table-cell>
          <table:table-cell office:value-type="string" table:style-name="ce3">
            <text:p>'94069640483</text:p>
          </table:table-cell>
          <table:table-cell table:style-name="ce3"/>
          <table:table-cell office:value-type="string" table:style-name="ce3">
            <text:p>Via Faenza, 103 - Firenz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Onlus</text:p>
          </table:table-cell>
          <table:table-cell office:value-type="currency" office:value="700" table:style-name="ce5">
            <text:p><text:s/>€ 700,0<text:s/></text:p>
          </table:table-cell>
          <table:table-cell office:value-type="currency" office:value="700" table:style-name="ce5">
            <text:p><text:s/>€ 700,0<text:s/></text:p>
          </table:table-cell>
          <table:table-cell office:value-type="date" office:date-value="2014-09-10T00:00:00" table:style-name="ce4">
            <text:p>10/09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Settore â€œAnalisi di fattibilitÃ  e per la valutazione delle politiche. Assistenza al Difensore civico, al Corecom, allâ€™AutoritÃ  per la partecipazione, al CdAL e alla Copas"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Ulisse Cooperativa sociale</text:p>
          </table:table-cell>
          <table:table-cell office:value-type="string" table:style-name="ce3">
            <text:p>'04931700480</text:p>
          </table:table-cell>
          <table:table-cell table:style-name="ce3"/>
          <table:table-cell office:value-type="string" table:style-name="ce3">
            <text:p>Via Leopoldo Galeotti, 7/9 - Firenz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Onlus</text:p>
          </table:table-cell>
          <table:table-cell office:value-type="currency" office:value="700" table:style-name="ce5">
            <text:p><text:s/>€ 700,0<text:s/></text:p>
          </table:table-cell>
          <table:table-cell office:value-type="currency" office:value="700" table:style-name="ce5">
            <text:p><text:s/>€ 700,0<text:s/></text:p>
          </table:table-cell>
          <table:table-cell office:value-type="date" office:date-value="2014-07-17T00:00:00" table:style-name="ce4">
            <text:p>17/07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Settore â€œAnalisi di fattibilitÃ  e per la valutazione delle politiche. Assistenza al Difensore civico, al Corecom, allâ€™AutoritÃ  per la partecipazione, al CdAL e alla Copas"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Sintesi SocietÃ  Cooperativa Sociale Onlus</text:p>
          </table:table-cell>
          <table:table-cell office:value-type="string" table:style-name="ce3">
            <text:p>'05172950486</text:p>
          </table:table-cell>
          <table:table-cell table:style-name="ce3"/>
          <table:table-cell office:value-type="string" table:style-name="ce3">
            <text:p>Via Bonistallo, 59 - Empoli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Onlus</text:p>
          </table:table-cell>
          <table:table-cell office:value-type="currency" office:value="700" table:style-name="ce5">
            <text:p><text:s/>€ 700,0<text:s/></text:p>
          </table:table-cell>
          <table:table-cell office:value-type="currency" office:value="700" table:style-name="ce5">
            <text:p><text:s/>€ 700,0<text:s/></text:p>
          </table:table-cell>
          <table:table-cell office:value-type="date" office:date-value="2014-07-17T00:00:00" table:style-name="ce4">
            <text:p>17/07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Settore â€œAnalisi di fattibilitÃ  e per la valutazione delle politiche. Assistenza al Difensore civico, al Corecom, allâ€™AutoritÃ  per la partecipazione, al CdAL e alla Copas"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Mediamente Centro ricerca e sviluppo per mediazione familiare e counseling nella relazione d'aiuto</text:p>
          </table:table-cell>
          <table:table-cell office:value-type="string" table:style-name="ce3">
            <text:p>'94148230488</text:p>
          </table:table-cell>
          <table:table-cell table:style-name="ce3"/>
          <table:table-cell office:value-type="string" table:style-name="ce3">
            <text:p>Via FrÃ  Bartolomeo, 24 - Firenz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700" table:style-name="ce5">
            <text:p><text:s/>€ 700,0<text:s/></text:p>
          </table:table-cell>
          <table:table-cell office:value-type="currency" office:value="700" table:style-name="ce5">
            <text:p><text:s/>€ 700,0<text:s/></text:p>
          </table:table-cell>
          <table:table-cell office:value-type="date" office:date-value="2014-07-23T00:00:00" table:style-name="ce4">
            <text:p>23/07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Settore â€œAnalisi di fattibilitÃ  e per la valutazione delle politiche. Assistenza al Difensore civico, al Corecom, allâ€™AutoritÃ  per la partecipazione, al CdAL e alla Copas"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Associazione Trisomia 21 Onlus</text:p>
          </table:table-cell>
          <table:table-cell office:value-type="string" table:style-name="ce3">
            <text:p>'94020840487</text:p>
          </table:table-cell>
          <table:table-cell table:style-name="ce3"/>
          <table:table-cell office:value-type="string" table:style-name="ce3">
            <text:p>Viale Volta, 18 - Firenz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Onlus</text:p>
          </table:table-cell>
          <table:table-cell office:value-type="currency" office:value="700" table:style-name="ce5">
            <text:p><text:s/>€ 700,0<text:s/></text:p>
          </table:table-cell>
          <table:table-cell office:value-type="currency" office:value="700" table:style-name="ce5">
            <text:p><text:s/>€ 700,0<text:s/></text:p>
          </table:table-cell>
          <table:table-cell office:value-type="date" office:date-value="2014-07-23T00:00:00" table:style-name="ce4">
            <text:p>23/07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Settore â€œAnalisi di fattibilitÃ  e per la valutazione delle politiche. Assistenza al Difensore civico, al Corecom, allâ€™AutoritÃ  per la partecipazione, al CdAL e alla Copas"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Mirco Ungaretti Onlus</text:p>
          </table:table-cell>
          <table:table-cell office:value-type="string" table:style-name="ce3">
            <text:p>'92053810468</text:p>
          </table:table-cell>
          <table:table-cell table:style-name="ce3"/>
          <table:table-cell office:value-type="string" table:style-name="ce3">
            <text:p>Via di Sottomonte, 137/A int. 2 - Guamo</text:p>
          </table:table-cell>
          <table:table-cell office:value-type="string" table:style-name="ce3">
            <text:p>LU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Onlus</text:p>
          </table:table-cell>
          <table:table-cell office:value-type="currency" office:value="700" table:style-name="ce5">
            <text:p><text:s/>€ 700,0<text:s/></text:p>
          </table:table-cell>
          <table:table-cell office:value-type="currency" office:value="700" table:style-name="ce5">
            <text:p><text:s/>€ 700,0<text:s/></text:p>
          </table:table-cell>
          <table:table-cell office:value-type="date" office:date-value="2014-10-15T00:00:00" table:style-name="ce4">
            <text:p>15/10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Settore â€œAnalisi di fattibilitÃ  e per la valutazione delle politiche. Assistenza al Difensore civico, al Corecom, allâ€™AutoritÃ  per la partecipazione, al CdAL e alla Copas"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Per fare l'albero Associazione di promozione sociale</text:p>
          </table:table-cell>
          <table:table-cell office:value-type="string" table:style-name="ce3">
            <text:p>'91039770481</text:p>
          </table:table-cell>
          <table:table-cell table:style-name="ce3"/>
          <table:table-cell office:value-type="string" table:style-name="ce3">
            <text:p>Via Poggio all'Aglione, 51 - Montaion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700" table:style-name="ce5">
            <text:p><text:s/>€ 700,0<text:s/></text:p>
          </table:table-cell>
          <table:table-cell office:value-type="currency" office:value="700" table:style-name="ce5">
            <text:p><text:s/>€ 700,0<text:s/></text:p>
          </table:table-cell>
          <table:table-cell office:value-type="date" office:date-value="2014-07-17T00:00:00" table:style-name="ce4">
            <text:p>17/07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Settore â€œAnalisi di fattibilitÃ  e per la valutazione delle politiche. Assistenza al Difensore civico, al Corecom, allâ€™AutoritÃ  per la partecipazione, al CdAL e alla Copas"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Associazione Autismo Casa di Ventignano Onlus</text:p>
          </table:table-cell>
          <table:table-cell office:value-type="string" table:style-name="ce3">
            <text:p>'91038640487</text:p>
          </table:table-cell>
          <table:table-cell table:style-name="ce3"/>
          <table:table-cell office:value-type="string" table:style-name="ce3">
            <text:p>Via delle Tofane, 21 - Empoli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Onlus</text:p>
          </table:table-cell>
          <table:table-cell office:value-type="currency" office:value="700" table:style-name="ce5">
            <text:p><text:s/>€ 700,0<text:s/></text:p>
          </table:table-cell>
          <table:table-cell office:value-type="currency" office:value="700" table:style-name="ce5">
            <text:p><text:s/>€ 700,0<text:s/></text:p>
          </table:table-cell>
          <table:table-cell office:value-type="date" office:date-value="2014-07-23T00:00:00" table:style-name="ce4">
            <text:p>23/07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Settore â€œAnalisi di fattibilitÃ  e per la valutazione delle politiche. Assistenza al Difensore civico, al Corecom, allâ€™AutoritÃ  per la partecipazione, al CdAL e alla Copas"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Filo di Arianna Associazione di promozione sociale</text:p>
          </table:table-cell>
          <table:table-cell office:value-type="string" table:style-name="ce3">
            <text:p>'92027970463</text:p>
          </table:table-cell>
          <table:table-cell table:style-name="ce3"/>
          <table:table-cell office:value-type="string" table:style-name="ce3">
            <text:p>Via Cavour, 35 - Gallicano</text:p>
          </table:table-cell>
          <table:table-cell office:value-type="string" table:style-name="ce3">
            <text:p>LU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700" table:style-name="ce5">
            <text:p><text:s/>€ 700,0<text:s/></text:p>
          </table:table-cell>
          <table:table-cell office:value-type="currency" office:value="700" table:style-name="ce5">
            <text:p><text:s/>€ 700,0<text:s/></text:p>
          </table:table-cell>
          <table:table-cell office:value-type="date" office:date-value="2014-09-10T00:00:00" table:style-name="ce4">
            <text:p>10/09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Settore â€œAnalisi di fattibilitÃ  e per la valutazione delle politiche. Assistenza al Difensore civico, al Corecom, allâ€™AutoritÃ  per la partecipazione, al CdAL e alla Copas"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NeuroCare Onlus</text:p>
          </table:table-cell>
          <table:table-cell office:value-type="string" table:style-name="ce3">
            <text:p>'93063980507</text:p>
          </table:table-cell>
          <table:table-cell table:style-name="ce3"/>
          <table:table-cell office:value-type="string" table:style-name="ce3">
            <text:p>Via Cisanello, 14/b - Pisa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Onlus</text:p>
          </table:table-cell>
          <table:table-cell office:value-type="currency" office:value="700" table:style-name="ce5">
            <text:p><text:s/>€ 700,0<text:s/></text:p>
          </table:table-cell>
          <table:table-cell office:value-type="currency" office:value="700" table:style-name="ce5">
            <text:p><text:s/>€ 700,0<text:s/></text:p>
          </table:table-cell>
          <table:table-cell office:value-type="date" office:date-value="2014-07-23T00:00:00" table:style-name="ce4">
            <text:p>23/07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Settore â€œAnalisi di fattibilitÃ  e per la valutazione delle politiche. Assistenza al Difensore civico, al Corecom, allâ€™AutoritÃ  per la partecipazione, al CdAL e alla Copas"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Riciclaggio e solidarietÃ  Firenze Scrl</text:p>
          </table:table-cell>
          <table:table-cell office:value-type="string" table:style-name="ce3">
            <text:p>'09000510157</text:p>
          </table:table-cell>
          <table:table-cell table:style-name="ce3"/>
          <table:table-cell office:value-type="string" table:style-name="ce3">
            <text:p>Via della Pieve, 43/b - Scandicci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700" table:style-name="ce5">
            <text:p><text:s/>€ 700,0<text:s/></text:p>
          </table:table-cell>
          <table:table-cell office:value-type="currency" office:value="700" table:style-name="ce5">
            <text:p><text:s/>€ 700,0<text:s/></text:p>
          </table:table-cell>
          <table:table-cell office:value-type="date" office:date-value="2014-07-23T00:00:00" table:style-name="ce4">
            <text:p>23/07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Settore â€œAnalisi di fattibilitÃ  e per la valutazione delle politiche. Assistenza al Difensore civico, al Corecom, allâ€™AutoritÃ  per la partecipazione, al CdAL e alla Copas"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Amici di Nik Onlus</text:p>
          </table:table-cell>
          <table:table-cell office:value-type="string" table:style-name="ce3">
            <text:p>'91038690482</text:p>
          </table:table-cell>
          <table:table-cell table:style-name="ce3"/>
          <table:table-cell office:value-type="string" table:style-name="ce3">
            <text:p>Via Sottopoggio per S. Donato, 21 - Empoli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Onlus</text:p>
          </table:table-cell>
          <table:table-cell office:value-type="currency" office:value="700" table:style-name="ce5">
            <text:p><text:s/>€ 700,0<text:s/></text:p>
          </table:table-cell>
          <table:table-cell office:value-type="currency" office:value="700" table:style-name="ce5">
            <text:p><text:s/>€ 700,0<text:s/></text:p>
          </table:table-cell>
          <table:table-cell office:value-type="date" office:date-value="2014-07-23T00:00:00" table:style-name="ce4">
            <text:p>23/07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Settore â€œAnalisi di fattibilitÃ  e per la valutazione delle politiche. Assistenza al Difensore civico, al Corecom, allâ€™AutoritÃ  per la partecipazione, al CdAL e alla Copas"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Associazione Laboratorio Immagine Donna</text:p>
          </table:table-cell>
          <table:table-cell office:value-type="string" table:style-name="ce3">
            <text:p>'03252240480</text:p>
          </table:table-cell>
          <table:table-cell table:style-name="ce3"/>
          <table:table-cell office:value-type="string" table:style-name="ce3">
            <text:p>Via Ponte al Santo, 9 - Campi Bisenzio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700" table:style-name="ce5">
            <text:p><text:s/>€ 700,0<text:s/></text:p>
          </table:table-cell>
          <table:table-cell office:value-type="currency" office:value="700" table:style-name="ce5">
            <text:p><text:s/>€ 700,0<text:s/></text:p>
          </table:table-cell>
          <table:table-cell office:value-type="date" office:date-value="2014-07-23T00:00:00" table:style-name="ce4">
            <text:p>23/07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Settore â€œAnalisi di fattibilitÃ  e per la valutazione delle politiche. Assistenza al Difensore civico, al Corecom, allâ€™AutoritÃ  per la partecipazione, al CdAL e alla Copas"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Colori SocietÃ  Cooperativa Sociale Onlus</text:p>
          </table:table-cell>
          <table:table-cell office:value-type="string" table:style-name="ce3">
            <text:p>'03955280486</text:p>
          </table:table-cell>
          <table:table-cell table:style-name="ce3"/>
          <table:table-cell office:value-type="string" table:style-name="ce3">
            <text:p>Via Veronese, 2A - Empoli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Onlus</text:p>
          </table:table-cell>
          <table:table-cell office:value-type="currency" office:value="700" table:style-name="ce5">
            <text:p><text:s/>€ 700,0<text:s/></text:p>
          </table:table-cell>
          <table:table-cell office:value-type="currency" office:value="700" table:style-name="ce5">
            <text:p><text:s/>€ 700,0<text:s/></text:p>
          </table:table-cell>
          <table:table-cell office:value-type="date" office:date-value="2014-08-05T00:00:00" table:style-name="ce4">
            <text:p>05/08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Settore â€œAnalisi di fattibilitÃ  e per la valutazione delle politiche. Assistenza al Difensore civico, al Corecom, allâ€™AutoritÃ  per la partecipazione, al CdAL e alla Copas"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Associazione Frida Onlus</text:p>
          </table:table-cell>
          <table:table-cell office:value-type="string" table:style-name="ce3">
            <text:p>'91013660500</text:p>
          </table:table-cell>
          <table:table-cell table:style-name="ce3"/>
          <table:table-cell office:value-type="string" table:style-name="ce3">
            <text:p>Piazza Guido Rossa - Ponte a Egola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Onlus</text:p>
          </table:table-cell>
          <table:table-cell office:value-type="currency" office:value="700" table:style-name="ce5">
            <text:p><text:s/>€ 700,0<text:s/></text:p>
          </table:table-cell>
          <table:table-cell office:value-type="currency" office:value="700" table:style-name="ce5">
            <text:p><text:s/>€ 700,0<text:s/></text:p>
          </table:table-cell>
          <table:table-cell office:value-type="date" office:date-value="2014-06-26T00:00:00" table:style-name="ce4">
            <text:p>26/06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Settore â€œAnalisi di fattibilitÃ  e per la valutazione delle politiche. Assistenza al Difensore civico, al Corecom, allâ€™AutoritÃ  per la partecipazione, al CdAL e alla Copas"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Telefono Voce Amica Firenze</text:p>
          </table:table-cell>
          <table:table-cell office:value-type="string" table:style-name="ce3">
            <text:p>'94003370486</text:p>
          </table:table-cell>
          <table:table-cell table:style-name="ce3"/>
          <table:table-cell office:value-type="string" table:style-name="ce3">
            <text:p>Via dei Malcontenti, 6 - Firenz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700" table:style-name="ce5">
            <text:p><text:s/>€ 700,0<text:s/></text:p>
          </table:table-cell>
          <table:table-cell office:value-type="currency" office:value="350" table:style-name="ce5">
            <text:p><text:s/>€ 350,0<text:s/></text:p>
          </table:table-cell>
          <table:table-cell office:value-type="date" office:date-value="2014-04-04T00:00:00" table:style-name="ce4">
            <text:p>04/04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Settore â€œAnalisi di fattibilitÃ  e per la valutazione delle politiche. Assistenza al Difensore civico, al Corecom, allâ€™AutoritÃ  per la partecipazione, al CdAL e alla Copas"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Associazione culturale Il Mosaico</text:p>
          </table:table-cell>
          <table:table-cell office:value-type="string" table:style-name="ce3">
            <text:p>'93059430509</text:p>
          </table:table-cell>
          <table:table-cell table:style-name="ce3"/>
          <table:table-cell office:value-type="string" table:style-name="ce3">
            <text:p>via San Michele degli Scalzi, 128</text:p>
          </table:table-cell>
          <table:table-cell office:value-type="string" table:style-name="ce3">
            <text:p>Pisa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480" table:style-name="ce5">
            <text:p><text:s/>€ 480,0<text:s/></text:p>
          </table:table-cell>
          <table:table-cell office:value-type="currency" office:value="480" table:style-name="ce5">
            <text:p><text:s/>€ 480,0<text:s/></text:p>
          </table:table-cell>
          <table:table-cell office:value-type="date" office:date-value="2014-04-08T00:00:00" table:style-name="ce4">
            <text:p>08/04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159</text:p>
          </table:table-cell>
          <table:table-cell office:value-type="date" office:date-value="2014-04-07T00:00:00" table:style-name="ce4">
            <text:p>07/04/2014</text:p>
          </table:table-cell>
          <table:table-cell office:value-type="string" table:style-name="ce3">
            <text:p>LR 4/2009 - Concessione contributo all'Associazione culturale Il Mosaico, in attuazione del. UP 33/2014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Scuola e formazione - Lavoro Don Giulio Facibeni</text:p>
          </table:table-cell>
          <table:table-cell office:value-type="string" table:style-name="ce3">
            <text:p>'05012720487</text:p>
          </table:table-cell>
          <table:table-cell table:style-name="ce3"/>
          <table:table-cell office:value-type="string" table:style-name="ce3">
            <text:p>Via delle Panche, 30 - 50141 Firenz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L.R. 4/2009 art. 1, comma 1, lettera c)<text:s text:c="11"/></text:p>
          </table:table-cell>
          <table:table-cell office:value-type="string" table:style-name="ce3">
            <text:p>Seminario di approfondimento "L'istruzione, la formazione, gli abbandoni scolastici: idee per un progetto condiviso tra scuole ed agenzie del territorio" - uso della Sala delle Feste del consiglio regionale e <text:s/>stampa di n. 300 inviti e n. 30 locandin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4740" table:style-name="ce5">
            <text:p><text:s/>€ 4.740,0<text:s/></text:p>
          </table:table-cell>
          <table:table-cell office:value-type="currency" office:value="4740" table:style-name="ce5">
            <text:p><text:s/>€ 4.740,0<text:s/></text:p>
          </table:table-cell>
          <table:table-cell office:value-type="date" office:date-value="2014-04-08T00:00:00" table:style-name="ce4">
            <text:p>08/04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Delibera UP 36</text:p>
          </table:table-cell>
          <table:table-cell office:value-type="date" office:date-value="2014-04-08T00:00:00" table:style-name="ce4">
            <text:p>08/04/2014</text:p>
          </table:table-cell>
          <table:table-cell office:value-type="string" table:style-name="ce3">
            <text:p>Legge regionale 4 febbraio 2009, n. 4 (Spese di rappresentanza del Consiglio regionale).</text:p>
          </table:table-cell>
          <table:table-cell office:value-type="string" table:style-name="ce3">
            <text:p>Settore Rappresentanza e relazioni istituzionali. Assistenza generale alla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AIG - Associazione Italiana Glicogenosi</text:p>
          </table:table-cell>
          <table:table-cell office:value-type="string" table:style-name="ce3">
            <text:p>'97187130154</text:p>
          </table:table-cell>
          <table:table-cell table:style-name="ce3"/>
          <table:table-cell office:value-type="string" table:style-name="ce3">
            <text:p>Via Roma, 2/G - 20090 Assago (MI)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L.R. 4/2009 art. 1, comma 1, lettera c)<text:s text:c="11"/></text:p>
          </table:table-cell>
          <table:table-cell office:value-type="string" table:style-name="ce3">
            <text:p>Organizzazione della giornata internazionale malattia di Pompe che si terrÃ  a Firenze il 15 aprile 2014 - contributo di euro 500,00 e la stampa di n. 30 locandine per un costo di â‚¬ 5,40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Onlus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465.57" table:style-name="ce5">
            <text:p><text:s/>€ 465,6<text:s/></text:p>
          </table:table-cell>
          <table:table-cell office:value-type="date" office:date-value="2014-06-13T00:00:00" table:style-name="ce4">
            <text:p>13/06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Delibera UP 36</text:p>
          </table:table-cell>
          <table:table-cell office:value-type="date" office:date-value="2014-04-08T00:00:00" table:style-name="ce4">
            <text:p>08/04/2014</text:p>
          </table:table-cell>
          <table:table-cell office:value-type="string" table:style-name="ce3">
            <text:p>Legge regionale 4 febbraio 2009, n. 4 (Spese di rappresentanza del Consiglio regionale).</text:p>
          </table:table-cell>
          <table:table-cell office:value-type="string" table:style-name="ce3">
            <text:p>Settore Rappresentanza e relazioni istituzionali. Assistenza generale alla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Associazione Nazionale Partigiani dâ€™Italia Sezione â€œMartiri di Bercetoâ€</text:p>
          </table:table-cell>
          <table:table-cell office:value-type="string" table:style-name="ce3">
            <text:p>'94187240489</text:p>
          </table:table-cell>
          <table:table-cell table:style-name="ce3"/>
          <table:table-cell office:value-type="string" table:style-name="ce3">
            <text:p>c/o Circolo Arci Piazza IÂ° Maggio, 6 - 50069 Rufina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Art. 1, c. 1, lettera c) L.R. 4/2009<text:s text:c="14"/></text:p>
          </table:table-cell>
          <table:table-cell office:value-type="string" table:style-name="ce3">
            <text:p>Stampa (giÃ  autorizzata nellâ€™ambito della Festa della Toscana 2013, delibera 99/2013) di n. 500 copie del volume â€œUna vita trascorsa sotto tre regimiâ€ di Lazzero Vangelisti".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2735" table:style-name="ce5">
            <text:p><text:s/>€ 2.735,0<text:s/></text:p>
          </table:table-cell>
          <table:table-cell office:value-type="currency" office:value="2735" table:style-name="ce5">
            <text:p><text:s/>€ 2.735,0<text:s/></text:p>
          </table:table-cell>
          <table:table-cell office:value-type="date" office:date-value="2014-04-08T00:00:00" table:style-name="ce4">
            <text:p>08/04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Delibera UP 36</text:p>
          </table:table-cell>
          <table:table-cell office:value-type="date" office:date-value="2014-04-08T00:00:00" table:style-name="ce4">
            <text:p>08/04/2014</text:p>
          </table:table-cell>
          <table:table-cell office:value-type="string" table:style-name="ce3">
            <text:p>Legge regionale 4 febbraio 2009, n. 4 (Spese di rappresentanza del Consiglio regionale).</text:p>
          </table:table-cell>
          <table:table-cell office:value-type="string" table:style-name="ce3">
            <text:p>Settore Rappresentanza e relazioni istituzionali. Assistenza generale alla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ISTITUTO COMPRENSIVO "PROF. ANTONIO MORATTI"</text:p>
          </table:table-cell>
          <table:table-cell office:value-type="string" table:style-name="ce3">
            <text:p>'90007500458</text:p>
          </table:table-cell>
          <table:table-cell table:style-name="ce3"/>
          <table:table-cell office:value-type="string" table:style-name="ce3">
            <text:p>VIA NAZIONALE, 48 - 54013 FIVIZZANO</text:p>
          </table:table-cell>
          <table:table-cell office:value-type="string" table:style-name="ce3">
            <text:p>MS</text:p>
          </table:table-cell>
          <table:table-cell office:value-type="string" table:style-name="ce3">
            <text:p>Art 1, comma 1, lettera c) della l .r. 4 /2009<text:s text:c="4"/></text:p>
          </table:table-cell>
          <table:table-cell office:value-type="string" table:style-name="ce3">
            <text:p>Contributo per la realizzazione dellâ€™iniziativa â€œMusica in Piazzaâ€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500" table:style-name="ce5">
            <text:p><text:s/>€ 500,0<text:s/></text:p>
          </table:table-cell>
          <table:table-cell office:value-type="date" office:date-value="2014-07-14T00:00:00" table:style-name="ce4">
            <text:p>14/07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200</text:p>
          </table:table-cell>
          <table:table-cell office:value-type="date" office:date-value="2014-05-13T00:00:00" table:style-name="ce4">
            <text:p>13/05/2014</text:p>
          </table:table-cell>
          <table:table-cell office:value-type="string" table:style-name="ce3">
            <text:p>Legge regionale 4 febbraio 2009, n. 4 (Spese di rappresentanza del Consiglio regionale).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COMUNE DI REGGELLO</text:p>
          </table:table-cell>
          <table:table-cell office:value-type="string" table:style-name="ce3">
            <text:p>'01421240480</text:p>
          </table:table-cell>
          <table:table-cell table:style-name="ce3"/>
          <table:table-cell office:value-type="string" table:style-name="ce3">
            <text:p>PIAZZA ROOSEVELT, 1 - 50066 REGGELLO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Art.1, comma 1, lettera c) L.R. 4/2009<text:s text:c="12"/></text:p>
          </table:table-cell>
          <table:table-cell office:value-type="string" table:style-name="ce3">
            <text:p>Organizzazione del raduno ciclistico denominato â€œEuroparadâ€<text:s/>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4-08-05T00:00:00" table:style-name="ce4">
            <text:p>05/08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200</text:p>
          </table:table-cell>
          <table:table-cell office:value-type="date" office:date-value="2014-05-13T00:00:00" table:style-name="ce4">
            <text:p>13/05/2014</text:p>
          </table:table-cell>
          <table:table-cell office:value-type="string" table:style-name="ce3">
            <text:p>Legge regionale 4 febbraio 2009, n. 4 (Spese di rappresentanza del Consiglio regionale).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AVIS COMUNALE FIRENZE</text:p>
          </table:table-cell>
          <table:table-cell office:value-type="string" table:style-name="ce3">
            <text:p>'80011690486</text:p>
          </table:table-cell>
          <table:table-cell table:style-name="ce3"/>
          <table:table-cell office:value-type="string" table:style-name="ce3">
            <text:p>BORGO OGNISSANTI, 16 - 50123 FIRENZ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Art.1, comma 1, lettera c) L.R. 4/2009<text:s text:c="12"/></text:p>
          </table:table-cell>
          <table:table-cell office:value-type="string" table:style-name="ce3">
            <text:p>Organizzazione della manifestazione podistica non competitiva â€œXXIII Trofeo Avis Bruno Bertolettiâ€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500" table:style-name="ce5">
            <text:p><text:s/>€ 500,0<text:s/></text:p>
          </table:table-cell>
          <table:table-cell office:value-type="date" office:date-value="2014-05-05T00:00:00" table:style-name="ce4">
            <text:p>05/05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200</text:p>
          </table:table-cell>
          <table:table-cell office:value-type="date" office:date-value="2014-05-13T00:00:00" table:style-name="ce4">
            <text:p>13/05/2014</text:p>
          </table:table-cell>
          <table:table-cell office:value-type="string" table:style-name="ce3">
            <text:p>Legge regionale 4 febbraio 2009, n. 4 (Spese di rappresentanza del Consiglio regionale).</text:p>
          </table:table-cell>
          <table:table-cell office:value-type="string" table:style-name="ce3">
            <text:p>Settore Rappresentanza e relazioni istituzionali. Assistenza generale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comune di Empoli</text:p>
          </table:table-cell>
          <table:table-cell office:value-type="string" table:style-name="ce3">
            <text:p>'01329160483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4-05-13T00:00:00" table:style-name="ce4">
            <text:p>13/05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1</text:p>
          </table:table-cell>
          <table:table-cell office:value-type="date" office:date-value="2012-12-04T00:00:00" table:style-name="ce4">
            <text:p>04/12/2012</text:p>
          </table:table-cell>
          <table:table-cell office:value-type="string" table:style-name="ce3">
            <text:p>Festa della Toscana 2012. Impegni di spesa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Associazione dilettantistica Tiro a Segno nazionale di Siena</text:p>
          </table:table-cell>
          <table:table-cell office:value-type="string" table:style-name="ce3">
            <text:p>'80001140526</text:p>
          </table:table-cell>
          <table:table-cell table:style-name="ce3"/>
          <table:table-cell office:value-type="string" table:style-name="ce3">
            <text:p>via M. di Scalvaia, 41</text:p>
          </table:table-cell>
          <table:table-cell office:value-type="string" table:style-name="ce3">
            <text:p>Siena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isposizione del Presidente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500" table:style-name="ce5">
            <text:p><text:s/>€ 500,0<text:s/></text:p>
          </table:table-cell>
          <table:table-cell office:value-type="date" office:date-value="2014-05-20T00:00:00" table:style-name="ce4">
            <text:p>20/05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342</text:p>
          </table:table-cell>
          <table:table-cell office:value-type="date" office:date-value="2012-09-18T00:00:00" table:style-name="ce4">
            <text:p>18/09/2012</text:p>
          </table:table-cell>
          <table:table-cell office:value-type="string" table:style-name="ce3">
            <text:p>L.R. 4/2009 - CONTRIBUTO PER ORGANIZZAZIONE DEL CAMPIONATO ITALIANO SILENZIOSI (HANDICAP SORDO-MUTI)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Comune di San Casciano Val di Pesa</text:p>
          </table:table-cell>
          <table:table-cell office:value-type="string" table:style-name="ce3">
            <text:p>'00793290487</text:p>
          </table:table-cell>
          <table:table-cell table:style-name="ce3"/>
          <table:table-cell office:value-type="string" table:style-name="ce3">
            <text:p>Via Machiavelli 56 - San Casciano Val di Pesa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26/2001<text:s text:c="38"/></text:p>
          </table:table-cell>
          <table:table-cell office:value-type="string" table:style-name="ce3">
            <text:p>istituzione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500" table:style-name="ce5">
            <text:p><text:s/>€ 1.500,0<text:s/></text:p>
          </table:table-cell>
          <table:table-cell office:value-type="currency" office:value="1500" table:style-name="ce5">
            <text:p><text:s/>€ 1.500,0<text:s/></text:p>
          </table:table-cell>
          <table:table-cell office:value-type="date" office:date-value="2014-05-21T00:00:00" table:style-name="ce4">
            <text:p>21/05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1</text:p>
          </table:table-cell>
          <table:table-cell office:value-type="date" office:date-value="2012-12-04T00:00:00" table:style-name="ce4">
            <text:p>04/12/2012</text:p>
          </table:table-cell>
          <table:table-cell office:value-type="string" table:style-name="ce3">
            <text:p>Festa della Toscana 2012. Impegni di spesa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Comune di Rufina</text:p>
          </table:table-cell>
          <table:table-cell office:value-type="string" table:style-name="ce3">
            <text:p>'80010950485</text:p>
          </table:table-cell>
          <table:table-cell table:style-name="ce3"/>
          <table:table-cell office:value-type="string" table:style-name="ce3">
            <text:p>Via Piave 5 - Rufina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. <text:s/>Concessione del servizio di stampa presso la tipografia del Consiglio regionale del volume "Una vita sotto tre regimi"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2500" table:style-name="ce5">
            <text:p><text:s/>€ 2.500,0<text:s/></text:p>
          </table:table-cell>
          <table:table-cell office:value-type="currency" office:value="2500" table:style-name="ce5">
            <text:p><text:s/>€ 2.500,0<text:s/></text:p>
          </table:table-cell>
          <table:table-cell office:value-type="date" office:date-value="2014-05-22T00:00:00" table:style-name="ce4">
            <text:p>22/05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Delibera UP 43</text:p>
          </table:table-cell>
          <table:table-cell office:value-type="date" office:date-value="2014-05-13T00:00:00" table:style-name="ce4">
            <text:p>13/05/2014</text:p>
          </table:table-cell>
          <table:table-cell office:value-type="string" table:style-name="ce3">
            <text:p>Legge regionale 4 febbraio 2009, n. 4 (Spese di rappresentanza del Consiglio regionale).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Comune di Pontedera</text:p>
          </table:table-cell>
          <table:table-cell office:value-type="string" table:style-name="ce3">
            <text:p>'00353170509</text:p>
          </table:table-cell>
          <table:table-cell table:style-name="ce3"/>
          <table:table-cell office:value-type="string" table:style-name="ce3">
            <text:p>Corso Matteotti 37 - Pontedera</text:p>
          </table:table-cell>
          <table:table-cell office:value-type="string" table:style-name="ce3">
            <text:p>Pisa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. Concessione del servizio di stampa presso la tipografia del Consiglio regionale del volume "Cittadinanza globale Percorsi di Cooperazione internazionale"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800" table:style-name="ce5">
            <text:p><text:s/>€ 800,0<text:s/></text:p>
          </table:table-cell>
          <table:table-cell office:value-type="currency" office:value="800" table:style-name="ce5">
            <text:p><text:s/>€ 800,0<text:s/></text:p>
          </table:table-cell>
          <table:table-cell office:value-type="date" office:date-value="2014-05-22T00:00:00" table:style-name="ce4">
            <text:p>22/05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Delibera UP 43</text:p>
          </table:table-cell>
          <table:table-cell office:value-type="date" office:date-value="2014-05-13T00:00:00" table:style-name="ce4">
            <text:p>13/05/2014</text:p>
          </table:table-cell>
          <table:table-cell office:value-type="string" table:style-name="ce3">
            <text:p>Legge regionale 4 febbraio 2009, n. 4 (Spese di rappresentanza del Consiglio regionale).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Istituto Storico della Resistenza in Toscana</text:p>
          </table:table-cell>
          <table:table-cell office:value-type="string" table:style-name="ce3">
            <text:p>'80045030485</text:p>
          </table:table-cell>
          <table:table-cell table:style-name="ce3"/>
          <table:table-cell office:value-type="string" table:style-name="ce3">
            <text:p>via G. Carducci, 5/37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.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Onlus</text:p>
          </table:table-cell>
          <table:table-cell office:value-type="currency" office:value="3500" table:style-name="ce5">
            <text:p><text:s/>€ 3.500,0<text:s/></text:p>
          </table:table-cell>
          <table:table-cell office:value-type="currency" office:value="3500" table:style-name="ce5">
            <text:p><text:s/>€ 3.500,0<text:s/></text:p>
          </table:table-cell>
          <table:table-cell office:value-type="date" office:date-value="2014-05-22T00:00:00" table:style-name="ce4">
            <text:p>22/05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208</text:p>
          </table:table-cell>
          <table:table-cell office:value-type="date" office:date-value="2014-05-19T00:00:00" table:style-name="ce4">
            <text:p>19/05/2014</text:p>
          </table:table-cell>
          <table:table-cell office:value-type="string" table:style-name="ce3">
            <text:p>Ricostituzione debito perente a favore dell'Istituto Storico della Resistenza in Toscana per la realizzazione del "Progetto trascrizione verbali (ottobre 1943-luglio1946) del Comitato Toscano di Liberazione Nazion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comune di Marradi</text:p>
          </table:table-cell>
          <table:table-cell office:value-type="string" table:style-name="ce3">
            <text:p>'01315320489</text:p>
          </table:table-cell>
          <table:table-cell table:style-name="ce3"/>
          <table:table-cell office:value-type="string" table:style-name="ce3">
            <text:p>Piazza Scalelle, 1 Marradi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3500" table:style-name="ce5">
            <text:p><text:s/>€ 3.500,0<text:s/></text:p>
          </table:table-cell>
          <table:table-cell office:value-type="currency" office:value="3183.31" table:style-name="ce5">
            <text:p><text:s/>€ 3.183,3<text:s/></text:p>
          </table:table-cell>
          <table:table-cell office:value-type="date" office:date-value="2014-05-29T00:00:00" table:style-name="ce4">
            <text:p>29/05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1</text:p>
          </table:table-cell>
          <table:table-cell office:value-type="date" office:date-value="2012-12-04T00:00:00" table:style-name="ce4">
            <text:p>04/12/2012</text:p>
          </table:table-cell>
          <table:table-cell office:value-type="string" table:style-name="ce3">
            <text:p>Festa della Toscana ed. 2012. Impegni di spesa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Comune di Montaione</text:p>
          </table:table-cell>
          <table:table-cell office:value-type="string" table:style-name="ce3">
            <text:p>'01182120483</text:p>
          </table:table-cell>
          <table:table-cell table:style-name="ce3"/>
          <table:table-cell office:value-type="string" table:style-name="ce3">
            <text:p>P.zza del Municipio, 1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26/2001<text:s text:c="38"/></text:p>
          </table:table-cell>
          <table:table-cell office:value-type="string" table:style-name="ce3">
            <text:p>Istituzione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4-05-28T00:00:00" table:style-name="ce4">
            <text:p>28/05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1</text:p>
          </table:table-cell>
          <table:table-cell office:value-type="date" office:date-value="2012-12-04T00:00:00" table:style-name="ce4">
            <text:p>04/12/2012</text:p>
          </table:table-cell>
          <table:table-cell office:value-type="string" table:style-name="ce3">
            <text:p>Festa della Toscana 2012. Impegni di spesa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arrone Ilenia</text:p>
          </table:table-cell>
          <table:table-cell office:value-type="string" table:style-name="ce3">
            <text:p>CRRLNI83D41B819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Via Alessandria n. 153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Articolo 4 dello Statuto, â€œFinalitÃ  principaliâ€<text:s text:c="3"/></text:p>
          </table:table-cell>
          <table:table-cell office:value-type="string" table:style-name="ce3">
            <text:p>Statuto della Regione Toscana. Art. 4 "FinalitÃ  principali", lett. b), f) e i) Conferimento Primo Premio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Persona fisica</text:p>
          </table:table-cell>
          <table:table-cell office:value-type="currency" office:value="2500" table:style-name="ce5">
            <text:p><text:s/>€ 2.500,0<text:s/></text:p>
          </table:table-cell>
          <table:table-cell office:value-type="currency" office:value="2500" table:style-name="ce5">
            <text:p><text:s/>€ 2.500,0<text:s/></text:p>
          </table:table-cell>
          <table:table-cell office:value-type="date" office:date-value="2012-12-31T00:00:00" table:style-name="ce4">
            <text:p>31/12/2012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5</text:p>
          </table:table-cell>
          <table:table-cell office:value-type="date" office:date-value="2012-12-10T00:00:00" table:style-name="ce4">
            <text:p>10/12/2012</text:p>
          </table:table-cell>
          <table:table-cell office:value-type="string" table:style-name="ce3">
            <text:p>Premio Franca Pieroni Bortolotti. Organizzazione cerimonia finale. Impegno di spesa e liquidazione.</text:p>
          </table:table-cell>
          <table:table-cell office:value-type="string" table:style-name="ce3">
            <text:p>Settore rappresentanza e relazioni istituzionali.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hiletti Silvia</text:p>
          </table:table-cell>
          <table:table-cell office:value-type="string" table:style-name="ce3">
            <text:p>CHLSLV82E66I462I</text:p>
          </table:table-cell>
          <table:table-cell office:value-type="string" table:style-name="ce3">
            <text:p>F</text:p>
          </table:table-cell>
          <table:table-cell office:value-type="string" table:style-name="ce3">
            <text:p>Vicolo Conce 18 - Sassuolo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Articolo 4 dello Statuto, â€œFinalitÃ  principaliâ€<text:s text:c="3"/></text:p>
          </table:table-cell>
          <table:table-cell office:value-type="string" table:style-name="ce3">
            <text:p>Statuto della Regione Toscana. Art. 4 "FinalitÃ  principali", lett. b), f) e i) Conferimento Secondo Premio ex-aequo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Persona fisica</text:p>
          </table:table-cell>
          <table:table-cell office:value-type="currency" office:value="750" table:style-name="ce5">
            <text:p><text:s/>€ 750,0<text:s/></text:p>
          </table:table-cell>
          <table:table-cell office:value-type="currency" office:value="750" table:style-name="ce5">
            <text:p><text:s/>€ 750,0<text:s/></text:p>
          </table:table-cell>
          <table:table-cell office:value-type="date" office:date-value="2012-12-31T00:00:00" table:style-name="ce4">
            <text:p>31/12/2012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5</text:p>
          </table:table-cell>
          <table:table-cell office:value-type="date" office:date-value="2012-12-10T00:00:00" table:style-name="ce4">
            <text:p>10/12/2012</text:p>
          </table:table-cell>
          <table:table-cell office:value-type="string" table:style-name="ce3">
            <text:p>Premio Franca Pieroni Bortolotti. Organizzazione cerimonia finale. Impegno di spesa e liquidazione.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Mancastroppa Niang Yacine</text:p>
          </table:table-cell>
          <table:table-cell office:value-type="string" table:style-name="ce3">
            <text:p>MNCYCN85H50G842D</text:p>
          </table:table-cell>
          <table:table-cell office:value-type="string" table:style-name="ce3">
            <text:p>F</text:p>
          </table:table-cell>
          <table:table-cell office:value-type="string" table:style-name="ce3">
            <text:p>Via Castello 5165</text:p>
          </table:table-cell>
          <table:table-cell office:value-type="string" table:style-name="ce3">
            <text:p>Venezia</text:p>
          </table:table-cell>
          <table:table-cell office:value-type="string" table:style-name="ce3">
            <text:p>Articolo 4 dello Statuto, â€œFinalitÃ  principaliâ€<text:s text:c="3"/></text:p>
          </table:table-cell>
          <table:table-cell office:value-type="string" table:style-name="ce3">
            <text:p>Statuto della Regione Toscana. Art. 4 "FinalitÃ  principali", lett. b), f) e i) Conferimento Secondo Premio ex-aequo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Persona fisica</text:p>
          </table:table-cell>
          <table:table-cell office:value-type="currency" office:value="750" table:style-name="ce5">
            <text:p><text:s/>€ 750,0<text:s/></text:p>
          </table:table-cell>
          <table:table-cell office:value-type="currency" office:value="750" table:style-name="ce5">
            <text:p><text:s/>€ 750,0<text:s/></text:p>
          </table:table-cell>
          <table:table-cell office:value-type="date" office:date-value="2012-12-31T00:00:00" table:style-name="ce4">
            <text:p>31/12/2012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5</text:p>
          </table:table-cell>
          <table:table-cell office:value-type="date" office:date-value="2012-12-10T00:00:00" table:style-name="ce4">
            <text:p>10/12/2012</text:p>
          </table:table-cell>
          <table:table-cell office:value-type="string" table:style-name="ce3">
            <text:p>Premio Franca Pieroni Bortolotti. Organizzazione cerimonia finale. Impegno di spesa e liquidazione.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Bonato Cinzia</text:p>
          </table:table-cell>
          <table:table-cell office:value-type="string" table:style-name="ce3">
            <text:p>BNTCNZ70E64A182Y</text:p>
          </table:table-cell>
          <table:table-cell office:value-type="string" table:style-name="ce3">
            <text:p>F</text:p>
          </table:table-cell>
          <table:table-cell office:value-type="string" table:style-name="ce3">
            <text:p>Via Paleocapa, 32/5</text:p>
          </table:table-cell>
          <table:table-cell office:value-type="string" table:style-name="ce3">
            <text:p>Genova</text:p>
          </table:table-cell>
          <table:table-cell office:value-type="string" table:style-name="ce3">
            <text:p>Articolo 4 dello Statuto, â€œFinalitÃ  principaliâ€<text:s text:c="3"/></text:p>
          </table:table-cell>
          <table:table-cell office:value-type="string" table:style-name="ce3">
            <text:p>Statuto della Regione Toscana. Art. 4 "FinalitÃ  principali", lett. b), f) e i) Conferimento Primo Premio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Persona fisica</text:p>
          </table:table-cell>
          <table:table-cell office:value-type="currency" office:value="2500" table:style-name="ce5">
            <text:p><text:s/>€ 2.500,0<text:s/></text:p>
          </table:table-cell>
          <table:table-cell office:value-type="currency" office:value="2500" table:style-name="ce5">
            <text:p><text:s/>€ 2.500,0<text:s/></text:p>
          </table:table-cell>
          <table:table-cell office:value-type="date" office:date-value="2014-01-14T00:00:00" table:style-name="ce4">
            <text:p>14/01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6</text:p>
          </table:table-cell>
          <table:table-cell office:value-type="date" office:date-value="2013-11-11T00:00:00" table:style-name="ce4">
            <text:p>11/11/2013</text:p>
          </table:table-cell>
          <table:table-cell office:value-type="string" table:style-name="ce3">
            <text:p>Premio letterario "Franca Pieroni Bortolotti" XIX edizione, anno 2013. Approvazione elenco vincitori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Bonfiglioli Chiara</text:p>
          </table:table-cell>
          <table:table-cell office:value-type="string" table:style-name="ce3">
            <text:p>BNFCHR83A64A944E</text:p>
          </table:table-cell>
          <table:table-cell table:style-name="ce3"/>
          <table:table-cell office:value-type="string" table:style-name="ce3">
            <text:p>Lawnmarket n. 451/14</text:p>
          </table:table-cell>
          <table:table-cell office:value-type="string" table:style-name="ce3">
            <text:p>Edinburgo</text:p>
          </table:table-cell>
          <table:table-cell office:value-type="string" table:style-name="ce3">
            <text:p>Articolo 4 dello Statuto, â€œFinalitÃ  principaliâ€<text:s text:c="3"/></text:p>
          </table:table-cell>
          <table:table-cell office:value-type="string" table:style-name="ce3">
            <text:p>Statuto della Regione Toscana. Art. 4 "FinalitÃ  principali", lett. b), f) e i) Conferimento Secondo Premio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Persona fisica</text:p>
          </table:table-cell>
          <table:table-cell office:value-type="currency" office:value="1500" table:style-name="ce5">
            <text:p><text:s/>€ 1.500,0<text:s/></text:p>
          </table:table-cell>
          <table:table-cell office:value-type="currency" office:value="1500" table:style-name="ce5">
            <text:p><text:s/>€ 1.500,0<text:s/></text:p>
          </table:table-cell>
          <table:table-cell office:value-type="date" office:date-value="2014-01-14T00:00:00" table:style-name="ce4">
            <text:p>14/01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6</text:p>
          </table:table-cell>
          <table:table-cell office:value-type="date" office:date-value="2013-11-11T00:00:00" table:style-name="ce4">
            <text:p>11/11/2013</text:p>
          </table:table-cell>
          <table:table-cell office:value-type="string" table:style-name="ce3">
            <text:p>Premio letterario "Franca Pieroni Bortolotti" XIX edizione, anno 2013. Approvazione elenco vincitori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comune di Altopascio</text:p>
          </table:table-cell>
          <table:table-cell office:value-type="string" table:style-name="ce3">
            <text:p>'00197110463</text:p>
          </table:table-cell>
          <table:table-cell table:style-name="ce3"/>
          <table:table-cell office:value-type="string" table:style-name="ce3">
            <text:p>piazza Vittorio Emanuele 24 Altopascio</text:p>
          </table:table-cell>
          <table:table-cell office:value-type="string" table:style-name="ce3">
            <text:p>Lucca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Istituzione della Festa della Tosca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4500" table:style-name="ce5">
            <text:p><text:s/>€ 4.500,0<text:s/></text:p>
          </table:table-cell>
          <table:table-cell office:value-type="currency" office:value="4500" table:style-name="ce5">
            <text:p><text:s/>€ 4.500,0<text:s/></text:p>
          </table:table-cell>
          <table:table-cell office:value-type="date" office:date-value="2013-11-05T00:00:00" table:style-name="ce4">
            <text:p>05/11/20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237</text:p>
          </table:table-cell>
          <table:table-cell office:value-type="date" office:date-value="2014-06-05T00:00:00" table:style-name="ce4">
            <text:p>05/06/2014</text:p>
          </table:table-cell>
          <table:table-cell office:value-type="string" table:style-name="ce3">
            <text:p>Ricostituzione debito perente a favore del comune di Altopascio per la realizzazione delle iniziative nell'ambito della Festa della Toscana 2011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ISTUR-CHT Culture Heritage Tourism No profit Organization</text:p>
          </table:table-cell>
          <table:table-cell office:value-type="string" table:style-name="ce3">
            <text:p>'02298570488</text:p>
          </table:table-cell>
          <table:table-cell table:style-name="ce3"/>
          <table:table-cell office:value-type="string" table:style-name="ce3">
            <text:p>Via Antonio Scialoia 49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. Concessione servizi tipografici presso la tipografi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500" table:style-name="ce5">
            <text:p><text:s/>€ 500,0<text:s/></text:p>
          </table:table-cell>
          <table:table-cell office:value-type="date" office:date-value="2014-07-14T00:00:00" table:style-name="ce4">
            <text:p>14/07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Delibera UP 53</text:p>
          </table:table-cell>
          <table:table-cell office:value-type="date" office:date-value="2014-05-28T00:00:00" table:style-name="ce4">
            <text:p>28/05/2014</text:p>
          </table:table-cell>
          <table:table-cell office:value-type="string" table:style-name="ce3">
            <text:p>Legge regionale 4 febbraio 2009, n. 4 (Spese di rappresentanza del Consiglio regionale)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Unione Giuristi Cattolici Italiani <text:s/>(UGCI)</text:p>
          </table:table-cell>
          <table:table-cell office:value-type="string" table:style-name="ce3">
            <text:p>'94229290484</text:p>
          </table:table-cell>
          <table:table-cell table:style-name="ce3"/>
          <table:table-cell office:value-type="string" table:style-name="ce3">
            <text:p>Via Sant'Ilario 10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. Concessione servizi tipografici presso la tipografi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717" table:style-name="ce5">
            <text:p><text:s/>€ 717,0<text:s/></text:p>
          </table:table-cell>
          <table:table-cell office:value-type="currency" office:value="717" table:style-name="ce5">
            <text:p><text:s/>€ 717,0<text:s/></text:p>
          </table:table-cell>
          <table:table-cell office:value-type="date" office:date-value="2014-07-14T00:00:00" table:style-name="ce4">
            <text:p>14/07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Delibera UP 53</text:p>
          </table:table-cell>
          <table:table-cell office:value-type="date" office:date-value="2014-05-28T00:00:00" table:style-name="ce4">
            <text:p>28/05/2014</text:p>
          </table:table-cell>
          <table:table-cell office:value-type="string" table:style-name="ce3">
            <text:p>Legge regionale 4 febbraio 2009, n. 4 (Spese di rappresentanza del Consiglio regionale)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Museo Civico per la preistoria del Monte Cetona</text:p>
          </table:table-cell>
          <table:table-cell office:value-type="string" table:style-name="ce3">
            <text:p>'13228400487</text:p>
          </table:table-cell>
          <table:table-cell table:style-name="ce3"/>
          <table:table-cell office:value-type="string" table:style-name="ce3">
            <text:p>53040 Comune di Cetona, Via roma, 37</text:p>
          </table:table-cell>
          <table:table-cell office:value-type="string" table:style-name="ce3">
            <text:p>Siena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Contributo per iniziative di divulgazione scientifica nell'ambito di Pianeta Galileo 2012.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700" table:style-name="ce5">
            <text:p><text:s/>€ 700,0<text:s/></text:p>
          </table:table-cell>
          <table:table-cell office:value-type="currency" office:value="700" table:style-name="ce5">
            <text:p><text:s/>€ 700,0<text:s/></text:p>
          </table:table-cell>
          <table:table-cell office:value-type="date" office:date-value="2014-06-13T00:00:00" table:style-name="ce4">
            <text:p>13/06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10</text:p>
          </table:table-cell>
          <table:table-cell office:value-type="date" office:date-value="2012-10-30T00:00:00" table:style-name="ce4">
            <text:p>30/10/2012</text:p>
          </table:table-cell>
          <table:table-cell office:value-type="string" table:style-name="ce3">
            <text:p>Pianeta Galileo 2012. Delibera UP 59/2012, finanziamenti soggetti diversi. Impegno di spesa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Feimo Contemporary Calligraphy</text:p>
          </table:table-cell>
          <table:table-cell office:value-type="string" table:style-name="ce3">
            <text:p>'94079130483</text:p>
          </table:table-cell>
          <table:table-cell table:style-name="ce3"/>
          <table:table-cell office:value-type="string" table:style-name="ce3">
            <text:p>Via Paolo Mascagni 31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800" table:style-name="ce5">
            <text:p><text:s/>€ 800,0<text:s/></text:p>
          </table:table-cell>
          <table:table-cell office:value-type="currency" office:value="800" table:style-name="ce5">
            <text:p><text:s/>€ 800,0<text:s/></text:p>
          </table:table-cell>
          <table:table-cell office:value-type="date" office:date-value="2014-06-13T00:00:00" table:style-name="ce4">
            <text:p>13/06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376</text:p>
          </table:table-cell>
          <table:table-cell office:value-type="date" office:date-value="2012-10-15T00:00:00" table:style-name="ce4">
            <text:p>15/10/2012</text:p>
          </table:table-cell>
          <table:table-cell office:value-type="string" table:style-name="ce3">
            <text:p>Delibera UP 58/2012 - Mostra "Caratteri da Collezione" - Copertura assicuratica per le opere esposte in Consiglio regionale e contributo all'Associazione culturale FeiMo Conntemporary per organizzazione mostra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Circolo Verso l'Europa</text:p>
          </table:table-cell>
          <table:table-cell office:value-type="string" table:style-name="ce3">
            <text:p>'92000630514</text:p>
          </table:table-cell>
          <table:table-cell table:style-name="ce3"/>
          <table:table-cell office:value-type="string" table:style-name="ce3">
            <text:p>loc. Olmo , 86</text:p>
          </table:table-cell>
          <table:table-cell office:value-type="string" table:style-name="ce3">
            <text:p>Arezzo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isposizione del Presidente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500" table:style-name="ce5">
            <text:p><text:s/>€ 500,0<text:s/></text:p>
          </table:table-cell>
          <table:table-cell office:value-type="date" office:date-value="2014-09-03T00:00:00" table:style-name="ce4">
            <text:p>03/09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272</text:p>
          </table:table-cell>
          <table:table-cell office:value-type="date" office:date-value="2014-06-20T00:00:00" table:style-name="ce4">
            <text:p>20/06/2014</text:p>
          </table:table-cell>
          <table:table-cell office:value-type="string" table:style-name="ce3">
            <text:p>L.R. 4/2009 - art. 3, comma 5. Concessione contributo a Circolo Verso l'Europa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Centro Culturale Firenze-Europa "Mario Conti"</text:p>
          </table:table-cell>
          <table:table-cell office:value-type="string" table:style-name="ce3">
            <text:p>'94016570486</text:p>
          </table:table-cell>
          <table:table-cell table:style-name="ce3"/>
          <table:table-cell office:value-type="string" table:style-name="ce3">
            <text:p>Via L.Settembrini 19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3000" table:style-name="ce5">
            <text:p><text:s/>€ 3.000,0<text:s/></text:p>
          </table:table-cell>
          <table:table-cell office:value-type="currency" office:value="3000" table:style-name="ce5">
            <text:p><text:s/>€ 3.000,0<text:s/></text:p>
          </table:table-cell>
          <table:table-cell office:value-type="date" office:date-value="2014-06-20T00:00:00" table:style-name="ce4">
            <text:p>20/06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271</text:p>
          </table:table-cell>
          <table:table-cell office:value-type="date" office:date-value="2014-06-20T00:00:00" table:style-name="ce4">
            <text:p>20/06/2014</text:p>
          </table:table-cell>
          <table:table-cell office:value-type="string" table:style-name="ce3">
            <text:p>L.R. 4/2009. Concessione contributo a Centro Culturale Firenze-Europa "Mario Conti". Del. U.P. n. 53 del 28/05/2014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Associazione degli Uccelli Canori</text:p>
          </table:table-cell>
          <table:table-cell office:value-type="string" table:style-name="ce3">
            <text:p>'01698580477</text:p>
          </table:table-cell>
          <table:table-cell table:style-name="ce3"/>
          <table:table-cell office:value-type="string" table:style-name="ce3">
            <text:p>via del Popolo, 14 Chiesina Uzzanese</text:p>
          </table:table-cell>
          <table:table-cell office:value-type="string" table:style-name="ce3">
            <text:p>Pistoia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500" table:style-name="ce5">
            <text:p><text:s/>€ 500,0<text:s/></text:p>
          </table:table-cell>
          <table:table-cell office:value-type="date" office:date-value="2014-07-10T00:00:00" table:style-name="ce4">
            <text:p>10/07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84</text:p>
          </table:table-cell>
          <table:table-cell office:value-type="date" office:date-value="2014-04-28T00:00:00" table:style-name="ce4">
            <text:p>28/04/2014</text:p>
          </table:table-cell>
          <table:table-cell office:value-type="string" table:style-name="ce3">
            <text:p>LR 4/2009 - Concessione contributi in attuazione della deliberazione Ufficio di Presidenza n. 39/14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Pro Loco di Chiesina Uzzanese</text:p>
          </table:table-cell>
          <table:table-cell office:value-type="string" table:style-name="ce3">
            <text:p>'00335800470</text:p>
          </table:table-cell>
          <table:table-cell table:style-name="ce3"/>
          <table:table-cell office:value-type="string" table:style-name="ce3">
            <text:p>via G. Rossa 30 Chiesina Uzzanese</text:p>
          </table:table-cell>
          <table:table-cell office:value-type="string" table:style-name="ce3">
            <text:p>Pistoia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Organismo di diritto pubblico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500" table:style-name="ce5">
            <text:p><text:s/>€ 500,0<text:s/></text:p>
          </table:table-cell>
          <table:table-cell office:value-type="date" office:date-value="2014-07-14T00:00:00" table:style-name="ce4">
            <text:p>14/07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184</text:p>
          </table:table-cell>
          <table:table-cell office:value-type="date" office:date-value="2014-04-28T00:00:00" table:style-name="ce4">
            <text:p>28/04/2014</text:p>
          </table:table-cell>
          <table:table-cell office:value-type="string" table:style-name="ce3">
            <text:p>LR 4/2009 - Concessione contributi in attuazione della deliberazione UP 39/2014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SocietÃ  Sportiva Dilettantistica Crespino Culturale</text:p>
          </table:table-cell>
          <table:table-cell office:value-type="string" table:style-name="ce3">
            <text:p>'83003380488</text:p>
          </table:table-cell>
          <table:table-cell table:style-name="ce3"/>
          <table:table-cell office:value-type="string" table:style-name="ce3">
            <text:p>V.le Martiri della LibertÃ , 19 - Marradi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Persona giuridica o Fondazione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4-09-09T00:00:00" table:style-name="ce4">
            <text:p>09/09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283</text:p>
          </table:table-cell>
          <table:table-cell office:value-type="date" office:date-value="2014-06-30T00:00:00" table:style-name="ce4">
            <text:p>30/06/2014</text:p>
          </table:table-cell>
          <table:table-cell office:value-type="string" table:style-name="ce3">
            <text:p>L.R. 472009 - Concessione contributi a soggetti diversi</text:p>
          </table:table-cell>
          <table:table-cell office:value-type="string" table:style-name="ce3">
            <text:p>Settore rappresentanza e relazioni istituzionali. Assi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Associazione Storie Locali</text:p>
          </table:table-cell>
          <table:table-cell office:value-type="string" table:style-name="ce3">
            <text:p>'01686110501</text:p>
          </table:table-cell>
          <table:table-cell table:style-name="ce3"/>
          <table:table-cell office:value-type="string" table:style-name="ce3">
            <text:p>Via Carducci 43/b</text:p>
          </table:table-cell>
          <table:table-cell office:value-type="string" table:style-name="ce3">
            <text:p>Pisa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1000" table:style-name="ce5">
            <text:p><text:s/>€ 1.000,0<text:s/></text:p>
          </table:table-cell>
          <table:table-cell office:value-type="date" office:date-value="2014-07-14T00:00:00" table:style-name="ce4">
            <text:p>14/07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283</text:p>
          </table:table-cell>
          <table:table-cell office:value-type="date" office:date-value="2014-06-30T00:00:00" table:style-name="ce4">
            <text:p>30/06/2014</text:p>
          </table:table-cell>
          <table:table-cell office:value-type="string" table:style-name="ce3">
            <text:p>L.R. 4/2009 - Concessione contributi a soggetti diversi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ssociazione OMNIA</text:p>
          </table:table-cell>
          <table:table-cell office:value-type="string" table:style-name="ce3">
            <text:p>'92060770515</text:p>
          </table:table-cell>
          <table:table-cell table:style-name="ce3"/>
          <table:table-cell office:value-type="string" table:style-name="ce3">
            <text:p>Via Martiri di Civitella, 11</text:p>
          </table:table-cell>
          <table:table-cell office:value-type="string" table:style-name="ce3">
            <text:p>Arezzo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. <text:s/>Concessione servizi tipografici presso la tipografi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1280" table:style-name="ce5">
            <text:p><text:s/>€ 1.280,0<text:s/></text:p>
          </table:table-cell>
          <table:table-cell office:value-type="currency" office:value="1280" table:style-name="ce5">
            <text:p><text:s/>€ 1.280,0<text:s/></text:p>
          </table:table-cell>
          <table:table-cell office:value-type="date" office:date-value="2014-07-14T00:00:00" table:style-name="ce4">
            <text:p>14/07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Delibera UP 58</text:p>
          </table:table-cell>
          <table:table-cell office:value-type="date" office:date-value="2014-06-17T00:00:00" table:style-name="ce4">
            <text:p>17/06/2014</text:p>
          </table:table-cell>
          <table:table-cell office:value-type="string" table:style-name="ce3">
            <text:p>Legge regionale 4 febbraio 2009, n. 4 (Spese di rappresentanza del Consiglio regionale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Reggello Motor Sport ASD</text:p>
          </table:table-cell>
          <table:table-cell office:value-type="string" table:style-name="ce3">
            <text:p>'05905330485</text:p>
          </table:table-cell>
          <table:table-cell table:style-name="ce3"/>
          <table:table-cell office:value-type="string" table:style-name="ce3">
            <text:p>Via PP Pasolini 22 - Reggello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 Concessione servizi di stampa presso la tipografi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405" table:style-name="ce5">
            <text:p><text:s/>€ 405,0<text:s/></text:p>
          </table:table-cell>
          <table:table-cell office:value-type="currency" office:value="405" table:style-name="ce5">
            <text:p><text:s/>€ 405,0<text:s/></text:p>
          </table:table-cell>
          <table:table-cell office:value-type="date" office:date-value="2014-07-14T00:00:00" table:style-name="ce4">
            <text:p>14/07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Deliberazione UP 58</text:p>
          </table:table-cell>
          <table:table-cell office:value-type="date" office:date-value="2014-06-17T00:00:00" table:style-name="ce4">
            <text:p>17/06/2014</text:p>
          </table:table-cell>
          <table:table-cell office:value-type="string" table:style-name="ce3">
            <text:p>L.R. 4/2009 - Spese di rappresentanza del Consiglio regionale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Associazione Volontariato Penitenziario - AVP onlus</text:p>
          </table:table-cell>
          <table:table-cell office:value-type="string" table:style-name="ce3">
            <text:p>'94039720480</text:p>
          </table:table-cell>
          <table:table-cell table:style-name="ce3"/>
          <table:table-cell office:value-type="string" table:style-name="ce3">
            <text:p>Via delle Ruote 22r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. Concessione servizi di stampa presso la tipografi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Onlus</text:p>
          </table:table-cell>
          <table:table-cell office:value-type="currency" office:value="760" table:style-name="ce5">
            <text:p><text:s/>€ 760,0<text:s/></text:p>
          </table:table-cell>
          <table:table-cell office:value-type="currency" office:value="760" table:style-name="ce5">
            <text:p><text:s/>€ 760,0<text:s/></text:p>
          </table:table-cell>
          <table:table-cell office:value-type="date" office:date-value="2014-07-02T00:00:00" table:style-name="ce4">
            <text:p>02/07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Deliberazione UP 58</text:p>
          </table:table-cell>
          <table:table-cell office:value-type="date" office:date-value="2014-06-17T00:00:00" table:style-name="ce4">
            <text:p>17/06/2014</text:p>
          </table:table-cell>
          <table:table-cell office:value-type="string" table:style-name="ce3">
            <text:p>L.R. 4/2009 - Spese di rappresentanza del Consiglio regionale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Rivista mensile "Il Governo delle idee"</text:p>
          </table:table-cell>
          <table:table-cell office:value-type="string" table:style-name="ce3">
            <text:p>'09406187048</text:p>
          </table:table-cell>
          <table:table-cell table:style-name="ce3"/>
          <table:table-cell office:value-type="string" table:style-name="ce3">
            <text:p>Corso Italia 36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. Concessione <text:s/>servizi di stampa presso la tipografi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Persona giuridica o Fondazione</text:p>
          </table:table-cell>
          <table:table-cell office:value-type="currency" office:value="43.8" table:style-name="ce5">
            <text:p><text:s/>€ 43,8<text:s/></text:p>
          </table:table-cell>
          <table:table-cell office:value-type="currency" office:value="43.8" table:style-name="ce5">
            <text:p><text:s/>€ 43,8<text:s/></text:p>
          </table:table-cell>
          <table:table-cell office:value-type="date" office:date-value="2014-07-14T00:00:00" table:style-name="ce4">
            <text:p>14/07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Deliberazione UP 58</text:p>
          </table:table-cell>
          <table:table-cell office:value-type="date" office:date-value="2014-06-17T00:00:00" table:style-name="ce4">
            <text:p>17/06/2014</text:p>
          </table:table-cell>
          <table:table-cell office:value-type="string" table:style-name="ce3">
            <text:p>L.R. 4/2009 - Spese di rappresentanza del Consiglio regionale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Donaction onlus</text:p>
          </table:table-cell>
          <table:table-cell office:value-type="string" table:style-name="ce3">
            <text:p>'94226550484</text:p>
          </table:table-cell>
          <table:table-cell table:style-name="ce3"/>
          <table:table-cell office:value-type="string" table:style-name="ce3">
            <text:p>Via di Mezzo 10/r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 <text:s/>Concessione servizi di stampa presso la tipografi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Onlus</text:p>
          </table:table-cell>
          <table:table-cell office:value-type="currency" office:value="420" table:style-name="ce5">
            <text:p><text:s/>€ 420,0<text:s/></text:p>
          </table:table-cell>
          <table:table-cell office:value-type="currency" office:value="420" table:style-name="ce5">
            <text:p><text:s/>€ 420,0<text:s/></text:p>
          </table:table-cell>
          <table:table-cell office:value-type="date" office:date-value="2014-07-14T00:00:00" table:style-name="ce4">
            <text:p>14/07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Deliberazione UP 58</text:p>
          </table:table-cell>
          <table:table-cell office:value-type="date" office:date-value="2014-06-17T00:00:00" table:style-name="ce4">
            <text:p>17/06/2014</text:p>
          </table:table-cell>
          <table:table-cell office:value-type="string" table:style-name="ce3">
            <text:p>L.R. 4 febbraio 2009, n. 4 <text:s/>(Spese di rappresentanza del Consiglio regionale)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Divertiamoci Correndo</text:p>
          </table:table-cell>
          <table:table-cell office:value-type="string" table:style-name="ce3">
            <text:p>'02142210836</text:p>
          </table:table-cell>
          <table:table-cell table:style-name="ce3"/>
          <table:table-cell office:value-type="string" table:style-name="ce3">
            <text:p>Via Roma 34 - San Filippo del Mela</text:p>
          </table:table-cell>
          <table:table-cell office:value-type="string" table:style-name="ce3">
            <text:p>Messina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 Concessione servizi di stampa presso la tipografi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420" table:style-name="ce5">
            <text:p><text:s/>€ 420,0<text:s/></text:p>
          </table:table-cell>
          <table:table-cell office:value-type="currency" office:value="420" table:style-name="ce5">
            <text:p><text:s/>€ 420,0<text:s/></text:p>
          </table:table-cell>
          <table:table-cell office:value-type="date" office:date-value="2014-07-14T00:00:00" table:style-name="ce4">
            <text:p>14/07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Deliberazione UP 58</text:p>
          </table:table-cell>
          <table:table-cell office:value-type="date" office:date-value="2014-06-17T00:00:00" table:style-name="ce4">
            <text:p>17/06/2014</text:p>
          </table:table-cell>
          <table:table-cell office:value-type="string" table:style-name="ce3">
            <text:p>Legge regionale 4 febbraio 2009, n. 4 (Spese di rappresentanza del Consiglio regionale)</text:p>
          </table:table-cell>
          <table:table-cell office:value-type="string" table:style-name="ce3">
            <text:p>Settore rappresentanza e relazioni istituzionalil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Comune di Arezzo</text:p>
          </table:table-cell>
          <table:table-cell office:value-type="string" table:style-name="ce3">
            <text:p>'00176820512</text:p>
          </table:table-cell>
          <table:table-cell table:style-name="ce3"/>
          <table:table-cell office:value-type="string" table:style-name="ce3">
            <text:p>P.zza della LibertÃ  1</text:p>
          </table:table-cell>
          <table:table-cell office:value-type="string" table:style-name="ce3">
            <text:p>Arezzo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 Concessione servizi di stampa presso la tipografia del Consiglio reg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882" table:style-name="ce5">
            <text:p><text:s/>€ 882,0<text:s/></text:p>
          </table:table-cell>
          <table:table-cell office:value-type="currency" office:value="882" table:style-name="ce5">
            <text:p><text:s/>€ 882,0<text:s/></text:p>
          </table:table-cell>
          <table:table-cell office:value-type="date" office:date-value="2014-07-14T00:00:00" table:style-name="ce4">
            <text:p>14/07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Deliberazione UP 58</text:p>
          </table:table-cell>
          <table:table-cell office:value-type="date" office:date-value="2014-06-17T00:00:00" table:style-name="ce4">
            <text:p>17/06/2014</text:p>
          </table:table-cell>
          <table:table-cell office:value-type="string" table:style-name="ce3">
            <text:p>Legge regionale 4 febbraio 2009, n. 4 (spese di rappresentanza del Consiglio regionale)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Teatro della Pergola</text:p>
          </table:table-cell>
          <table:table-cell office:value-type="string" table:style-name="ce3">
            <text:p>'06187670481</text:p>
          </table:table-cell>
          <table:table-cell table:style-name="ce3"/>
          <table:table-cell office:value-type="string" table:style-name="ce3">
            <text:p>Via della Pergola n. 12/32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 Concessione servizi di stampa presso la tipografia del Consiglio regionale (come da delibera UP 83 del 2012)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Persona giuridica o Fondazione</text:p>
          </table:table-cell>
          <table:table-cell office:value-type="currency" office:value="1660" table:style-name="ce5">
            <text:p><text:s/>€ 1.660,0<text:s/></text:p>
          </table:table-cell>
          <table:table-cell office:value-type="currency" office:value="1660" table:style-name="ce5">
            <text:p><text:s/>€ 1.660,0<text:s/></text:p>
          </table:table-cell>
          <table:table-cell office:value-type="date" office:date-value="2014-05-30T00:00:00" table:style-name="ce4">
            <text:p>30/05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Deliberazione UP 58</text:p>
          </table:table-cell>
          <table:table-cell office:value-type="date" office:date-value="2014-06-17T00:00:00" table:style-name="ce4">
            <text:p>17/06/2014</text:p>
          </table:table-cell>
          <table:table-cell office:value-type="string" table:style-name="ce3">
            <text:p>Legge regionale 4 febbraio 2009, n. 4 (Spese di rappresentanza del Consiglio regionale)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ccademia dei Fisiocritici</text:p>
          </table:table-cell>
          <table:table-cell office:value-type="string" table:style-name="ce3">
            <text:p>'80000570525</text:p>
          </table:table-cell>
          <table:table-cell table:style-name="ce3"/>
          <table:table-cell office:value-type="string" table:style-name="ce3">
            <text:p>Piazzetta Silvio Gigli, 2 - Sien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LR 26/2001<text:s text:c="40"/></text:p>
          </table:table-cell>
          <table:table-cell office:value-type="string" table:style-name="ce3">
            <text:p>Contributo iniziative Pianeta Galileo 2012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400" table:style-name="ce5">
            <text:p><text:s/>€ 400,0<text:s/></text:p>
          </table:table-cell>
          <table:table-cell office:value-type="currency" office:value="400" table:style-name="ce5">
            <text:p><text:s/>€ 400,0<text:s/></text:p>
          </table:table-cell>
          <table:table-cell office:value-type="date" office:date-value="2014-07-08T00:00:00" table:style-name="ce4">
            <text:p>08/07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10</text:p>
          </table:table-cell>
          <table:table-cell office:value-type="date" office:date-value="2012-10-30T00:00:00" table:style-name="ce4">
            <text:p>30/10/2012</text:p>
          </table:table-cell>
          <table:table-cell office:value-type="string" table:style-name="ce3">
            <text:p>Pianeta Galileo 2012. Contributi</text:p>
          </table:table-cell>
          <table:table-cell office:value-type="string" table:style-name="ce3">
            <text:p>Rappresentanza e relazioni istituzionali. Assistenza alla CPO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Fondazione territori sociali altavaldelsa</text:p>
          </table:table-cell>
          <table:table-cell office:value-type="string" table:style-name="ce3">
            <text:p>'01134140522</text:p>
          </table:table-cell>
          <table:table-cell table:style-name="ce3"/>
          <table:table-cell office:value-type="string" table:style-name="ce3">
            <text:p>Via Piave, 40 - Poggibons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LR 22/2002, art. 29, comma 1, lett. 10 bis<text:s text:c="8"/>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.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700" table:style-name="ce5">
            <text:p><text:s/>€ 700,0<text:s/></text:p>
          </table:table-cell>
          <table:table-cell office:value-type="currency" office:value="700" table:style-name="ce5">
            <text:p><text:s/>€ 700,0<text:s/></text:p>
          </table:table-cell>
          <table:table-cell office:value-type="date" office:date-value="2014-07-23T00:00:00" table:style-name="ce4">
            <text:p>23/07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118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Progetto â€œ40 spot per la Toscana 2013: comunicare il socialeâ€: assegnazione di premi ai migliori messaggi radiofonici e televisivi di autopromozione delle associazioni della regione operanti nel settore dellâ€™assistenza sociale e sanitaria</text:p>
          </table:table-cell>
          <table:table-cell office:value-type="string" table:style-name="ce3">
            <text:p>Settore Analisi di fattibilitÃ  e per la valutazione delle politiche. Assistenza Difensore Civico, CORECOM, AutoritÃ  per la partecipazione, <text:s/>CDAL e COPAS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Liceo ginnasio di stato "Dante"</text:p>
          </table:table-cell>
          <table:table-cell office:value-type="string" table:style-name="ce3">
            <text:p>'94080880480</text:p>
          </table:table-cell>
          <table:table-cell table:style-name="ce3"/>
          <table:table-cell office:value-type="string" table:style-name="ce3">
            <text:p>Via Puccinotti, 55 - Firenz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Regolamento interno RIAC 24 aprile 2013 n. 20<text:s text:c="5"/></text:p>
          </table:table-cell>
          <table:table-cell office:value-type="string" table:style-name="ce3">
            <text:p>Pianeta Galileo - Rimborso spese di vitto e di viaggio sostenute dalla scuola capofila della rete interprovinciale di Firenze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2000" table:style-name="ce5">
            <text:p><text:s/>€ 2.000,0<text:s/></text:p>
          </table:table-cell>
          <table:table-cell office:value-type="currency" office:value="0" table:style-name="ce5">
            <text:p><text:s/>€ -<text:s text:c="2"/></text:p>
          </table:table-cell>
          <table:table-cell office:value-type="date" office:date-value="2014-07-17T00:00:00" table:style-name="ce4">
            <text:p>17/07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312</text:p>
          </table:table-cell>
          <table:table-cell office:value-type="date" office:date-value="2014-07-10T00:00:00" table:style-name="ce4">
            <text:p>10/07/2014</text:p>
          </table:table-cell>
          <table:table-cell office:value-type="string" table:style-name="ce3">
            <text:p>Pianeta Galileo: Convenzione biennale con UniversitÃ  degli studi di Firenze, UniversitÃ  di Pisa, UniversitÃ  degli studi di Siena, Ufficio Scolastico Regionale per la Toscana. Impegno di spesa</text:p>
          </table:table-cell>
          <table:table-cell office:value-type="string" table:style-name="ce3">
            <text:p>Settore Rappresentanza e relazioni istituzionali. Assistenza alla Commissione Pari OpportunitÃ 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Liceo scientifico "Ulisse Dini"</text:p>
          </table:table-cell>
          <table:table-cell office:value-type="string" table:style-name="ce3">
            <text:p>'80008370506</text:p>
          </table:table-cell>
          <table:table-cell table:style-name="ce3"/>
          <table:table-cell office:value-type="string" table:style-name="ce3">
            <text:p>Via B. Croce, 36 - Pisa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Regolamento interno RIAC 24 aprile 2013 n. 20<text:s text:c="5"/></text:p>
          </table:table-cell>
          <table:table-cell office:value-type="string" table:style-name="ce3">
            <text:p>Pianeta Galileo - Rimborso spese di vitto e di viaggio sostenute dalla scuola capofila della rete interprovinciale di Pisa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2000" table:style-name="ce5">
            <text:p><text:s/>€ 2.000,0<text:s/></text:p>
          </table:table-cell>
          <table:table-cell office:value-type="currency" office:value="0" table:style-name="ce5">
            <text:p><text:s/>€ -<text:s text:c="2"/></text:p>
          </table:table-cell>
          <table:table-cell office:value-type="date" office:date-value="2014-07-17T00:00:00" table:style-name="ce4">
            <text:p>17/07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312</text:p>
          </table:table-cell>
          <table:table-cell office:value-type="date" office:date-value="2014-07-10T00:00:00" table:style-name="ce4">
            <text:p>10/07/2014</text:p>
          </table:table-cell>
          <table:table-cell office:value-type="string" table:style-name="ce3">
            <text:p>Pianeta Galileo: Convenzione biennale con UniversitÃ  degli studi di Firenze, UniversitÃ  di Pisa, UniversitÃ  degli studi di Siena, Ufficio Scolastico Regionale per la Toscana. Impegno di spesa.</text:p>
          </table:table-cell>
          <table:table-cell office:value-type="string" table:style-name="ce3">
            <text:p>Settore Rappresentanza e relazioni istituzionali. Assistenza alla Commissione Pari OpportunitÃ 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Istituto tecnico "Sallustio Bandini"</text:p>
          </table:table-cell>
          <table:table-cell office:value-type="string" table:style-name="ce3">
            <text:p>'80008640529</text:p>
          </table:table-cell>
          <table:table-cell table:style-name="ce3"/>
          <table:table-cell office:value-type="string" table:style-name="ce3">
            <text:p>Via C. Battisti, 11 - Sien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Regolamento interno RIAC 24 aprile 2013 n. 20<text:s text:c="5"/></text:p>
          </table:table-cell>
          <table:table-cell office:value-type="string" table:style-name="ce3">
            <text:p>Pianeta Galileo - Rimborso spese di vitto e di viaggio sostenute dalla scuola capofila della rete interprovinciale di Siena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2000" table:style-name="ce5">
            <text:p><text:s/>€ 2.000,0<text:s/></text:p>
          </table:table-cell>
          <table:table-cell office:value-type="currency" office:value="0" table:style-name="ce5">
            <text:p><text:s/>€ -<text:s text:c="2"/></text:p>
          </table:table-cell>
          <table:table-cell office:value-type="date" office:date-value="2014-07-17T00:00:00" table:style-name="ce4">
            <text:p>17/07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312</text:p>
          </table:table-cell>
          <table:table-cell office:value-type="date" office:date-value="2014-07-10T00:00:00" table:style-name="ce4">
            <text:p>10/07/2014</text:p>
          </table:table-cell>
          <table:table-cell office:value-type="string" table:style-name="ce3">
            <text:p>Pianeta Galileo: Convenzione biennale con UniversitÃ  degli studi di Firenze, UniversitÃ  di Pisa, UniversitÃ  degli studi di Siena, Ufficio Scolastico Regionale per la Toscana. Impegno di spesa.</text:p>
          </table:table-cell>
          <table:table-cell office:value-type="string" table:style-name="ce3">
            <text:p>Settore Rappresentanza e relazioni istituzionali. Assistenza alla Commissione Pari OpportunitÃ 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Istituto d'istruzione superiore "A.M. Enriques - Agnoletti"</text:p>
          </table:table-cell>
          <table:table-cell office:value-type="string" table:style-name="ce3">
            <text:p>'80020270486</text:p>
          </table:table-cell>
          <table:table-cell table:style-name="ce3"/>
          <table:table-cell office:value-type="string" table:style-name="ce3">
            <text:p>Via A. Ragionieri, 47 - Sesto Fiorentino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Regolamento interno RIAC 24 aprile 2013 n. 20<text:s text:c="5"/></text:p>
          </table:table-cell>
          <table:table-cell office:value-type="string" table:style-name="ce3">
            <text:p>Pianeta Galileo - Rimborso spese di vitto e di viaggio sostenute dalla scuola coordinatrice delle reti a livello regionale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2000" table:style-name="ce5">
            <text:p><text:s/>€ 2.000,0<text:s/></text:p>
          </table:table-cell>
          <table:table-cell office:value-type="currency" office:value="0" table:style-name="ce5">
            <text:p><text:s/>€ -<text:s text:c="2"/></text:p>
          </table:table-cell>
          <table:table-cell office:value-type="date" office:date-value="2014-07-17T00:00:00" table:style-name="ce4">
            <text:p>17/07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312</text:p>
          </table:table-cell>
          <table:table-cell office:value-type="date" office:date-value="2014-07-10T00:00:00" table:style-name="ce4">
            <text:p>10/07/2014</text:p>
          </table:table-cell>
          <table:table-cell office:value-type="string" table:style-name="ce3">
            <text:p>Pianeta Galileo: Convenzione biennale con UniversitÃ  degli studi di Firenze, UniversitÃ  di Pisa, UniversitÃ  degli studi di Siena, Ufficio Scolastico Regionale per la Toscana. Impegno di spesa.</text:p>
          </table:table-cell>
          <table:table-cell office:value-type="string" table:style-name="ce3">
            <text:p>Settore Rappresentanza e relazioni istituzionali. Assistenza alla Commissione Pari OpportunitÃ 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Associazione Premio Internazionale "Fair Play Mecenate"</text:p>
          </table:table-cell>
          <table:table-cell office:value-type="string" table:style-name="ce3">
            <text:p>'01751370519</text:p>
          </table:table-cell>
          <table:table-cell table:style-name="ce3"/>
          <table:table-cell office:value-type="string" table:style-name="ce3">
            <text:p>via Ippolito Rossellini, 17 Arezzo</text:p>
          </table:table-cell>
          <table:table-cell office:value-type="string" table:style-name="ce3">
            <text:p>Arezzo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Concessione contributo per la realizzazione 2Â° Premio internazionale Semplicemente donna Harmony Award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1300" table:style-name="ce5">
            <text:p><text:s/>€ 1.300,0<text:s/></text:p>
          </table:table-cell>
          <table:table-cell office:value-type="currency" office:value="0" table:style-name="ce5">
            <text:p><text:s/>€ -<text:s text:c="2"/></text:p>
          </table:table-cell>
          <table:table-cell office:value-type="date" office:date-value="2014-07-17T00:00:00" table:style-name="ce4">
            <text:p>17/07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330</text:p>
          </table:table-cell>
          <table:table-cell office:value-type="date" office:date-value="2014-07-17T00:00:00" table:style-name="ce4">
            <text:p>17/07/2014</text:p>
          </table:table-cell>
          <table:table-cell office:value-type="string" table:style-name="ce3">
            <text:p>LR 4/2009 (Spese di rappresentanza del Consiglio regionale) - concessione contributi in attuazione della deliberazione ufficio di presidenza 10 luglio 2014, n. 64</text:p>
          </table:table-cell>
          <table:table-cell office:value-type="string" table:style-name="ce3">
            <text:p>Settore Rappresentanza e relazioni istituzionali. Assistenza alla Commissione Pari OpportunitÃ 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comune di Pontassieve</text:p>
          </table:table-cell>
          <table:table-cell office:value-type="string" table:style-name="ce3">
            <text:p>'01011320486</text:p>
          </table:table-cell>
          <table:table-cell table:style-name="ce3"/>
          <table:table-cell office:value-type="string" table:style-name="ce3">
            <text:p>via Tanzini 30 Pontassieve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concessione contributo per la realizzazione dell'iniziativa 65Â° Raduno dei partigiani e dei Giovani a Monte Giovi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0" table:style-name="ce5">
            <text:p><text:s/>€ -<text:s text:c="2"/></text:p>
          </table:table-cell>
          <table:table-cell office:value-type="date" office:date-value="2014-07-17T00:00:00" table:style-name="ce4">
            <text:p>17/07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330</text:p>
          </table:table-cell>
          <table:table-cell office:value-type="date" office:date-value="2014-07-17T00:00:00" table:style-name="ce4">
            <text:p>17/07/2014</text:p>
          </table:table-cell>
          <table:table-cell office:value-type="string" table:style-name="ce3">
            <text:p>LR 4/2009 (Spese di rappresentanza del Consiglio regionale) - concessione contributi in attuazione della deliberazione ufficio di presidenza 10 luglio 2014, n. 64</text:p>
          </table:table-cell>
          <table:table-cell office:value-type="string" table:style-name="ce3">
            <text:p>Settore Rappresentanza e relazioni istituzionali. Assistenza alla Commissione Pari OpportunitÃ 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Associazione culturale E20 Virtus eventi</text:p>
          </table:table-cell>
          <table:table-cell office:value-type="string" table:style-name="ce3">
            <text:p>'01259570529</text:p>
          </table:table-cell>
          <table:table-cell table:style-name="ce3"/>
          <table:table-cell office:value-type="string" table:style-name="ce3">
            <text:p>Via dei Cipressi 2 Poggibonsi</text:p>
          </table:table-cell>
          <table:table-cell office:value-type="string" table:style-name="ce3">
            <text:p>Siena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Concessione contributo per la realizzazione del Concerto allievi della classe di canto del Maestro Raina Kabayvanska e classe di flauto e chitarra dellâ€™Accademia Musicale Chigiana di Sien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0" table:style-name="ce5">
            <text:p><text:s/>€ -<text:s text:c="2"/></text:p>
          </table:table-cell>
          <table:table-cell office:value-type="date" office:date-value="2014-07-17T00:00:00" table:style-name="ce4">
            <text:p>17/07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330</text:p>
          </table:table-cell>
          <table:table-cell office:value-type="date" office:date-value="2014-07-17T00:00:00" table:style-name="ce4">
            <text:p>17/07/2014</text:p>
          </table:table-cell>
          <table:table-cell office:value-type="string" table:style-name="ce3">
            <text:p>LR 4/2009 (Spese di rappresentanza del Consiglio regionale) - concessione contributi in attuazione della deliberazione ufficio di presidenza 10 luglio 2014, n. 64</text:p>
          </table:table-cell>
          <table:table-cell office:value-type="string" table:style-name="ce3">
            <text:p>Settore Rappresentanza e relazioni istituzionali. Assistenza alla Commissione Pari OpportunitÃ 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Associazione storico-culturale "La Valle dell'Aquila"</text:p>
          </table:table-cell>
          <table:table-cell office:value-type="string" table:style-name="ce3">
            <text:p>'90007840458</text:p>
          </table:table-cell>
          <table:table-cell table:style-name="ce3"/>
          <table:table-cell office:value-type="string" table:style-name="ce3">
            <text:p>Loc. Gragnola di Fivizzano</text:p>
          </table:table-cell>
          <table:table-cell office:value-type="string" table:style-name="ce3">
            <text:p>Massa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Concessione servizi tipografici - stampa di n. 300 copie della pubblicazione Beni sociali e transumanza in Lunigiana in etÃ  moderna e contemporanea.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420" table:style-name="ce5">
            <text:p><text:s/>€ 420,0<text:s/></text:p>
          </table:table-cell>
          <table:table-cell office:value-type="currency" office:value="0" table:style-name="ce5">
            <text:p><text:s/>€ -<text:s text:c="2"/></text:p>
          </table:table-cell>
          <table:table-cell office:value-type="date" office:date-value="2014-07-17T00:00:00" table:style-name="ce4">
            <text:p>17/07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libera U.P. 64</text:p>
          </table:table-cell>
          <table:table-cell office:value-type="date" office:date-value="2014-07-10T00:00:00" table:style-name="ce4">
            <text:p>10/07/2014</text:p>
          </table:table-cell>
          <table:table-cell office:value-type="string" table:style-name="ce3">
            <text:p>Legge regionale 4 febbraio 2009, n. 4 (Spese di rappresentanza del Consiglio regionale).</text:p>
          </table:table-cell>
          <table:table-cell office:value-type="string" table:style-name="ce3">
            <text:p>Settore Rappresentanza e relazioni istituzionali. Assistenza alla Commissione Pari OpportunitÃ 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comune di Pontremoli</text:p>
          </table:table-cell>
          <table:table-cell office:value-type="string" table:style-name="ce3">
            <text:p>'00067470450</text:p>
          </table:table-cell>
          <table:table-cell table:style-name="ce3"/>
          <table:table-cell office:value-type="string" table:style-name="ce3">
            <text:p>Piazza della Repubblica 1 - Pontremoli</text:p>
          </table:table-cell>
          <table:table-cell office:value-type="string" table:style-name="ce3">
            <text:p>Massa Carrara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Concessione servizi tipografici per la stampa di n. 300 copie del volume Le Chiese della Vicaria di Pontremoliâ€ negli anni dellâ€™Episcopato di Mons. Cesare Lomellini (1759 â€“ 1791).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971" table:style-name="ce5">
            <text:p><text:s/>€ 1.971,0<text:s/></text:p>
          </table:table-cell>
          <table:table-cell office:value-type="currency" office:value="0" table:style-name="ce5">
            <text:p><text:s/>€ -<text:s text:c="2"/></text:p>
          </table:table-cell>
          <table:table-cell office:value-type="date" office:date-value="2014-07-17T00:00:00" table:style-name="ce4">
            <text:p>17/07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libera U.P. 64</text:p>
          </table:table-cell>
          <table:table-cell office:value-type="date" office:date-value="2014-07-10T00:00:00" table:style-name="ce4">
            <text:p>10/07/2014</text:p>
          </table:table-cell>
          <table:table-cell office:value-type="string" table:style-name="ce3">
            <text:p>Legge regionale 4 febbraio 2009, n. 4 (Spese di rappresentanza del Consiglio regionale).</text:p>
          </table:table-cell>
          <table:table-cell office:value-type="string" table:style-name="ce3">
            <text:p>Settore Rappresentanza e relazioni istituzionali. Assistenza alla Commissione Pari OpportunitÃ 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UNIFI - Coso di Laurea in cultura e progettazione della moda (in prorogatio)</text:p>
          </table:table-cell>
          <table:table-cell office:value-type="string" table:style-name="ce3">
            <text:p>'01279680480</text:p>
          </table:table-cell>
          <table:table-cell table:style-name="ce3"/>
          <table:table-cell office:value-type="string" table:style-name="ce3">
            <text:p>via Laura, 48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 concessione servizi tipografici per la stampa di n. 250 copie degli atti del convegno "Il Bello e il Giusto"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Organismo di diritto pubblico</text:p>
          </table:table-cell>
          <table:table-cell office:value-type="currency" office:value="1247.5" table:style-name="ce5">
            <text:p><text:s/>€ 1.247,5<text:s/></text:p>
          </table:table-cell>
          <table:table-cell office:value-type="currency" office:value="1247.5" table:style-name="ce5">
            <text:p><text:s/>€ 1.247,5<text:s/></text:p>
          </table:table-cell>
          <table:table-cell office:value-type="date" office:date-value="2014-08-05T00:00:00" table:style-name="ce4">
            <text:p>05/08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libera U.P. 69</text:p>
          </table:table-cell>
          <table:table-cell office:value-type="date" office:date-value="2014-07-22T00:00:00" table:style-name="ce4">
            <text:p>22/07/2014</text:p>
          </table:table-cell>
          <table:table-cell office:value-type="string" table:style-name="ce3">
            <text:p>Legge regionale 4 febbraio 2009, n. 4 (Spese di rappresentanza del Consiglio regionale)</text:p>
          </table:table-cell>
          <table:table-cell office:value-type="string" table:style-name="ce3">
            <text:p>Settore Rappresentanza e relazioni istituzionali. Assistenza alla Commissione Pari OpportunitÃ 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Associazione Toscana Idrocefalo e Spina Bifida Onlus - A.T.I.S.B.</text:p>
          </table:table-cell>
          <table:table-cell office:value-type="string" table:style-name="ce3">
            <text:p>'94048550480</text:p>
          </table:table-cell>
          <table:table-cell table:style-name="ce3"/>
          <table:table-cell office:value-type="string" table:style-name="ce3">
            <text:p>Piazza Tommaseo, 18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nale. Concessione contributo per iniziativa "La Casa di Alice"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Onlus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0" table:style-name="ce5">
            <text:p><text:s/>€ -<text:s text:c="2"/></text:p>
          </table:table-cell>
          <table:table-cell office:value-type="date" office:date-value="2014-08-05T00:00:00" table:style-name="ce4">
            <text:p>05/08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373</text:p>
          </table:table-cell>
          <table:table-cell office:value-type="date" office:date-value="2014-08-04T00:00:00" table:style-name="ce4">
            <text:p>04/08/2014</text:p>
          </table:table-cell>
          <table:table-cell office:value-type="string" table:style-name="ce3">
            <text:p>LR 4/2009 concessione contributi in attuazione della delib. Ufficio di presidenza 22 luglio 2014</text:p>
          </table:table-cell>
          <table:table-cell office:value-type="string" table:style-name="ce3">
            <text:p>Settore Rappresentanza e relazioni istituzionali. Assistenza alla Commissione Pari OpportunitÃ 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comune di Chiesina Uzzanese</text:p>
          </table:table-cell>
          <table:table-cell office:value-type="string" table:style-name="ce3">
            <text:p>'00335800470</text:p>
          </table:table-cell>
          <table:table-cell table:style-name="ce3"/>
          <table:table-cell office:value-type="string" table:style-name="ce3">
            <text:p>Via Garibaldi, 8 <text:s/>Chiesina Uzzanese</text:p>
          </table:table-cell>
          <table:table-cell office:value-type="string" table:style-name="ce3">
            <text:p>Pistoia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 Concessione contributo per iniziativa "La Casa di Alice"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2500" table:style-name="ce5">
            <text:p><text:s/>€ 2.500,0<text:s/></text:p>
          </table:table-cell>
          <table:table-cell office:value-type="currency" office:value="0" table:style-name="ce5">
            <text:p><text:s/>€ -<text:s text:c="2"/></text:p>
          </table:table-cell>
          <table:table-cell office:value-type="date" office:date-value="2014-08-05T00:00:00" table:style-name="ce4">
            <text:p>05/08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373</text:p>
          </table:table-cell>
          <table:table-cell office:value-type="date" office:date-value="2014-08-04T00:00:00" table:style-name="ce4">
            <text:p>04/08/2014</text:p>
          </table:table-cell>
          <table:table-cell office:value-type="string" table:style-name="ce3">
            <text:p>LR 4/2009 concessione contributi in attuazione della del. Ufficio di Presidenza 22 luglio 2014, n. 69</text:p>
          </table:table-cell>
          <table:table-cell office:value-type="string" table:style-name="ce3">
            <text:p>Settore Rappresentanza e relazioni istituzionali. Assistenza alla Commissione Pari OpportunitÃ 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SocietÃ  Cooperativa Sociale Centro Servizi</text:p>
          </table:table-cell>
          <table:table-cell office:value-type="string" table:style-name="ce3">
            <text:p>'05148110488</text:p>
          </table:table-cell>
          <table:table-cell table:style-name="ce3"/>
          <table:table-cell office:value-type="string" table:style-name="ce3">
            <text:p>viale Europa 206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. Concessione contributo per organizzazione convegno prima infanzia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Onlus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0" table:style-name="ce5">
            <text:p><text:s/>€ -<text:s text:c="2"/></text:p>
          </table:table-cell>
          <table:table-cell office:value-type="date" office:date-value="2014-08-04T00:00:00" table:style-name="ce4">
            <text:p>04/08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<text:s/></text:p>
          </table:table-cell>
          <table:table-cell table:style-name="ce3"/>
          <table:table-cell office:value-type="string" table:style-name="ce3">
            <text:p>LR 4/2009 concessione contributi in attuazione delibera UP 22 luglio 2014, n. 69</text:p>
          </table:table-cell>
          <table:table-cell office:value-type="string" table:style-name="ce3">
            <text:p>Settore Rappresentanza e relazioni istituzionali. Assistenza alla Commissione Pari OpportunitÃ 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Banco Alimentare della Toscana Onlus</text:p>
          </table:table-cell>
          <table:table-cell office:value-type="string" table:style-name="ce3">
            <text:p>'94060220483</text:p>
          </table:table-cell>
          <table:table-cell table:style-name="ce3"/>
          <table:table-cell office:value-type="string" table:style-name="ce3">
            <text:p>Via Caponnetto 25 Calenzano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. Concessione contributo per l'organizzazione della XVIII Giornata Nazionale della Colletta Alimentar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Onlus</text:p>
          </table:table-cell>
          <table:table-cell office:value-type="currency" office:value="4000" table:style-name="ce5">
            <text:p><text:s/>€ 4.000,0<text:s/></text:p>
          </table:table-cell>
          <table:table-cell office:value-type="currency" office:value="0" table:style-name="ce5">
            <text:p><text:s/>€ -<text:s text:c="2"/></text:p>
          </table:table-cell>
          <table:table-cell office:value-type="date" office:date-value="2014-08-04T00:00:00" table:style-name="ce4">
            <text:p>04/08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373</text:p>
          </table:table-cell>
          <table:table-cell office:value-type="date" office:date-value="2014-08-04T00:00:00" table:style-name="ce4">
            <text:p>04/08/2014</text:p>
          </table:table-cell>
          <table:table-cell office:value-type="string" table:style-name="ce3">
            <text:p>LR 4/2009 concessione contributi in attuazione delibera UP 22 luglio 2014, n. 69</text:p>
          </table:table-cell>
          <table:table-cell office:value-type="string" table:style-name="ce3">
            <text:p>Settore Rappresentanza e relazioni istituzionali. Assistenza alla Commissione Pari OpportunitÃ 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Associazione nazionale Artiglieri d'Italia</text:p>
          </table:table-cell>
          <table:table-cell office:value-type="string" table:style-name="ce3">
            <text:p>'94046040484</text:p>
          </table:table-cell>
          <table:table-cell table:style-name="ce3"/>
          <table:table-cell office:value-type="string" table:style-name="ce3">
            <text:p>Piazza di San Pancrazio, 2 Firenze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LR 4/2009<text:s text:c="41"/></text:p>
          </table:table-cell>
          <table:table-cell office:value-type="string" table:style-name="ce3">
            <text:p>Spese di rappresentanza del Consiglio regionale. Concessione servizi tipografici per la stampa di n. 300 copie del volume "Soldati toscani ed altri"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Associazione</text:p>
          </table:table-cell>
          <table:table-cell office:value-type="currency" office:value="2259" table:style-name="ce5">
            <text:p><text:s/>€ 2.259,0<text:s/></text:p>
          </table:table-cell>
          <table:table-cell office:value-type="currency" office:value="0" table:style-name="ce5">
            <text:p><text:s/>€ -<text:s text:c="2"/></text:p>
          </table:table-cell>
          <table:table-cell office:value-type="date" office:date-value="2014-08-04T00:00:00" table:style-name="ce4">
            <text:p>04/08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libera U.P. 69</text:p>
          </table:table-cell>
          <table:table-cell office:value-type="date" office:date-value="2014-07-22T00:00:00" table:style-name="ce4">
            <text:p>22/07/2014</text:p>
          </table:table-cell>
          <table:table-cell office:value-type="string" table:style-name="ce3">
            <text:p>Legge regionale 4 febbraio 2009, n. 4 (Spese di rappresentanza del Consiglio regionale)</text:p>
          </table:table-cell>
          <table:table-cell office:value-type="string" table:style-name="ce3">
            <text:p>Settore Rappresentanza e relazioni istituzionali. Assistenza alla Commissione Pari OpportunitÃ 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Occhioalsole Onlus - Associazione in favore dei bambini affetti dalla Cheratocongiuntivite Vernal</text:p>
          </table:table-cell>
          <table:table-cell office:value-type="string" table:style-name="ce3">
            <text:p>'94121030483</text:p>
          </table:table-cell>
          <table:table-cell table:style-name="ce3"/>
          <table:table-cell office:value-type="string" table:style-name="ce3">
            <text:p>Lungarno Ferrucci, 23 - 50126 Firenz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L.R. 4/2009 art. 1 c. 1 lett. c)<text:s text:c="18"/></text:p>
          </table:table-cell>
          <table:table-cell office:value-type="string" table:style-name="ce3">
            <text:p>Spese di Rappresentanza del Consiglio regionale. Realizzazione di un registro-database dei pazienti affetti da cheratocongiuntivite Vernal, con la costituzione di un primo registro regionale e nazionale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1500" table:style-name="ce5">
            <text:p><text:s/>€ 1.500,0<text:s/></text:p>
          </table:table-cell>
          <table:table-cell office:value-type="currency" office:value="0" table:style-name="ce5">
            <text:p><text:s/>€ -<text:s text:c="2"/></text:p>
          </table:table-cell>
          <table:table-cell office:value-type="date" office:date-value="2014-08-06T00:00:00" table:style-name="ce4">
            <text:p>06/08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389</text:p>
          </table:table-cell>
          <table:table-cell office:value-type="date" office:date-value="2014-08-06T00:00:00" table:style-name="ce4">
            <text:p>06/08/2014</text:p>
          </table:table-cell>
          <table:table-cell office:value-type="string" table:style-name="ce3">
            <text:p>L.R. 4/2009 - Concessione contributi a soggetti diversi (Delibera U.P. 72/2014)</text:p>
          </table:table-cell>
          <table:table-cell office:value-type="string" table:style-name="ce3">
            <text:p>Settore Rappresentanza e relazioni istituzionali. Assistenza alla Commissione Pari OpportunitÃ 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La Toscanina</text:p>
          </table:table-cell>
          <table:table-cell office:value-type="string" table:style-name="ce3">
            <text:p>'00958400525</text:p>
          </table:table-cell>
          <table:table-cell table:style-name="ce3"/>
          <table:table-cell office:value-type="string" table:style-name="ce3">
            <text:p>Via Pieraccini, 169 - 53036 Poggibons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L.R. 4/2009 art. 1 c. 1 lett. c)<text:s text:c="18"/></text:p>
          </table:table-cell>
          <table:table-cell office:value-type="string" table:style-name="ce3">
            <text:p>Spese di rappresentanza del Consiglio regionale. Realizzazione del progetto di musicoterapia "Vivi Musica".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0" table:style-name="ce5">
            <text:p><text:s/>€ -<text:s text:c="2"/></text:p>
          </table:table-cell>
          <table:table-cell office:value-type="date" office:date-value="2014-08-06T00:00:00" table:style-name="ce4">
            <text:p>06/08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creto 389</text:p>
          </table:table-cell>
          <table:table-cell office:value-type="date" office:date-value="2014-08-06T00:00:00" table:style-name="ce4">
            <text:p>06/08/2014</text:p>
          </table:table-cell>
          <table:table-cell office:value-type="string" table:style-name="ce3">
            <text:p>L.R. 4/2009 - Concessione contributi a soggetti diversi (Delibera U.P. 72/2014)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Associazione Turistica Proloco Signa</text:p>
          </table:table-cell>
          <table:table-cell office:value-type="string" table:style-name="ce3">
            <text:p>'06073090489</text:p>
          </table:table-cell>
          <table:table-cell table:style-name="ce3"/>
          <table:table-cell office:value-type="string" table:style-name="ce3">
            <text:p>Piazza della Repubblica, 1 - 50058 Signa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L.R. 4/2009 art. 1 c. 1 lett. c)<text:s text:c="18"/></text:p>
          </table:table-cell>
          <table:table-cell office:value-type="string" table:style-name="ce3">
            <text:p>Spese di rappresentanza del Consiglio regionale. Servizi tipografici presso il Centro stampa del Consiglio regionale (stampa di n. 200 copie del volume â€œLa zagara e il giglioâ€, raccolta di poesie di Pietro Trapassi)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790" table:style-name="ce5">
            <text:p><text:s/>€ 790,0<text:s/></text:p>
          </table:table-cell>
          <table:table-cell office:value-type="currency" office:value="0" table:style-name="ce5">
            <text:p><text:s/>€ -<text:s text:c="2"/></text:p>
          </table:table-cell>
          <table:table-cell office:value-type="date" office:date-value="2014-08-06T00:00:00" table:style-name="ce4">
            <text:p>06/08/20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elibera U.P. 72</text:p>
          </table:table-cell>
          <table:table-cell office:value-type="date" office:date-value="2014-07-31T00:00:00" table:style-name="ce4">
            <text:p>31/07/2014</text:p>
          </table:table-cell>
          <table:table-cell office:value-type="string" table:style-name="ce3">
            <text:p>Legge regionale 4 febbraio 2009, n. 4 (Spese di rappresentanza del Consiglio regionale).</text:p>
          </table:table-cell>
          <table:table-cell office:value-type="string" table:style-name="ce3">
            <text:p>Settore Rappresentanza e relazioni istituzionali. Assistenza alla Commissione Pari OpportunitÃ 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Fondazione Annalise Galligani</text:p>
          </table:table-cell>
          <table:table-cell office:value-type="string" table:style-name="ce3">
            <text:p>'91024410473</text:p>
          </table:table-cell>
          <table:table-cell table:style-name="ce3"/>
          <table:table-cell office:value-type="string" table:style-name="ce3">
            <text:p>via della Lama 15/A Chiesina Uzzanese</text:p>
          </table:table-cell>
          <table:table-cell office:value-type="string" table:style-name="ce3">
            <text:p>PT</text:p>
          </table:table-cell>
          <table:table-cell office:value-type="string" table:style-name="ce3">
            <text:p>L.R. 4/2009 articolo 1, comma 1, lettera c)<text:s text:c="7"/></text:p>
          </table:table-cell>
          <table:table-cell office:value-type="string" table:style-name="ce3">
            <text:p>Spese di rappresentanza del Consiglio regionale - Contributo alla Fondazione Annalise Galligani, per lâ€™organizzazione della corsa podistica Strachiesina 2014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Persona giuridica o Fondazione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0" table:style-name="ce5">
            <text:p><text:s/>€ -<text:s text:c="2"/>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Decreto 438</text:p>
          </table:table-cell>
          <table:table-cell office:value-type="date" office:date-value="2014-09-17T00:00:00" table:style-name="ce4">
            <text:p>17/09/2014</text:p>
          </table:table-cell>
          <table:table-cell office:value-type="string" table:style-name="ce3">
            <text:p>LR 4/2009 - Concessione contributi a soggetti diversi in attuazione della deliberazione Ufficio di presidenza n. 76/14</text:p>
          </table:table-cell>
          <table:table-cell office:value-type="string" table:style-name="ce3">
            <text:p>Settore Rappresentanza e relazioni istituzionali. Assistenza alla Commissione Pari OpportunitÃ 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Associazione Giovanni Bosco</text:p>
          </table:table-cell>
          <table:table-cell office:value-type="string" table:style-name="ce3">
            <text:p>'90012960457</text:p>
          </table:table-cell>
          <table:table-cell table:style-name="ce3"/>
          <table:table-cell office:value-type="string" table:style-name="ce3">
            <text:p>via Cagina Aulla</text:p>
          </table:table-cell>
          <table:table-cell office:value-type="string" table:style-name="ce3">
            <text:p>MC</text:p>
          </table:table-cell>
          <table:table-cell office:value-type="string" table:style-name="ce3">
            <text:p>L.R. 4/2009 articolo 1, comma 1, lettera c)<text:s text:c="7"/></text:p>
          </table:table-cell>
          <table:table-cell office:value-type="string" table:style-name="ce3">
            <text:p>Spese di rappresentanza del Consiglio regionale - Contributo allâ€™Associazione Giovanni Bosco, per lâ€™organizzazione della manifestazione CORALMENTEâ€¦viaggio nella musica corale -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0" table:style-name="ce5">
            <text:p><text:s/>€ -<text:s text:c="2"/>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Decreto 438</text:p>
          </table:table-cell>
          <table:table-cell office:value-type="date" office:date-value="2014-09-17T00:00:00" table:style-name="ce4">
            <text:p>17/09/2014</text:p>
          </table:table-cell>
          <table:table-cell office:value-type="string" table:style-name="ce3">
            <text:p>LR 4/2009 - Concessione contributi a soggetti diversi in attuazione della deliberazione Ufficio di presidenza n. 76/14</text:p>
          </table:table-cell>
          <table:table-cell office:value-type="string" table:style-name="ce3">
            <text:p>Settore Rappresentanza e relazioni istituzionali. Assistenza alla Commissione Pari OpportunitÃ 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Associazione Fiera degli Uccelli Canori</text:p>
          </table:table-cell>
          <table:table-cell office:value-type="string" table:style-name="ce3">
            <text:p>'01698580477</text:p>
          </table:table-cell>
          <table:table-cell table:style-name="ce3"/>
          <table:table-cell office:value-type="string" table:style-name="ce3">
            <text:p>via del Popolo 14 Chiesina Uzzanese</text:p>
          </table:table-cell>
          <table:table-cell office:value-type="string" table:style-name="ce3">
            <text:p>PT</text:p>
          </table:table-cell>
          <table:table-cell office:value-type="string" table:style-name="ce3">
            <text:p>L.R. 4/2009 art. 1, comma 1 lettera c)<text:s text:c="12"/></text:p>
          </table:table-cell>
          <table:table-cell office:value-type="string" table:style-name="ce3">
            <text:p>Spese di rappresentanza del Consiglio regionale - Contributo allâ€™Associazione Fiera degli Uccelli Canori, per lâ€™organizzazione della manifestazione 34^ edizione Fiera degli Uccelli Canori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500" table:style-name="ce5">
            <text:p><text:s/>€ 500,0<text:s/></text:p>
          </table:table-cell>
          <table:table-cell office:value-type="currency" office:value="0" table:style-name="ce5">
            <text:p><text:s/>€ -<text:s text:c="2"/>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Decreto 438</text:p>
          </table:table-cell>
          <table:table-cell office:value-type="date" office:date-value="2014-09-17T00:00:00" table:style-name="ce4">
            <text:p>17/09/2014</text:p>
          </table:table-cell>
          <table:table-cell office:value-type="string" table:style-name="ce3">
            <text:p>LR 4/2009 - Concessione contributi a soggetti diversi in attuazione della deliberazione Ufficio di presidenza n. 76/14</text:p>
          </table:table-cell>
          <table:table-cell office:value-type="string" table:style-name="ce3">
            <text:p>Settore Rappresentanza e relazioni istituzionali. Assistenza alla Commissione Pari OpportunitÃ 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Associazione People&amp;Freedom</text:p>
          </table:table-cell>
          <table:table-cell office:value-type="string" table:style-name="ce3">
            <text:p>'91025010363</text:p>
          </table:table-cell>
          <table:table-cell table:style-name="ce3"/>
          <table:table-cell office:value-type="string" table:style-name="ce3">
            <text:p>Via Lancellotti, 18 San Prospero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L.R. 4/2009 art. 1 comma 1 lett. c)<text:s text:c="15"/></text:p>
          </table:table-cell>
          <table:table-cell office:value-type="string" table:style-name="ce3">
            <text:p>Spese di rappresentanza del Consiglio regionale - Contributo allâ€™Associazione People&amp;Freedom, per lâ€™organizzazione dellâ€™edizione speciale del Premio Volturno Morani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750" table:style-name="ce5">
            <text:p><text:s/>€ 750,0<text:s/></text:p>
          </table:table-cell>
          <table:table-cell office:value-type="currency" office:value="0" table:style-name="ce5">
            <text:p><text:s/>€ -<text:s text:c="2"/>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Decreto 438</text:p>
          </table:table-cell>
          <table:table-cell office:value-type="date" office:date-value="2014-09-17T00:00:00" table:style-name="ce4">
            <text:p>17/09/2014</text:p>
          </table:table-cell>
          <table:table-cell office:value-type="string" table:style-name="ce3">
            <text:p>LR 4/2009 - Concessione contributi a soggetti diversi in attuazione della deliberazione Ufficio di presidenza n. 76/14</text:p>
          </table:table-cell>
          <table:table-cell office:value-type="string" table:style-name="ce3">
            <text:p>Settore Rappresentanza e relazioni istituzionali. Assistenza alla Commissione Pari OpportunitÃ 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Associazione Opificio Toscano</text:p>
          </table:table-cell>
          <table:table-cell office:value-type="string" table:style-name="ce3">
            <text:p>'94192470485</text:p>
          </table:table-cell>
          <table:table-cell table:style-name="ce3"/>
          <table:table-cell office:value-type="string" table:style-name="ce3">
            <text:p>via della Martellina, 52/54 Bagno a Ripoli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L.R. 4/2009 art. 1 comma 1 lett. c)<text:s text:c="15"/></text:p>
          </table:table-cell>
          <table:table-cell office:value-type="string" table:style-name="ce3">
            <text:p>Spese di rappresentanza del Consiglio regionale - Contributo allâ€™ Associazione Opificio Toscano, per lâ€™organizzazione della Giornata di Studio Federico CaffÃ¨ nel pensiero economico italiano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1000" table:style-name="ce5">
            <text:p><text:s/>€ 1.000,0<text:s/></text:p>
          </table:table-cell>
          <table:table-cell office:value-type="currency" office:value="0" table:style-name="ce5">
            <text:p><text:s/>€ -<text:s text:c="2"/>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Decreto 438</text:p>
          </table:table-cell>
          <table:table-cell office:value-type="date" office:date-value="2014-09-17T00:00:00" table:style-name="ce4">
            <text:p>17/09/2014</text:p>
          </table:table-cell>
          <table:table-cell office:value-type="string" table:style-name="ce3">
            <text:p>LR 4/2009 - Concessione contributi a soggetti diversi in attuazione della deliberazione Ufficio di presidenza n. 76/14</text:p>
          </table:table-cell>
          <table:table-cell office:value-type="string" table:style-name="ce3">
            <text:p>Settore Rappresentanza e relazioni istituzionali. Assistenza alla Commissione Pari OpportunitÃ 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12">
          <table:table-cell office:value-type="string" table:style-name="ce3">
            <text:p>Regione Toscana-Giunta regionale</text:p>
          </table:table-cell>
          <table:table-cell office:value-type="string" table:style-name="ce3">
            <text:p>'01386030488</text:p>
          </table:table-cell>
          <table:table-cell table:style-name="ce3"/>
          <table:table-cell office:value-type="string" table:style-name="ce3">
            <text:p>Piazza Duomo 10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Decisione Ufficio di Presidenza 11 settembre 2014<text:s/></text:p>
          </table:table-cell>
          <table:table-cell office:value-type="string" table:style-name="ce3">
            <text:p>Ricostituzione giacenza di cassa alla Giunta regionale anno 2014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3500000" table:style-name="ce5">
            <text:p><text:s/>€ 3.500.000,0<text:s/></text:p>
          </table:table-cell>
          <table:table-cell office:value-type="currency" office:value="3500000" table:style-name="ce5">
            <text:p><text:s/>€ 3.500.000,0<text:s/></text:p>
          </table:table-cell>
          <table:table-cell office:value-type="date" office:date-value="2014-10-03T00:00:00" table:style-name="ce4">
            <text:p>03/10/201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reto 461</text:p>
          </table:table-cell>
          <table:table-cell office:value-type="date" office:date-value="2014-10-02T00:00:00" table:style-name="ce4">
            <text:p>02/10/2014</text:p>
          </table:table-cell>
          <table:table-cell office:value-type="string" table:style-name="ce3">
            <text:p>Ricostituzione giacenza di cassa alla Giunta regionale anno 2014</text:p>
          </table:table-cell>
          <table:table-cell office:value-type="string" table:style-name="ce3">
            <text:p>Settore Bilancio e finanze</text:p>
          </table:table-cell>
          <table:table-cell office:value-type="string" table:style-name="ce3">
            <text:p>Fabrizio Mascagni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Associazione culturale Artefice</text:p>
          </table:table-cell>
          <table:table-cell office:value-type="string" table:style-name="ce3">
            <text:p>'06475660483</text:p>
          </table:table-cell>
          <table:table-cell table:style-name="ce3"/>
          <table:table-cell office:value-type="string" table:style-name="ce3">
            <text:p>Via di Starniano, 100 - 50019 Sesto Fiorentino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L.R. 4/2009 n. 4 art. 1, c. 1 lettera c)<text:s text:c="10"/></text:p>
          </table:table-cell>
          <table:table-cell office:value-type="string" table:style-name="ce3">
            <text:p>Spese di Rappresentanza del Consiglio regionale. Assegnazione contributo per la realizzazione del catalogo relativo alla mostra itinerante "Le vie di Michelangelo"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Onlus</text:p>
          </table:table-cell>
          <table:table-cell office:value-type="currency" office:value="750" table:style-name="ce5">
            <text:p><text:s/>€ 750,0<text:s/></text:p>
          </table:table-cell>
          <table:table-cell office:value-type="currency" office:value="0" table:style-name="ce5">
            <text:p><text:s/>€ -<text:s text:c="2"/>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Decreto 463</text:p>
          </table:table-cell>
          <table:table-cell office:value-type="date" office:date-value="2014-10-02T00:00:00" table:style-name="ce4">
            <text:p>02/10/2014</text:p>
          </table:table-cell>
          <table:table-cell office:value-type="string" table:style-name="ce3">
            <text:p>LR 4/2009 concessione contributi a soggetti diversi in attuazione della delibera UP 77/2014</text:p>
          </table:table-cell>
          <table:table-cell office:value-type="string" table:style-name="ce3">
            <text:p>Settore Rappresentanza e relazioni esterne. Assistenza generale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Lions Club Bargello</text:p>
          </table:table-cell>
          <table:table-cell office:value-type="string" table:style-name="ce3">
            <text:p>'94187970481</text:p>
          </table:table-cell>
          <table:table-cell table:style-name="ce3"/>
          <table:table-cell office:value-type="string" table:style-name="ce3">
            <text:p>Via Duca D'Aosta, 16 - 50129 Firenz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L.R. 4/2009 art. 1 c. 1 lettera c)<text:s text:c="16"/></text:p>
          </table:table-cell>
          <table:table-cell office:value-type="string" table:style-name="ce3">
            <text:p>Spese di rappresentanza del Consiglio regionale. Organizzazione del Convegno "Coltiviamo il nostro futuro"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700" table:style-name="ce5">
            <text:p><text:s/>€ 700,0<text:s/></text:p>
          </table:table-cell>
          <table:table-cell office:value-type="currency" office:value="0" table:style-name="ce5">
            <text:p><text:s/>€ -<text:s text:c="2"/>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Decreto 463</text:p>
          </table:table-cell>
          <table:table-cell office:value-type="date" office:date-value="2014-10-02T00:00:00" table:style-name="ce4">
            <text:p>02/10/2014</text:p>
          </table:table-cell>
          <table:table-cell office:value-type="string" table:style-name="ce3">
            <text:p>LR 4/2009 concessione contributi a soggetti diversi in attuazione della delibera UP 77/2014</text:p>
          </table:table-cell>
          <table:table-cell office:value-type="string" table:style-name="ce3">
            <text:p>Settore Rappresentanza e relazioni istituzionali. Assistenza alla Commissione Pari OpportunitÃ 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Centro studi G. Donati Onlus</text:p>
          </table:table-cell>
          <table:table-cell office:value-type="string" table:style-name="ce3">
            <text:p>'80010670471</text:p>
          </table:table-cell>
          <table:table-cell table:style-name="ce3"/>
          <table:table-cell office:value-type="string" table:style-name="ce3">
            <text:p>Piazza S. Francesco, 60 - Pistoia</text:p>
          </table:table-cell>
          <table:table-cell office:value-type="string" table:style-name="ce3">
            <text:p>PT</text:p>
          </table:table-cell>
          <table:table-cell office:value-type="string" table:style-name="ce3">
            <text:p>L.R. 4/2009 art. 1 c. 1 lettera c)<text:s text:c="16"/></text:p>
          </table:table-cell>
          <table:table-cell office:value-type="string" table:style-name="ce3">
            <text:p>Spese di rappresentanza del Consiglio regionale. Organizzazione della 32^ Giornata Internazionale della Pace, della Cultura, Giustizia e SolidarietÃ .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Onlus</text:p>
          </table:table-cell>
          <table:table-cell office:value-type="currency" office:value="1500" table:style-name="ce5">
            <text:p><text:s/>€ 1.500,0<text:s/></text:p>
          </table:table-cell>
          <table:table-cell office:value-type="currency" office:value="0" table:style-name="ce5">
            <text:p><text:s/>€ -<text:s text:c="2"/>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Decreto 463</text:p>
          </table:table-cell>
          <table:table-cell office:value-type="date" office:date-value="2014-10-02T00:00:00" table:style-name="ce4">
            <text:p>02/10/2014</text:p>
          </table:table-cell>
          <table:table-cell office:value-type="string" table:style-name="ce3">
            <text:p>LR 4/2009 concessione contributi a soggetti diversi in attuazione della delibera UP 77/2014</text:p>
          </table:table-cell>
          <table:table-cell office:value-type="string" table:style-name="ce3">
            <text:p>Settore Rappresentanza e relazioni esterne. Assistenza generale alla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Atlante Onlus</text:p>
          </table:table-cell>
          <table:table-cell office:value-type="string" table:style-name="ce3">
            <text:p>'94159110488</text:p>
          </table:table-cell>
          <table:table-cell table:style-name="ce3"/>
          <table:table-cell office:value-type="string" table:style-name="ce3">
            <text:p>Via del Baluardo, 11 - 50125 Firenz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L.R. 4/2009 art. 1 c. 1 lettera c)<text:s text:c="16"/></text:p>
          </table:table-cell>
          <table:table-cell office:value-type="string" table:style-name="ce3">
            <text:p>Stampa di materiale informativo e pubblicitario inerente al convegno "I nonni: importanti modelli educativi nella famiglia di oggi.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Onlus</text:p>
          </table:table-cell>
          <table:table-cell office:value-type="currency" office:value="44.5" table:style-name="ce5">
            <text:p><text:s/>€ 44,5<text:s/></text:p>
          </table:table-cell>
          <table:table-cell office:value-type="currency" office:value="0" table:style-name="ce5">
            <text:p><text:s/>€ -<text:s text:c="2"/>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Delibera U.P. 77</text:p>
          </table:table-cell>
          <table:table-cell office:value-type="date" office:date-value="2014-09-25T00:00:00" table:style-name="ce4">
            <text:p>25/09/2014</text:p>
          </table:table-cell>
          <table:table-cell office:value-type="string" table:style-name="ce3">
            <text:p>Legge regionale 4 febbraio 2009, n. 4 (Spese di rappresentanza del Consiglio regionale).</text:p>
          </table:table-cell>
          <table:table-cell office:value-type="string" table:style-name="ce3">
            <text:p>Settore Rappresentanza e relazioni istituzionali. Assistenza alla Commissione Pari OpportunitÃ 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Comune di Pontassieve</text:p>
          </table:table-cell>
          <table:table-cell office:value-type="string" table:style-name="ce3">
            <text:p>'01011320486</text:p>
          </table:table-cell>
          <table:table-cell table:style-name="ce3"/>
          <table:table-cell office:value-type="string" table:style-name="ce3">
            <text:p>Via Tanzini, 30 - 50065 Pontassiev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L.R. 4/2009 art. 1 c. 1 lettera c)<text:s text:c="16"/></text:p>
          </table:table-cell>
          <table:table-cell office:value-type="string" table:style-name="ce3">
            <text:p>Stampa del volume "Elio Materassi. Quarantaquattro mesi di vita militare. Diari di vita e di guerra", da inserire nella collana Edizioni dellâ€™Assemblea.<text:s/>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597" table:style-name="ce5">
            <text:p><text:s/>€ 597,0<text:s/></text:p>
          </table:table-cell>
          <table:table-cell office:value-type="currency" office:value="0" table:style-name="ce5">
            <text:p><text:s/>€ -<text:s text:c="2"/>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Delibera U.P. 77</text:p>
          </table:table-cell>
          <table:table-cell office:value-type="date" office:date-value="2014-09-25T00:00:00" table:style-name="ce4">
            <text:p>25/09/2014</text:p>
          </table:table-cell>
          <table:table-cell office:value-type="string" table:style-name="ce3">
            <text:p>Legge regionale 4 febbraio 2009, n. 4 (Spese di rappresentanza del Consiglio regionale).</text:p>
          </table:table-cell>
          <table:table-cell office:value-type="string" table:style-name="ce3">
            <text:p>Settore Rappresentanza e relazioni istituzionali. Assistenza alla Commissione Pari OpportunitÃ 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Unione sportiva Virtus</text:p>
          </table:table-cell>
          <table:table-cell office:value-type="string" table:style-name="ce3">
            <text:p>'91013080527</text:p>
          </table:table-cell>
          <table:table-cell table:style-name="ce3"/>
          <table:table-cell office:value-type="string" table:style-name="ce3">
            <text:p>Via dei Cipressi - 53036 Poggibons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L.R. 4/2009 art. 1 c. 1 lett. c)<text:s text:c="18"/></text:p>
          </table:table-cell>
          <table:table-cell office:value-type="string" table:style-name="ce3">
            <text:p>Concessione di un contributo per la realizzazione della II^ edizione della Marcia per la Pace di Poggibonsi.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Associazione</text:p>
          </table:table-cell>
          <table:table-cell office:value-type="currency" office:value="400" table:style-name="ce5">
            <text:p><text:s/>€ 400,0<text:s/></text:p>
          </table:table-cell>
          <table:table-cell office:value-type="currency" office:value="0" table:style-name="ce5">
            <text:p><text:s/>€ -<text:s text:c="2"/>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Decreto 480</text:p>
          </table:table-cell>
          <table:table-cell office:value-type="date" office:date-value="2014-10-10T00:00:00" table:style-name="ce4">
            <text:p>10/10/2014</text:p>
          </table:table-cell>
          <table:table-cell office:value-type="string" table:style-name="ce3">
            <text:p>LR 4/2009 - concessione contributo a Unione sportiva Virtus, in attuazione della deliberazione Ufficio di Presidenza 81/14</text:p>
          </table:table-cell>
          <table:table-cell office:value-type="string" table:style-name="ce3">
            <text:p>Settore Rappresentanza e relazioni istituzionali. Assistenza alla Commissione Pari OpportunitÃ 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Comune di Cascina</text:p>
          </table:table-cell>
          <table:table-cell office:value-type="string" table:style-name="ce3">
            <text:p>'00124310509</text:p>
          </table:table-cell>
          <table:table-cell table:style-name="ce3"/>
          <table:table-cell office:value-type="string" table:style-name="ce3">
            <text:p>Corso Matteotti, 90 - 56021 Cascina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L.R. 4/2009<text:s text:c="39"/></text:p>
          </table:table-cell>
          <table:table-cell office:value-type="string" table:style-name="ce3">
            <text:p>Spese di rappresentanza del Consiglio regionale - Concessione del servizio di stampa a cura del centro stampa del Consiglio regionale per la ristampa di n. 70 copie del volume "A cinquant'anni dalle Leggi Razziali - Discriminazione e persecuzione degli ebrei nell'Italia fascista"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81.2" table:style-name="ce5">
            <text:p><text:s/>€ 81,2<text:s/></text:p>
          </table:table-cell>
          <table:table-cell office:value-type="currency" office:value="0" table:style-name="ce5">
            <text:p><text:s/>€ -<text:s text:c="2"/>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Delibera U.P. 81</text:p>
          </table:table-cell>
          <table:table-cell office:value-type="date" office:date-value="2014-10-08T00:00:00" table:style-name="ce4">
            <text:p>08/10/2014</text:p>
          </table:table-cell>
          <table:table-cell office:value-type="string" table:style-name="ce3">
            <text:p>L.R. 4/2009 - Spese di rappresentanza del Consiglio regionale.</text:p>
          </table:table-cell>
          <table:table-cell office:value-type="string" table:style-name="ce3">
            <text:p>Settore Rappresentanza e relazioni istituzionali. Assistenza alla Commissione Pari OpportunitÃ 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8">
          <table:table-cell office:value-type="string" table:style-name="ce3">
            <text:p>Comune di Cutigliano</text:p>
          </table:table-cell>
          <table:table-cell office:value-type="string" table:style-name="ce3">
            <text:p>'00328670476</text:p>
          </table:table-cell>
          <table:table-cell table:style-name="ce3"/>
          <table:table-cell office:value-type="string" table:style-name="ce3">
            <text:p>Piazza Umberto I, 1 - 51024 Cutigliano</text:p>
          </table:table-cell>
          <table:table-cell office:value-type="string" table:style-name="ce3">
            <text:p>PT</text:p>
          </table:table-cell>
          <table:table-cell office:value-type="string" table:style-name="ce3">
            <text:p>L.R. 4/2009 art. 1 c. 1 lettera c)<text:s text:c="16"/></text:p>
          </table:table-cell>
          <table:table-cell office:value-type="string" table:style-name="ce3">
            <text:p>Spese di rappresentanza del Consiglio regionale - Concessione servizio di stampa presso il centro stampa del Consiglio regionale di n. 200 inviti e n. 30 locandine relative alla pubblicizzazione della presentazione del libro "Con l'aiuto della signorina maestra. Elena Salvestrini e la scuola elementare di Ponte Sestaione (1926-1930)".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ttribuzione diretta</text:p>
          </table:table-cell>
          <table:table-cell office:value-type="string" table:style-name="ce3">
            <text:p>Ente pubblico (ex art. 1 - comma 2 - D. Lgs. 165/2001)</text:p>
          </table:table-cell>
          <table:table-cell office:value-type="currency" office:value="10.5" table:style-name="ce5">
            <text:p><text:s/>€ 10,5<text:s/></text:p>
          </table:table-cell>
          <table:table-cell office:value-type="currency" office:value="0" table:style-name="ce5">
            <text:p><text:s/>€ -<text:s text:c="2"/>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Delibera U.P. 81</text:p>
          </table:table-cell>
          <table:table-cell office:value-type="date" office:date-value="2014-10-08T00:00:00" table:style-name="ce4">
            <text:p>08/10/2014</text:p>
          </table:table-cell>
          <table:table-cell office:value-type="string" table:style-name="ce3">
            <text:p>L.R. 4/2009 - Spese di rappresentanza del Consiglio regionale.</text:p>
          </table:table-cell>
          <table:table-cell office:value-type="string" table:style-name="ce3">
            <text:p>Settore Rappresentanza e relazioni esterne. Assistenza generale alla C.P.O.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Comitato promotore Festa del Medico di Famiglia</text:p>
          </table:table-cell>
          <table:table-cell office:value-type="string" table:style-name="ce3">
            <text:p>'00000000000</text:p>
          </table:table-cell>
          <table:table-cell table:style-name="ce3"/>
          <table:table-cell office:value-type="string" table:style-name="ce3">
            <text:p>Via A. Boito, 36 - 50144 Firenze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L.R. 4/2009 art. 1 c. 1 lettera c)<text:s text:c="16"/></text:p>
          </table:table-cell>
          <table:table-cell office:value-type="string" table:style-name="ce3">
            <text:p>Spese di Rappresentanza del Consiglio regionale - Concessione del servizio di stampa presso il centro stampa del Consiglio regionale di n. 300 opuscoli, n. 200 brochures e n. 5 locandine per il convegno "La riforma del sistema socio-sanitario, l'innovazione tecnologica e la Pharma valley: una strategia globale per lo sviluppo della Toscana, oltre l'utilizzo gratuito di una sala istituzionale.</text:p>
          </table:table-cell>
          <table:table-cell office:value-type="string" table:style-name="ce3">
            <text:p>Delibera Ufficio di Presidenza</text:p>
          </table:table-cell>
          <table:table-cell office:value-type="string" table:style-name="ce3">
            <text:p>Accordo di compartecipazione</text:p>
          </table:table-cell>
          <table:table-cell office:value-type="string" table:style-name="ce3">
            <text:p>Ente privato</text:p>
          </table:table-cell>
          <table:table-cell office:value-type="currency" office:value="990.1" table:style-name="ce5">
            <text:p><text:s/>€ 990,1<text:s/></text:p>
          </table:table-cell>
          <table:table-cell office:value-type="currency" office:value="0" table:style-name="ce5">
            <text:p><text:s/>€ -<text:s text:c="2"/>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Delibera U.P. 81</text:p>
          </table:table-cell>
          <table:table-cell office:value-type="date" office:date-value="2014-10-08T00:00:00" table:style-name="ce4">
            <text:p>08/10/2014</text:p>
          </table:table-cell>
          <table:table-cell office:value-type="string" table:style-name="ce3">
            <text:p>L.R. 4/2009 - Spese di Rappresentanza del Consiglio regionale</text:p>
          </table:table-cell>
          <table:table-cell office:value-type="string" table:style-name="ce3">
            <text:p>Settore Rappresentanza e relazioni istituzionali. Assistenza alla Commissione Pari OpportunitÃ 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number-rows-repeated="104820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1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1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1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96850393700787in" fo:margin-bottom="0.196850393700787in" fo:margin-left="0.236220472440945in" fo:margin-right="0.196850393700787in" style:print-orientation="landscape" style:print-page-order="ttb" style:first-page-number="continue" style:scale-to="50%" style:table-centering="none" style:print="objects charts drawings"/>
      <style:header-style>
        <style:header-footer-properties fo:min-height="0.236220472440945in" fo:margin-left="0.236220472440945in" fo:margin-right="0.196850393700787in" fo:margin-bottom="0in"/>
      </style:header-style>
      <style:footer-style>
        <style:header-footer-properties fo:min-height="0.236220472440945in" fo:margin-left="0.236220472440945in" fo:margin-right="0.19685039370078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Consiglio</text:span><text:span text:style-name="T1"> </text:span><text:span text:style-name="T1">Regionale</text:span><text:span text:style-name="T1"> </text:span><text:span text:style-name="T1">della</text:span><text:span text:style-name="T1"> </text:span><text:span text:style-name="T1">Toscana</text:span></text:p>
        </style:region-left>
        <style:region-right>
          <text:p><text:span text:style-name="T2">Elenco</text:span><text:span text:style-name="T2"> </text:span><text:span text:style-name="T2">sovvenzioni,</text:span><text:span text:style-name="T2"> </text:span><text:span text:style-name="T2">contributi,</text:span><text:span text:style-name="T2"> </text:span><text:span text:style-name="T2">sussidi,</text:span><text:span text:style-name="T2"> </text:span><text:span text:style-name="T2">vantaggi</text:span><text:span text:style-name="T2"> </text:span><text:span text:style-name="T2">economici</text:span></text:p>
          <text:p/>
        </style:region-right>
      </style:header>
      <style:header-left style:display="false"/>
      <style:footer>
        <style:region-left>
          <text:p><text:span text:style-name="T3">Estratto</text:span><text:span text:style-name="T3"> </text:span><text:span text:style-name="T3">banca</text:span><text:span text:style-name="T3"> </text:span><text:span text:style-name="T3">dati</text:span><text:span text:style-name="T3"> </text:span><text:span text:style-name="T3">a</text:span><text:span text:style-name="T3"> </text:span><text:span text:style-name="T3">cura</text:span><text:span text:style-name="T3"> </text:span><text:span text:style-name="T3">del</text:span><text:span text:style-name="T3"> </text:span><text:span text:style-name="T3">Settore</text:span><text:span text:style-name="T3"> </text:span><text:span text:style-name="T3">Organizzazione</text:span><text:span text:style-name="T3"> </text:span><text:span text:style-name="T3">e</text:span><text:span text:style-name="T3"> </text:span><text:span text:style-name="T3">personale</text:span></text:p>
        </style:region-left>
        <style:region-center>
          <text:p>Aggiornamento dati al 22/10/2014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ldini Mario</meta:initial-creator>
    <dc:creator>Naldini Mario</dc:creator>
    <meta:creation-date>2014-10-22T16:05:40Z</meta:creation-date>
    <dc:date>2014-10-22T16:34:19Z</dc:date>
    <meta:print-date>2014-10-22T16:32:48Z</meta:print-date>
  </office:meta>
</office:document-meta>
</file>