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2.974cm" fo:break-before="auto" style:use-optimal-row-height="tru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Canoni_20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noni 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3"/>
        <table:table-column table:style-name="co3" table:default-cell-style-name="ce12"/>
        <table:table-column table:style-name="co3" table:default-cell-style-name="ce17"/>
        <table:table-column table:style-name="co3" table:default-cell-style-name="ce13"/>
        <table:table-column table:style-name="co3" table:default-cell-style-name="ce12"/>
        <table:table-column table:style-name="co3" table:default-cell-style-name="ce24"/>
        <table:table-column table:style-name="co4" table:number-columns-repeated="1015" table:default-cell-style-name="ce28"/>
        <table:table-row table:style-name="ro1">
          <table:table-cell table:style-name="ce1" office:value-type="string" table:number-columns-spanned="9" table:number-rows-spanned="1">
            <text:p>CANONI DI LOCAZIONE E ONERI ACCESSORI DELLE SEDI CONSILIARI</text:p>
          </table:table-cell>
          <table:covered-table-cell table:number-columns-repeated="7" table:style-name="ce6"/>
          <table:covered-table-cell table:style-name="ce22"/>
          <table:table-cell table:style-name="ce26" table:number-columns-repeated="1015"/>
        </table:table-row>
        <table:table-row table:style-name="ro2">
          <table:table-cell table:style-name="ce2" office:value-type="string" table:number-columns-spanned="2" table:number-rows-spanned="1">
            <text:p>Descrizione</text:p>
          </table:table-cell>
          <table:covered-table-cell table:style-name="ce7"/>
          <table:table-cell table:style-name="ce11" office:value-type="string">
            <text:p>Canone annuo di locazione</text:p>
          </table:table-cell>
          <table:table-cell table:style-name="ce16" office:value-type="string">
            <text:p>Oneri accessori</text:p>
            <text:p>(stima)</text:p>
          </table:table-cell>
          <table:table-cell table:style-name="ce11" office:value-type="string">
            <text:p>Totale spesa prevista 2014</text:p>
          </table:table-cell>
          <table:table-cell table:style-name="ce11" office:value-type="string">
            <text:p>N° impegno</text:p>
            <text:p>bilancio 2014</text:p>
          </table:table-cell>
          <table:table-cell table:style-name="ce20" office:value-type="string">
            <text:p>Importo impegno <text:span text:style-name="T2">attuale</text:span><text:span text:style-name="T3"> 2014</text:span></text:p>
          </table:table-cell>
          <table:table-cell table:style-name="ce11" office:value-type="string">
            <text:p>Pagamenti 2014</text:p>
          </table:table-cell>
          <table:table-cell table:style-name="ce23" office:value-type="string">
            <text:p>Disponibilità residua</text:p>
            <text:p>su impegno</text:p>
          </table:table-cell>
          <table:table-cell table:style-name="ce27"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<text:s/>Imposta di registro e oneri accessori Palazzo Gerini (Via Ricasoli 44/46)</text:p>
            <text:p><text:span text:style-name="T1">(canone di competenza della Giunta </text:span><text:span text:style-name="T1">regionale e proroga contratto fino al </text:span><text:span text:style-name="T1">30.11.2015) </text:span></text:p>
          </table:table-cell>
          <table:table-cell table:style-name="ce12"/>
          <table:table-cell table:style-name="ce12" office:value-type="float" office:value="5000">
            <text:p>5.000,00</text:p>
          </table:table-cell>
          <table:table-cell table:formula="of:=[.C3]+[.D3]" office:value-type="float" office:value="5000">
            <text:p>5.000,00</text:p>
          </table:table-cell>
          <table:table-cell office:value-type="string">
            <text:p>132/2014</text:p>
            <text:p>656/2014</text:p>
          </table:table-cell>
          <table:table-cell table:style-name="ce12" table:formula="of:=6000+1916" office:value-type="float" office:value="7916">
            <text:p>7.916,00</text:p>
          </table:table-cell>
          <table:table-cell table:formula="of:=551.22+1916" office:value-type="float" office:value="2467.22">
            <text:p>2.467,22</text:p>
          </table:table-cell>
          <table:table-cell table:formula="of:=[.G3]-[.H3]" office:value-type="float" office:value="5448.78">
            <text:p>5.448,78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Canone e oneri accessori Palazzo/Palazzina Pucci (Via de' Pucci 4) e Garage (Via Ricasoli 18)</text:p>
            <text:p><text:span text:style-name="T1">Proprietà Puccio Pucci (nuovo </text:span><text:span text:style-name="T1">contratto dal 01.10.2014 al </text:span><text:span text:style-name="T1">30.09.2015 )</text:span></text:p>
          </table:table-cell>
          <table:table-cell office:value-type="float" office:value="337301.7">
            <text:p>337.301,70</text:p>
          </table:table-cell>
          <table:table-cell office:value-type="float" office:value="70000">
            <text:p>70.000,00</text:p>
          </table:table-cell>
          <table:table-cell table:formula="of:=[.C4]+[.D4]" office:value-type="float" office:value="407301.7">
            <text:p>407.301,70</text:p>
          </table:table-cell>
          <table:table-cell office:value-type="string">
            <text:p>19/2014</text:p>
            <text:p>760/2014</text:p>
            <text:p>761/2014</text:p>
          </table:table-cell>
          <table:table-cell table:formula="of:=307756.34+2819.12+92554.34" office:value-type="float" office:value="403129.8">
            <text:p>403.129,80</text:p>
          </table:table-cell>
          <table:table-cell table:formula="of:=307756.34+2819.12+92554.34" office:value-type="float" office:value="403129.8">
            <text:p>403.129,80</text:p>
          </table:table-cell>
          <table:table-cell table:formula="of:=[.G4]-[.H4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anone e oneri accessori Palazzo Vettori (Via Cavour 26)</text:p>
            <text:p><text:span text:style-name="T1">Proprietà Francesco Vettori e Maria </text:span><text:span text:style-name="T1">Giuseppina Gori (contratto scaduto il </text:span><text:span text:style-name="T1">14.05.2014)</text:span></text:p>
          </table:table-cell>
          <table:table-cell office:value-type="float" office:value="118524.92">
            <text:p>118.524,92</text:p>
          </table:table-cell>
          <table:table-cell office:value-type="float" office:value="2568.5">
            <text:p>2.568,50</text:p>
          </table:table-cell>
          <table:table-cell table:formula="of:=[.C5]+[.D5]" office:value-type="float" office:value="121093.42">
            <text:p>121.093,42</text:p>
          </table:table-cell>
          <table:table-cell office:value-type="string">
            <text:p>20/2014</text:p>
          </table:table-cell>
          <table:table-cell office:value-type="float" office:value="70000">
            <text:p>70.000,00</text:p>
          </table:table-cell>
          <table:table-cell office:value-type="float" office:value="65454.06">
            <text:p>65.454,06</text:p>
          </table:table-cell>
          <table:table-cell table:formula="of:=[.G5]-[.H5]" office:value-type="float" office:value="4545.94">
            <text:p>4.545,94</text:p>
          </table:table-cell>
          <table:table-cell table:number-columns-repeated="1015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Canone e oneri accessori Palazzo Pentellini (Via Cavour 8)</text:p>
            <text:p><text:span text:style-name="T1">Proprietà Franco e Eleonora Maggini </text:span><text:span text:style-name="T1">(contratto fino al 30/11/2016)</text:span></text:p>
          </table:table-cell>
          <table:table-cell table:style-name="ce14" office:value-type="float" office:value="17871">
            <text:p>17.871,00</text:p>
          </table:table-cell>
          <table:table-cell table:style-name="ce14" office:value-type="float" office:value="5268.4">
            <text:p>5.268,40</text:p>
          </table:table-cell>
          <table:table-cell table:formula="of:=[.C6]+[.D6]" office:value-type="float" office:value="23139.4">
            <text:p>23.139,40</text:p>
          </table:table-cell>
          <table:table-cell table:style-name="ce18" office:value-type="string">
            <text:p>21/2014</text:p>
          </table:table-cell>
          <table:table-cell table:style-name="ce14" office:value-type="float" office:value="28000">
            <text:p>28.000,00</text:p>
          </table:table-cell>
          <table:table-cell office:value-type="float" office:value="22978.8">
            <text:p>22.978,80</text:p>
          </table:table-cell>
          <table:table-cell table:formula="of:=[.G6]-[.H6]" office:value-type="float" office:value="5021.2">
            <text:p>5.021,20</text:p>
          </table:table-cell>
          <table:table-cell table:number-columns-repeated="1015"/>
        </table:table-row>
        <table:table-row table:style-name="ro7">
          <table:table-cell table:style-name="ce5" office:value-type="string" table:number-columns-spanned="2" table:number-rows-spanned="1">
            <text:p>TOTALE COMPLESSIVO</text:p>
          </table:table-cell>
          <table:covered-table-cell table:style-name="ce10"/>
          <table:table-cell table:style-name="ce15" table:formula="of:=SUM([.C3:.C6])" office:value-type="float" office:value="473697.62">
            <text:p>473.697,62</text:p>
          </table:table-cell>
          <table:table-cell table:style-name="ce15" table:formula="of:=SUM([.D3:.D6])" office:value-type="float" office:value="82836.9">
            <text:p>82.836,90</text:p>
          </table:table-cell>
          <table:table-cell table:style-name="ce15" table:formula="of:=[.C7]+[.D7]" office:value-type="float" office:value="556534.52">
            <text:p>556.534,52</text:p>
          </table:table-cell>
          <table:table-cell table:style-name="ce19"/>
          <table:table-cell table:style-name="ce21" table:formula="of:=SUM([.G3:.G6])" office:value-type="float" office:value="509045.8">
            <text:p>509.045,80</text:p>
          </table:table-cell>
          <table:table-cell table:style-name="ce15" table:formula="of:=SUM([.H3:.H6])" office:value-type="float" office:value="494029.88">
            <text:p>494.029,88</text:p>
          </table:table-cell>
          <table:table-cell table:style-name="ce25" table:formula="of:=[.G7]-[.H7]" office:value-type="float" office:value="15015.92">
            <text:p>15.015,92</text:p>
          </table:table-cell>
          <table:table-cell table:number-columns-repeated="1015"/>
        </table:table-row>
      </table:table>
      <table:named-expressions>
        <table:named-expression table:name="_Hlk196729852_44" table:base-cell-address="$'Canoni 2014'.$A$1" table:expression="['file:///H:/Documents%20and%20Settings/giada%20mattia/Desktop/MODULO%20A_compilato.xls'#$'SEGRETARIO GENERALE'.$FE$417]"/>
        <table:named-expression table:name="_Hlk196729852_45" table:base-cell-address="$'Canoni 2014'.$A$1" table:expression="[$#RIF!.$#RIF!$#RIF!]"/>
        <table:named-expression table:name="_Hlk196729852_46" table:base-cell-address="$'Canoni 2014'.$A$1" table:expression="['file:///H:/Documents%20and%20Settings/giada%20mattia/Desktop/MODULO%20A_compilato.xls'#$CASTROVILLI.$FE$417]"/>
        <table:named-expression table:name="_Hlk196729852_47" table:base-cell-address="$'Canoni 2014'.$A$1" table:expression="['file:///H:/Documents%20and%20Settings/giada%20mattia/Desktop/MODULO%20A_compilato.xls'#$CHELLINI.$FE$417]"/>
        <table:named-expression table:name="_Hlk196729852_48" table:base-cell-address="$'Canoni 2014'.$A$1" table:expression="['file:///H:/Documents%20and%20Settings/giada%20mattia/Desktop/MODULO%20A_compilato.xls'#$COCCHI.$FE$417]"/>
        <table:named-expression table:name="_Hlk196729852_49" table:base-cell-address="$'Canoni 2014'.$A$1" table:expression="['file:///H:/Documents%20and%20Settings/giada%20mattia/Desktop/MODULO%20A_compilato.xls'#$DOLCI.$FE$417]"/>
        <table:named-expression table:name="_Hlk196729852_50" table:base-cell-address="$'Canoni 2014'.$A$1" table:expression="['file:///H:/Documents%20and%20Settings/giada%20mattia/Desktop/MODULO%20A_compilato.xls'#$FIORINI.$FE$417]"/>
        <table:named-expression table:name="_Hlk196729852_51" table:base-cell-address="$'Canoni 2014'.$A$1" table:expression="['file:///H:/Documents%20and%20Settings/giada%20mattia/Desktop/MODULO%20A_compilato.xls'#$MASCAGNI.$FE$417]"/>
        <table:named-expression table:name="_Hlk196729852_52" table:base-cell-address="$'Canoni 2014'.$A$1" table:expression="['file:///H:/Documents%20and%20Settings/giada%20mattia/Desktop/MODULO%20A_compilato.xls'#$MEUCCI.$FE$417]"/>
        <table:named-expression table:name="_Hlk196729852_53" table:base-cell-address="$'Canoni 2014'.$A$1" table:expression="['file:///H:/Documents%20and%20Settings/giada%20mattia/Desktop/MODULO%20A_compilato.xls'#$MORETTI.$FE$417]"/>
        <table:named-expression table:name="_Hlk196729852_54" table:base-cell-address="$'Canoni 2014'.$A$1" table:expression="['file:///H:/Documents%20and%20Settings/giada%20mattia/Desktop/MODULO%20A_compilato.xls'#$PERRINO.$FE$417]"/>
        <table:named-expression table:name="_Hlk196729852_55" table:base-cell-address="$'Canoni 2014'.$A$1" table:expression="['file:///H:/Documents%20and%20Settings/giada%20mattia/Desktop/MODULO%20A_compilato.xls'#$TATTINI.$FE$417]"/>
        <table:named-expression table:name="_Hlk196729852_56" table:base-cell-address="$'Canoni 2014'.$A$1" table:expression="['file:///H:/Documents%20and%20Settings/giada%20mattia/Desktop/MODULO%20A_compilato.xls'#$'TANZINI (Area)'.$FE$417]"/>
        <table:named-expression table:name="_Hlk196729852_57" table:base-cell-address="$'Canoni 2014'.$A$1" table:expression="['file:///H:/Documents%20and%20Settings/giada%20mattia/Desktop/MODULO%20A_compilato.xls'#$'TANZINI (Settore)'.$FE$417]"/>
        <table:named-expression table:name="Excel_BuiltIn__FilterDatabase_44" table:base-cell-address="$'Canoni 2014'.$A$1" table:expression="['file:///H:/Documents%20and%20Settings/giada%20mattia/Desktop/MODULO%20A_compilato.xls'#$'SEGRETARIO GENERALE'.$AG$33:.$BA$53]"/>
        <table:named-expression table:name="Excel_BuiltIn__FilterDatabase_46" table:base-cell-address="$'Canoni 2014'.$A$1" table:expression="['file:///H:/Documents%20and%20Settings/giada%20mattia/Desktop/MODULO%20A_compilato.xls'#$CASTROVILLI.$A$1:.$AC$29]"/>
        <table:named-expression table:name="Excel_BuiltIn__FilterDatabase_47" table:base-cell-address="$'Canoni 2014'.$A$1" table:expression="['file:///H:/Documents%20and%20Settings/giada%20mattia/Desktop/MODULO%20A_compilato.xls'#$CHELLINI.$M$13:.$M$13]"/>
        <table:named-expression table:name="Excel_BuiltIn__FilterDatabase_49" table:base-cell-address="$'Canoni 2014'.$A$1" table:expression="['file:///H:/Documents%20and%20Settings/giada%20mattia/Desktop/MODULO%20A_compilato.xls'#$DOLCI.$A$1:.$N$14]"/>
        <table:named-expression table:name="Excel_BuiltIn__FilterDatabase_50" table:base-cell-address="$'Canoni 2014'.$A$1" table:expression="['file:///H:/Documents%20and%20Settings/giada%20mattia/Desktop/MODULO%20A_compilato.xls'#$FIORINI.$A$1:.$AU$47]"/>
        <table:named-expression table:name="Excel_BuiltIn__FilterDatabase_52" table:base-cell-address="$'Canoni 2014'.$A$1" table:expression="['file:///H:/Documents%20and%20Settings/giada%20mattia/Desktop/MODULO%20A_compilato.xls'#$MEUCCI.$B$2:.$AH$34]"/>
        <table:named-expression table:name="Excel_BuiltIn__FilterDatabase_53" table:base-cell-address="$'Canoni 2014'.$A$1" table:expression="['file:///H:/Documents%20and%20Settings/giada%20mattia/Desktop/MODULO%20A_compilato.xls'#$MORETTI.$A$1:.$AJ$36]"/>
        <table:named-expression table:name="Excel_BuiltIn__FilterDatabase_54" table:base-cell-address="$'Canoni 2014'.$A$1" table:expression="['file:///H:/Documents%20and%20Settings/giada%20mattia/Desktop/MODULO%20A_compilato.xls'#$PERRINO.$A$1:.$AC$29]"/>
        <table:named-expression table:name="Excel_BuiltIn__FilterDatabase_55" table:base-cell-address="$'Canoni 2014'.$A$1" table:expression="['file:///H:/Documents%20and%20Settings/giada%20mattia/Desktop/MODULO%20A_compilato.xls'#$TATTINI.$A$1:.$AI$35]"/>
        <table:named-expression table:name="Excel_BuiltIn__FilterDatabase_56" table:base-cell-address="$'Canoni 2014'.$A$1" table:expression="['file:///H:/Documents%20and%20Settings/giada%20mattia/Desktop/MODULO%20A_compilato.xls'#$'TANZINI (Area)'.$A$1:.$BK$63]"/>
        <table:named-expression table:name="Excel_BuiltIn__FilterDatabase_57" table:base-cell-address="$'Canoni 2014'.$A$1" table:expression="['file:///H:/Documents%20and%20Settings/giada%20mattia/Desktop/MODULO%20A_compilato.xls'#$'TANZINI (Settore)'.$A$1:.$AU$47]"/>
        <table:named-expression table:name="Excel_BuiltIn_Print_Titles_44" table:base-cell-address="$'Canoni 2014'.$A$1" table:expression="['file:///H:/Documents%20and%20Settings/giada%20mattia/Desktop/MODULO%20A_compilato.xls'#$'SEGRETARIO GENERALE'.$B$2:.$B$2]"/>
        <table:named-expression table:name="Excel_BuiltIn_Print_Titles_45" table:base-cell-address="$'Canoni 2014'.$B$2" table:expression="[$#RIF!.#RIF!#RIF!:.#RIF!#RIF!]"/>
        <table:named-expression table:name="Excel_BuiltIn_Print_Titles_46" table:base-cell-address="$'Canoni 2014'.$A$1" table:expression="['file:///H:/Documents%20and%20Settings/giada%20mattia/Desktop/MODULO%20A_compilato.xls'#$CASTROVILLI.$B$2:.$B$2]"/>
        <table:named-expression table:name="Excel_BuiltIn_Print_Titles_47" table:base-cell-address="$'Canoni 2014'.$A$1" table:expression="['file:///H:/Documents%20and%20Settings/giada%20mattia/Desktop/MODULO%20A_compilato.xls'#$CHELLINI.$B$2:.$B$2]"/>
        <table:named-expression table:name="Excel_BuiltIn_Print_Titles_48" table:base-cell-address="$'Canoni 2014'.$A$1" table:expression="['file:///H:/Documents%20and%20Settings/giada%20mattia/Desktop/MODULO%20A_compilato.xls'#$COCCHI.$A$1:.$A$1]"/>
        <table:named-expression table:name="Excel_BuiltIn_Print_Titles_49" table:base-cell-address="$'Canoni 2014'.$A$1" table:expression="['file:///H:/Documents%20and%20Settings/giada%20mattia/Desktop/MODULO%20A_compilato.xls'#$DOLCI.$B$2:.$B$2]"/>
        <table:named-expression table:name="Excel_BuiltIn_Print_Titles_50" table:base-cell-address="$'Canoni 2014'.$A$1" table:expression="['file:///H:/Documents%20and%20Settings/giada%20mattia/Desktop/MODULO%20A_compilato.xls'#$FIORINI.$B$2:.$B$2]"/>
        <table:named-expression table:name="Excel_BuiltIn_Print_Titles_51" table:base-cell-address="$'Canoni 2014'.$A$1" table:expression="['file:///H:/Documents%20and%20Settings/giada%20mattia/Desktop/MODULO%20A_compilato.xls'#$MASCAGNI.$A$1:.$A$1]"/>
        <table:named-expression table:name="Excel_BuiltIn_Print_Titles_52" table:base-cell-address="$'Canoni 2014'.$A$1" table:expression="['file:///H:/Documents%20and%20Settings/giada%20mattia/Desktop/MODULO%20A_compilato.xls'#$MEUCCI.$B$2:.$B$2]"/>
        <table:named-expression table:name="Excel_BuiltIn_Print_Titles_53" table:base-cell-address="$'Canoni 2014'.$A$1" table:expression="['file:///H:/Documents%20and%20Settings/giada%20mattia/Desktop/MODULO%20A_compilato.xls'#$MORETTI.$B$2:.$B$2]"/>
        <table:named-expression table:name="Excel_BuiltIn_Print_Titles_54" table:base-cell-address="$'Canoni 2014'.$A$1" table:expression="['file:///H:/Documents%20and%20Settings/giada%20mattia/Desktop/MODULO%20A_compilato.xls'#$PERRINO.$B$2:.$B$2]"/>
        <table:named-expression table:name="Excel_BuiltIn_Print_Titles_55" table:base-cell-address="$'Canoni 2014'.$A$1" table:expression="['file:///H:/Documents%20and%20Settings/giada%20mattia/Desktop/MODULO%20A_compilato.xls'#$TATTINI.$B$2:.$B$2]"/>
        <table:named-expression table:name="Excel_BuiltIn_Print_Titles_57" table:base-cell-address="$'Canoni 2014'.$A$1" table:expression="['file:///H:/Documents%20and%20Settings/giada%20mattia/Desktop/MODULO%20A_compilato.xls'#$'TANZINI (Settore)'.$B$2: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currency-symbol>€</number:currency-symbol>
      <number:text> </number:text>
      <number:number number:decimal-places="0" number:min-integer-digits="1" number:grouping="true"/>
    </number:currency-style>
    <number:currency-style style:name="N12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7P0"/>
    </number:currency-style>
    <number:number-style style:name="N128">
      <number:number number:decimal-places="1" number:min-integer-digits="1" number:grouping="true"/>
    </number:number-style>
    <number:number-style style:name="N129">
      <number:scientific-number number:decimal-places="0" number:min-integer-digits="1" number:min-exponent-digits="2"/>
      <number:text>,</number:text>
    </number:number-style>
    <number:currency-style style:name="N130P0" style:volatile="true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-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number number:decimal-places="2" number:min-integer-digits="1" number:grouping="true"/>
      <style:map style:condition="value()&gt;=0" style:apply-style-name="N131P0"/>
    </number:number-style>
    <number:currency-style style:name="N132">
      <number:number number:decimal-places="0" number:min-integer-digits="1" number:grouping="true"/>
      <number:text> </number:text>
      <number:currency-symbol number:language="ar">€</number:currency-symbol>
    </number:currency-style>
    <number:number-style style:name="N133">
      <number:number number:decimal-places="3" number:min-integer-digits="1" number:grouping="true"/>
    </number:number-style>
    <number:number-style style:name="N134">
      <number:text>€ </number:text>
      <number:number number:decimal-places="2" number:min-integer-digits="1" number:grouping="true"/>
    </number:number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5" number:min-integer-digits="1" number:grouping="true"/>
    </number:number-style>
    <number:percentage-style style:name="N138">
      <number:number number:decimal-places="5" number:min-integer-digits="1"/>
      <number:text>%</number:text>
    </number:percentag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date-style style:name="N1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number-style style:name="N148">
      <number:number number:decimal-places="3" number:min-integer-digits="1"/>
    </number:number-style>
    <number:number-style style:name="N149P0" style:volatile="true">
      <number:text>€</number:text>
      <number:number number:decimal-places="0" number:min-integer-digits="1" number:grouping="true"/>
    </number:number-style>
    <number:number-style style:name="N149">
      <number:text>-€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number:text>-€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</number:text>
      <number:number number:decimal-places="0" number:min-integer-digits="1" number:grouping="true"/>
      <number:text> </number:text>
    </number:number-style>
    <number:number-style style:name="N153P1" style:volatile="true">
      <number:text>-€</number:text>
      <number:number number:decimal-places="0" number:min-integer-digits="1" number:grouping="true"/>
      <number:text> </number:text>
    </number:number-style>
    <number:number-style style:name="N153P2" style:volatile="true">
      <number:text> €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IR£</number:text>
      <number:number number:decimal-places="0" number:min-integer-digits="1" number:grouping="true"/>
    </number:number-style>
    <number:number-style style:name="N163">
      <number:text>-IR£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0" number:min-integer-digits="1" number:grouping="true"/>
    </number:number-style>
    <number:number-style style:name="N164">
      <style:text-properties fo:color="#ff0000"/>
      <number:text>-IR£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IR£</number:text>
      <number:number number:decimal-places="2" number:min-integer-digits="1" number:grouping="true"/>
    </number:number-style>
    <number:number-style style:name="N165">
      <number:text>-IR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IR£</number:text>
      <number:number number:decimal-places="2" number:min-integer-digits="1" number:grouping="true"/>
    </number:number-style>
    <number:number-style style:name="N166">
      <style:text-properties fo:color="#ff0000"/>
      <number:text>-IR£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 IR£</number:text>
      <number:number number:decimal-places="0" number:min-integer-digits="1" number:grouping="true"/>
      <number:text> </number:text>
    </number:number-style>
    <number:number-style style:name="N167P1" style:volatile="true">
      <number:text>-IR£</number:text>
      <number:number number:decimal-places="0" number:min-integer-digits="1" number:grouping="true"/>
      <number:text> </number:text>
    </number:number-style>
    <number:number-style style:name="N167P2" style:volatile="true">
      <number:text> IR£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IR£</number:text>
      <number:number number:decimal-places="2" number:min-integer-digits="1" number:grouping="true"/>
      <number:text> </number:text>
    </number:number-style>
    <number:number-style style:name="N168P1" style:volatile="true">
      <number:text>-IR£</number:text>
      <number:number number:decimal-places="2" number:min-integer-digits="1" number:grouping="true"/>
      <number:text> </number:text>
    </number:number-style>
    <number:number-style style:name="N168P2" style:volatile="true">
      <number:text> IR£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8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0.9cm" style:first-page-number="continue" style:scale-to="95%" style:writing-mode="lr-tb"/>
      <style:header-style>
        <style:header-footer-properties fo:min-height="0.751cm" fo:margin-left="0.6cm" fo:margin-right="1cm" fo:margin-bottom="0.275cm"/>
      </style:header-style>
      <style:footer-style>
        <style:header-footer-properties fo:min-height="0.751cm" fo:margin-left="0.6cm" fo:margin-right="1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/12/2014</text:date>, <text:time>16.2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2014" style:display-name="PageStyle_Canoni 2014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Canoni di locazione anno 2014</text:span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2">Canoni di locazione anno 2014</text:span></text:p>
        </style:region-right>
      </style:header-left>
      <style:footer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4">Settore Sedi, logistica e interventi per la sicurezza</text:span></text:p>
        </style:region-right>
      </style:footer>
      <style:footer-left style:display="false"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4">Settore Sedi, logistica e interventi per la sicurezz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e Pini</meta:initial-creator>
    <meta:creation-date>2013-06-07T08:51:47</meta:creation-date>
    <dc:creator>Simone Pini</dc:creator>
    <dc:date>2014-12-18T16:07:58</dc:date>
    <meta:print-date>2014-12-18T16:00:12</meta:print-date>
    <meta:document-statistic meta:table-count="1" meta:cell-count="52" meta:object-count="0"/>
    <meta:generator>OpenOffice.org/3.3$Win32 OpenOffice.org_project/330m20$Build-9567</meta:generator>
  </office:meta>
</office:document-meta>
</file>