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808080" fo:border-bottom="none" fo:border-left="none" fo:border-right="none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thin solid #808080" fo:border-bottom="none" fo:border-left="none" fo:border-right="none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thin solid #003366" fo:border-right="thin solid #003366" fo:background-color="#C0C0C0"/>
      <style:text-properties fo:color="#003366" fo:font-size="11pt" style:font-size-asian="11pt" style:font-size-complex="11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3366" fo:border-right="thin solid #003366" style:vertical-align="automatic" fo:background-color="#C0C0C0" style:repeat-content="false"/>
      <style:paragraph-properties fo:text-align="center"/>
      <style:text-properties fo:color="#003366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3366" fo:border-right="thin solid #003366" style:vertical-align="automatic" fo:background-color="#C0C0C0" style:repeat-content="false"/>
      <style:paragraph-properties fo:text-align="center"/>
      <style:text-properties fo:color="#003366" style:font-family-generic="swiss"/>
    </style:style>
    <style:style style:name="ce9" style:family="table-cell" style:parent-style-name="Percentuale" style:data-style-name="N14">
      <style:table-cell-properties fo:border-top="none" fo:border-bottom="none" fo:border-left="thin solid #003366" fo:border-right="thin solid #003366" style:vertical-align="automatic" fo:background-color="#C0C0C0" style:repeat-content="false"/>
      <style:paragraph-properties fo:text-align="center"/>
      <style:text-properties fo:color="#003366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3366" fo:border-right="thin solid #003366" fo:background-color="#C0C0C0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thin solid #003366" fo:border-right="thin solid #003366" style:vertical-align="automatic" fo:background-color="#C0C0C0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thin solid #003366" fo:border-right="thin solid #003366" style:vertical-align="automatic" fo:background-color="#C0C0C0" style:repeat-content="false"/>
      <style:paragraph-properties fo:text-align="center"/>
      <style:text-properties fo:color="#003366" fo:font-weight="bold" style:font-weight-asian="bold" style:font-weight-complex="bold" style:font-family-generic="swiss"/>
    </style:style>
    <style:style style:name="ce22" style:family="table-cell" style:parent-style-name="Percentuale" style:data-style-name="N14">
      <style:table-cell-properties fo:border-top="none" fo:border-bottom="thin solid #000000" fo:border-left="thin solid #003366" fo:border-right="thin solid #003366" style:vertical-align="automatic" fo:background-color="#C0C0C0" style:repeat-content="false"/>
      <style:paragraph-properties fo:text-align="center"/>
      <style:text-properties fo:color="#003366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background-color="#CCCCFF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3366" fo:font-weight="bold" style:font-weight-asian="bold" style:font-weight-complex="bold" style:font-family-generic="swiss"/>
    </style:style>
    <style:style style:name="ce33" style:family="table-cell" style:parent-style-name="Percentuale" style:data-style-name="N14">
      <style:table-cell-properties style:vertical-align="automatic" fo:background-color="transparent" style:repeat-content="false"/>
      <style:paragraph-properties fo:text-align="center"/>
      <style:text-properties fo:color="#003366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36">
      <style:table-cell-properties fo:border-top="none" fo:border-bottom="none" fo:border-left="thin solid #003366" fo:border-right="thin solid #003366" style:vertical-align="automatic" fo:background-color="#C0C0C0" style:repeat-content="false"/>
      <style:paragraph-properties fo:text-align="center"/>
      <style:text-properties fo:color="#003366" fo:font-weight="bold" style:font-weight-asian="bold" style:font-weight-complex="bold" style:font-family-generic="swiss"/>
    </style:style>
    <style:style style:name="ce37" style:family="table-cell" style:parent-style-name="Percentuale" style:data-style-name="N14">
      <style:table-cell-properties fo:border-top="none" fo:border-bottom="none" fo:border-left="thin solid #003366" fo:border-right="thin solid #003366" style:vertical-align="automatic" fo:background-color="#C0C0C0" style:repeat-content="false"/>
      <style:paragraph-properties fo:text-align="center"/>
      <style:text-properties fo:color="#003366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background-color="#C0C0C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color="#003366" fo:font-size="24pt" style:font-size-asian="24pt" style:font-size-complex="24pt" fo:font-weight="bold" style:font-weight-asian="bold" style:font-weight-complex="bold" style:font-family-generic="swiss"/>
    </style:style>
    <style:style style:name="ce42" style:family="table-cell" style:parent-style-name="Valuta" style:data-style-name="N3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Valuta" style:data-style-name="N3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Valuta" style:data-style-name="N3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5" style:family="table-cell">
      <style:map style:condition="cell-content()&lt;=0" style:apply-style-name="cf1"/>
    </style:style>
    <style:style style:name="ce46" style:family="table-cell" style:parent-style-name="Default" style:data-style-name="N0">
      <style:map style:condition="cell-content()&lt;=0" style:apply-style-name="cf1"/>
    </style:style>
    <style:style style:name="ce4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cell-content()&lt;=0" style:apply-style-name="cf1"/>
    </style:style>
    <style:style style:name="ce48" style:family="table-cell" style:parent-style-name="Default" style:data-style-name="N0">
      <style:table-cell-properties fo:border-top="thin solid #808080" fo:border-bottom="none" fo:border-left="none" fo:border-right="none"/>
      <style:map style:condition="cell-content()&lt;=0" style:apply-style-name="cf1"/>
    </style:style>
    <style:style style:name="ce49" style:family="table-cell" style:parent-style-name="Default" style:data-style-name="N0">
      <style:table-cell-properties fo:border-top="thin solid #808080" fo:border-bottom="none" fo:border-left="none" fo:border-right="none"/>
      <style:map style:condition="cell-content()&lt;=0" style:apply-style-name="cf1"/>
    </style:style>
    <style:style style:name="ce50" style:family="table-cell" style:parent-style-name="Default" style:data-style-name="N36">
      <style:table-cell-properties fo:border-top="none" fo:border-bottom="none" fo:border-left="thin solid #003366" fo:border-right="thin solid #003366" style:vertical-align="automatic" fo:background-color="#C0C0C0" style:repeat-content="false"/>
      <style:paragraph-properties fo:text-align="center"/>
      <style:text-properties fo:color="#003366" style:font-family-generic="swiss"/>
      <style:map style:condition="cell-content()&lt;=0" style:apply-style-name="cf1"/>
    </style:style>
    <style:style style:name="ce51" style:family="table-cell" style:parent-style-name="Percentuale" style:data-style-name="N14">
      <style:table-cell-properties fo:border-top="none" fo:border-bottom="none" fo:border-left="thin solid #003366" fo:border-right="thin solid #003366" style:vertical-align="automatic" fo:background-color="#C0C0C0" style:repeat-content="false"/>
      <style:paragraph-properties fo:text-align="center"/>
      <style:text-properties fo:color="#003366" style:font-family-generic="swiss"/>
      <style:map style:condition="cell-content()&lt;=0" style:apply-style-name="cf1"/>
    </style:style>
    <style:style style:name="ce52" style:family="table-cell" style:parent-style-name="Default" style:data-style-name="N0">
      <style:map style:condition="cell-content()&lt;=0" style:apply-style-name="cf1"/>
    </style:style>
    <style:style style:name="ce53" style:family="table-cell" style:parent-style-name="Default" style:data-style-name="N0">
      <style:map style:condition="cell-content()&lt;=0" style:apply-style-name="cf1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cell-content()&lt;=0" style:apply-style-name="cf1"/>
    </style:style>
    <style:style style:name="ce5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map style:condition="cell-content()&lt;=0" style:apply-style-name="cf1"/>
    </style:style>
    <style:style style:name="ce56" style:family="table-cell" style:parent-style-name="Default" style:data-style-name="N36">
      <style:table-cell-properties fo:border-top="none" fo:border-bottom="thin solid #000000" fo:border-left="thin solid #003366" fo:border-right="thin solid #003366" style:vertical-align="automatic" fo:background-color="#C0C0C0" style:repeat-content="false"/>
      <style:paragraph-properties fo:text-align="center"/>
      <style:text-properties fo:color="#003366" fo:font-weight="bold" style:font-weight-asian="bold" style:font-weight-complex="bold" style:font-family-generic="swiss"/>
      <style:map style:condition="cell-content()&lt;=0" style:apply-style-name="cf1"/>
    </style:style>
    <style:style style:name="ce57" style:family="table-cell" style:parent-style-name="Percentuale" style:data-style-name="N14">
      <style:table-cell-properties fo:border-top="none" fo:border-bottom="thin solid #000000" fo:border-left="thin solid #003366" fo:border-right="thin solid #003366" style:vertical-align="automatic" fo:background-color="#C0C0C0" style:repeat-content="false"/>
      <style:paragraph-properties fo:text-align="center"/>
      <style:text-properties fo:color="#003366" fo:font-weight="bold" style:font-weight-asian="bold" style:font-weight-complex="bold" style:font-family-generic="swiss"/>
      <style:map style:condition="cell-content()&lt;=0" style:apply-style-name="cf1"/>
    </style:style>
    <style:style style:name="ce58" style:family="table-cell" style:parent-style-name="Default" style:data-style-name="N36">
      <style:table-cell-properties fo:border-top="none" fo:border-bottom="none" fo:border-left="thin solid #003366" fo:border-right="thin solid #003366" style:vertical-align="automatic" fo:background-color="#C0C0C0" style:repeat-content="false"/>
      <style:paragraph-properties fo:text-align="center"/>
      <style:text-properties fo:color="#003366" fo:font-weight="bold" style:font-weight-asian="bold" style:font-weight-complex="bold" style:font-family-generic="swiss"/>
      <style:map style:condition="cell-content()&lt;=0" style:apply-style-name="cf1"/>
    </style:style>
    <style:style style:name="ce59" style:family="table-cell" style:parent-style-name="Percentuale" style:data-style-name="N14">
      <style:table-cell-properties fo:border-top="none" fo:border-bottom="none" fo:border-left="thin solid #003366" fo:border-right="thin solid #003366" style:vertical-align="automatic" fo:background-color="#C0C0C0" style:repeat-content="false"/>
      <style:paragraph-properties fo:text-align="center"/>
      <style:text-properties fo:color="#003366" fo:font-weight="bold" style:font-weight-asian="bold" style:font-weight-complex="bold" style:font-family-generic="swiss"/>
      <style:map style:condition="cell-content()&lt;=0" style:apply-style-name="cf1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map style:condition="cell-content()&lt;=0" style:apply-style-name="cf1"/>
    </style:style>
    <style:style style:name="ce6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map style:condition="cell-content()&lt;=0" style:apply-style-name="cf1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cell-content()&lt;=0" style:apply-style-name="cf1"/>
    </style:style>
    <style:style style:name="ce63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map style:condition="cell-content()&lt;=0" style:apply-style-name="cf1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()&lt;=0" style:apply-style-name="cf1"/>
    </style:style>
    <style:style style:name="ce65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map style:condition="cell-content()&lt;=0" style:apply-style-name="cf1"/>
    </style:style>
    <style:style style:name="ce6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3366" fo:font-weight="bold" style:font-weight-asian="bold" style:font-weight-complex="bold" style:font-family-generic="swiss"/>
      <style:map style:condition="cell-content()&lt;=0" style:apply-style-name="cf1"/>
    </style:style>
    <style:style style:name="ce67" style:family="table-cell" style:parent-style-name="Percentuale" style:data-style-name="N14">
      <style:table-cell-properties style:vertical-align="automatic" fo:background-color="transparent" style:repeat-content="false"/>
      <style:paragraph-properties fo:text-align="center"/>
      <style:text-properties fo:color="#003366" fo:font-weight="bold" style:font-weight-asian="bold" style:font-weight-complex="bold" style:font-family-generic="swiss"/>
      <style:map style:condition="cell-content()&lt;=0" style:apply-style-name="cf1"/>
    </style:style>
    <style:style style:name="ce68" style:family="table-cell" style:parent-style-name="Default" style:data-style-name="N0">
      <style:table-cell-properties fo:background-color="transparent"/>
      <style:map style:condition="cell-content()&lt;=0" style:apply-style-name="cf1"/>
    </style:style>
    <style:style style:name="ce69" style:family="table-cell" style:parent-style-name="Default" style:data-style-name="N0">
      <style:table-cell-properties fo:background-color="transparent"/>
      <style:map style:condition="cell-content()&lt;=0" style:apply-style-name="cf1"/>
    </style:style>
  </office:automatic-styles>
  <office:body>
    <office:spreadsheet>
      <table:calculation-settings table:case-sensitive="false" table:search-criteria-must-apply-to-whole-cell="false"/>
      <table:table table:name="Costi_contabilizz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3"/>
          <table:table-cell table:style-name="ce45"/>
          <table:table-cell table:style-name="ce45"/>
          <table:table-cell/>
          <table:table-cell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number-columns-spanned="10" table:number-rows-spanned="5" table:style-name="ce41">
            <text:p>ANDAMENTO DELLA SPESA ANNI 2010-2012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2">
          <table:covered-table-cell/>
          <table:covered-table-cell table:number-columns-repeated="9"/>
          <table:table-cell table:number-columns-repeated="16374"/>
        </table:table-row>
        <table:table-row table:number-rows-repeated="3" table:style-name="ro1">
          <table:table-cell table:number-columns-repeated="3" table:style-name="ce1"/>
          <table:table-cell table:style-name="ce45"/>
          <table:table-cell table:style-name="ce45"/>
          <table:table-cell table:style-name="ce1"/>
          <table:table-cell table:style-name="ce45"/>
          <table:table-cell table:style-name="ce46"/>
          <table:table-cell table:number-columns-repeated="16376" table:style-name="ce1"/>
        </table:table-row>
        <table:table-row table:style-name="ro2">
          <table:table-cell office:value-type="string" table:number-columns-spanned="10" table:number-rows-spanned="2" table:style-name="ce40">
            <text:p>AUTORITA' PER LA PARTECIPAZIONE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8">
            <text:p>TIPOLOGIA DI SPESA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string" table:style-name="ce47">
            <text:p>Scostamento 2011/2010</text:p>
          </table:table-cell>
          <table:table-cell office:value-type="string" table:style-name="ce47">
            <text:p>% scost.</text:p>
            <text:p>2011/2010</text:p>
          </table:table-cell>
          <table:table-cell office:value-type="float" office:value="2012" table:style-name="ce38">
            <text:p>2012</text:p>
          </table:table-cell>
          <table:table-cell office:value-type="string" table:style-name="ce47">
            <text:p>Scostamento 2012/2011</text:p>
          </table:table-cell>
          <table:table-cell office:value-type="string" table:style-name="ce47">
            <text:p>% scost.</text:p>
            <text:p>2012/2011</text:p>
          </table:table-cell>
          <table:table-cell office:value-type="string" table:style-name="ce47">
            <text:p>Scostamento 2012/2010</text:p>
          </table:table-cell>
          <table:table-cell office:value-type="string" table:style-name="ce47">
            <text:p>% scost.</text:p>
            <text:p>2012/2010</text:p>
          </table:table-cell>
          <table:table-cell table:number-columns-repeated="16374"/>
        </table:table-row>
        <table:table-row table:style-name="ro4">
          <table:table-cell table:style-name="ce3"/>
          <table:table-cell table:number-columns-repeated="2" table:style-name="ce4"/>
          <table:table-cell table:style-name="ce48"/>
          <table:table-cell table:style-name="ce48"/>
          <table:table-cell table:style-name="ce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4"/>
        </table:table-row>
        <table:table-row table:style-name="ro5">
          <table:table-cell office:value-type="string" table:style-name="ce6">
            <text:p>SPESA GESTITA DIRETTAMENTE</text:p>
          </table:table-cell>
          <table:table-cell office:value-type="currency" office:value="896240.77" table:style-name="ce7">
            <text:p>€ 896.240,77</text:p>
          </table:table-cell>
          <table:table-cell office:value-type="currency" office:value="633502.93999999994" table:style-name="ce7">
            <text:p>€ 633.502,94</text:p>
          </table:table-cell>
          <table:table-cell office:value-type="currency" office:value="-262737.83" table:style-name="ce50">
            <text:p>-€ 262.737,83</text:p>
          </table:table-cell>
          <table:table-cell office:value-type="percentage" office:value="-0.29315540956700736" table:style-name="ce51">
            <text:p>-29,32%</text:p>
          </table:table-cell>
          <table:table-cell office:value-type="currency" office:value="674855.58" table:style-name="ce7">
            <text:p>€ 674.855,58</text:p>
          </table:table-cell>
          <table:table-cell office:value-type="currency" office:value="41352.639999999999" table:style-name="ce50">
            <text:p>€ 41.352,64</text:p>
          </table:table-cell>
          <table:table-cell office:value-type="percentage" office:value="6.5276161149307399E-2" table:style-name="ce51">
            <text:p>6,53%</text:p>
          </table:table-cell>
          <table:table-cell office:value-type="currency" office:value="-221385.19000000006" table:formula="msoxl:=F14-B14" table:style-name="ce50">
            <text:p>-€ 221.385,19</text:p>
          </table:table-cell>
          <table:table-cell office:value-type="percentage" office:value="-0.24701530817438719" table:formula="msoxl:=I14/B14" table:style-name="ce51">
            <text:p>-24,70%</text:p>
          </table:table-cell>
          <table:table-cell table:number-columns-repeated="16374" table:style-name="ce10"/>
        </table:table-row>
        <table:table-row table:style-name="ro4">
          <table:table-cell table:style-name="ce11"/>
          <table:table-cell table:number-columns-repeated="2" table:style-name="ce10"/>
          <table:table-cell table:style-name="ce52"/>
          <table:table-cell table:style-name="ce52"/>
          <table:table-cell table:style-name="ce10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4"/>
        </table:table-row>
        <table:table-row table:style-name="ro5">
          <table:table-cell office:value-type="string" table:style-name="ce6">
            <text:p>PERSONALE</text:p>
          </table:table-cell>
          <table:table-cell office:value-type="currency" office:value="73967.588000000003" table:style-name="ce7">
            <text:p>€ 73.967,59</text:p>
          </table:table-cell>
          <table:table-cell office:value-type="currency" office:value="81300.009999999995" table:style-name="ce7">
            <text:p>€ 81.300,01</text:p>
          </table:table-cell>
          <table:table-cell office:value-type="currency" office:value="7332.4219999999914" table:style-name="ce50">
            <text:p>€ 7.332,42</text:p>
          </table:table-cell>
          <table:table-cell office:value-type="percentage" office:value="9.9130202812615587E-2" table:style-name="ce51">
            <text:p>9,91%</text:p>
          </table:table-cell>
          <table:table-cell office:value-type="currency" office:value="80509.149999999994" table:style-name="ce7">
            <text:p>€ 80.509,15</text:p>
          </table:table-cell>
          <table:table-cell office:value-type="currency" office:value="-790.86000000000058" table:style-name="ce50">
            <text:p>-€ 790,86</text:p>
          </table:table-cell>
          <table:table-cell office:value-type="percentage" office:value="-9.7276740802368991E-3" table:style-name="ce51">
            <text:p>-0,97%</text:p>
          </table:table-cell>
          <table:table-cell office:value-type="currency" office:value="6541.5619999999908" table:formula="msoxl:=F16-B16" table:style-name="ce50">
            <text:p>€ 6.541,56</text:p>
          </table:table-cell>
          <table:table-cell office:value-type="percentage" office:value="8.8438222427909788E-2" table:formula="msoxl:=I16/B16" table:style-name="ce51">
            <text:p>8,84%</text:p>
          </table:table-cell>
          <table:table-cell table:number-columns-repeated="16374"/>
        </table:table-row>
        <table:table-row table:style-name="ro6" table:visibility="collapse">
          <table:table-cell office:value-type="string" table:style-name="ce13">
            <text:p>N. PERSONALE MEDIO ASSEGNATO</text:p>
          </table:table-cell>
          <table:table-cell office:value-type="float" office:value="5.33" table:style-name="ce14">
            <text:p>5,33</text:p>
          </table:table-cell>
          <table:table-cell office:value-type="float" office:value="5.33" table:style-name="ce14">
            <text:p>5,33</text:p>
          </table:table-cell>
          <table:table-cell table:style-name="ce60"/>
          <table:table-cell table:style-name="ce61"/>
          <table:table-cell office:value-type="float" office:value="5.33" table:style-name="ce14">
            <text:p>5,3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4"/>
        </table:table-row>
        <table:table-row table:style-name="ro4">
          <table:table-cell table:style-name="ce11"/>
          <table:table-cell table:number-columns-repeated="2" table:style-name="ce10"/>
          <table:table-cell table:style-name="ce52"/>
          <table:table-cell table:style-name="ce52"/>
          <table:table-cell table:style-name="ce10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4"/>
        </table:table-row>
        <table:table-row table:style-name="ro5">
          <table:table-cell office:value-type="string" table:style-name="ce6">
            <text:p>SEDI</text:p>
          </table:table-cell>
          <table:table-cell office:value-type="currency" office:value="11256.437811666667" table:style-name="ce7">
            <text:p>€ 11.256,44</text:p>
          </table:table-cell>
          <table:table-cell office:value-type="currency" office:value="9914.8374000000022" table:style-name="ce7">
            <text:p>€ 9.914,84</text:p>
          </table:table-cell>
          <table:table-cell office:value-type="currency" office:value="-1341.6004116666645" table:style-name="ce50">
            <text:p>-€ 1.341,60</text:p>
          </table:table-cell>
          <table:table-cell office:value-type="percentage" office:value="-0.11918516622338293" table:style-name="ce51">
            <text:p>-11,92%</text:p>
          </table:table-cell>
          <table:table-cell office:value-type="currency" office:value="10686.237821357718" table:style-name="ce7">
            <text:p>€ 10.686,24</text:p>
          </table:table-cell>
          <table:table-cell office:value-type="currency" office:value="771.40042135771546" table:style-name="ce50">
            <text:p>€ 771,40</text:p>
          </table:table-cell>
          <table:table-cell office:value-type="percentage" office:value="7.7802629557769176E-2" table:style-name="ce51">
            <text:p>7,78%</text:p>
          </table:table-cell>
          <table:table-cell office:value-type="currency" office:value="-570.19999030894905" table:formula="msoxl:=F19-B19" table:style-name="ce50">
            <text:p>-€ 570,20</text:p>
          </table:table-cell>
          <table:table-cell office:value-type="percentage" office:value="-5.065545600207276E-2" table:formula="msoxl:=I19/B19" table:style-name="ce51">
            <text:p>-5,07%</text:p>
          </table:table-cell>
          <table:table-cell table:number-columns-repeated="16374"/>
        </table:table-row>
        <table:table-row table:style-name="ro4">
          <table:table-cell table:style-name="ce11"/>
          <table:table-cell table:number-columns-repeated="2" table:style-name="ce10"/>
          <table:table-cell table:style-name="ce52"/>
          <table:table-cell table:style-name="ce52"/>
          <table:table-cell table:style-name="ce10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4"/>
        </table:table-row>
        <table:table-row table:style-name="ro5">
          <table:table-cell office:value-type="string" table:style-name="ce6">
            <text:p>STRUMENTAZIONE</text:p>
          </table:table-cell>
          <table:table-cell office:value-type="currency" office:value="2276.2090000000003" table:style-name="ce7">
            <text:p>€ 2.276,21</text:p>
          </table:table-cell>
          <table:table-cell office:value-type="currency" office:value="3282.6419999999998" table:style-name="ce7">
            <text:p>€ 3.282,64</text:p>
          </table:table-cell>
          <table:table-cell office:value-type="currency" office:value="1006.4329999999995" table:style-name="ce50">
            <text:p>€ 1.006,43</text:p>
          </table:table-cell>
          <table:table-cell office:value-type="percentage" office:value="0.4421531590464669" table:style-name="ce51">
            <text:p>44,22%</text:p>
          </table:table-cell>
          <table:table-cell office:value-type="currency" office:value="3913.4832000000006" table:style-name="ce7">
            <text:p>€ 3.913,48</text:p>
          </table:table-cell>
          <table:table-cell office:value-type="currency" office:value="630.84120000000075" table:style-name="ce50">
            <text:p>€ 630,84</text:p>
          </table:table-cell>
          <table:table-cell office:value-type="percentage" office:value="0.19217483965659393" table:style-name="ce51">
            <text:p>19,22%</text:p>
          </table:table-cell>
          <table:table-cell office:value-type="currency" office:value="1637.2742000000003" table:formula="msoxl:=F21-B21" table:style-name="ce50">
            <text:p>€ 1.637,27</text:p>
          </table:table-cell>
          <table:table-cell office:value-type="percentage" office:value="0.71929871114647204" table:formula="msoxl:=I21/B21" table:style-name="ce51">
            <text:p>71,93%</text:p>
          </table:table-cell>
          <table:table-cell table:number-columns-repeated="16374"/>
        </table:table-row>
        <table:table-row table:style-name="ro4">
          <table:table-cell table:style-name="ce11"/>
          <table:table-cell table:number-columns-repeated="2" table:style-name="ce10"/>
          <table:table-cell table:style-name="ce52"/>
          <table:table-cell table:style-name="ce52"/>
          <table:table-cell table:style-name="ce10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4"/>
        </table:table-row>
        <table:table-row table:style-name="ro5">
          <table:table-cell office:value-type="string" table:style-name="ce6">
            <text:p>CONSUMI</text:p>
          </table:table-cell>
          <table:table-cell office:value-type="currency" office:value="1320.6131166666667" table:style-name="ce7">
            <text:p>€ 1.320,61</text:p>
          </table:table-cell>
          <table:table-cell office:value-type="currency" office:value="1206.1062000000002" table:style-name="ce7">
            <text:p>€ 1.206,11</text:p>
          </table:table-cell>
          <table:table-cell office:value-type="currency" office:value="-114.50691666666648" table:style-name="ce50">
            <text:p>-€ 114,51</text:p>
          </table:table-cell>
          <table:table-cell office:value-type="percentage" office:value="-8.6707390091422934E-2" table:style-name="ce51">
            <text:p>-8,67%</text:p>
          </table:table-cell>
          <table:table-cell office:value-type="currency" office:value="1232.7074658133981" table:style-name="ce7">
            <text:p>€ 1.232,71</text:p>
          </table:table-cell>
          <table:table-cell office:value-type="currency" office:value="26.601265813397958" table:style-name="ce50">
            <text:p>€ 26,60</text:p>
          </table:table-cell>
          <table:table-cell office:value-type="percentage" office:value="2.2055492139413557E-2" table:style-name="ce51">
            <text:p>2,21%</text:p>
          </table:table-cell>
          <table:table-cell office:value-type="currency" office:value="-87.905650853268526" table:formula="msoxl:=F23-B23" table:style-name="ce50">
            <text:p>-€ 87,91</text:p>
          </table:table-cell>
          <table:table-cell office:value-type="percentage" office:value="-6.6564272112599812E-2" table:formula="msoxl:=I23/B23" table:style-name="ce51">
            <text:p>-6,66%</text:p>
          </table:table-cell>
          <table:table-cell table:number-columns-repeated="16374"/>
        </table:table-row>
        <table:table-row table:style-name="ro4">
          <table:table-cell table:style-name="ce11"/>
          <table:table-cell table:number-columns-repeated="2" table:style-name="ce10"/>
          <table:table-cell table:style-name="ce52"/>
          <table:table-cell table:style-name="ce52"/>
          <table:table-cell table:style-name="ce10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4"/>
        </table:table-row>
        <table:table-row table:style-name="ro5">
          <table:table-cell office:value-type="string" table:style-name="ce6">
            <text:p>COSTI GENERALI</text:p>
          </table:table-cell>
          <table:table-cell office:value-type="currency" office:value="73063.368455333766" table:style-name="ce7">
            <text:p>€ 73.063,37</text:p>
          </table:table-cell>
          <table:table-cell office:value-type="currency" office:value="51524.463199999998" table:style-name="ce7">
            <text:p>€ 51.524,46</text:p>
          </table:table-cell>
          <table:table-cell office:value-type="currency" office:value="-21538.905255333768" table:style-name="ce50">
            <text:p>-€ 21.538,91</text:p>
          </table:table-cell>
          <table:table-cell office:value-type="percentage" office:value="-0.29479759434443903" table:style-name="ce51">
            <text:p>-29,48%</text:p>
          </table:table-cell>
          <table:table-cell office:value-type="currency" office:value="54636.436348680647" table:style-name="ce7">
            <text:p>€ 54.636,44</text:p>
          </table:table-cell>
          <table:table-cell office:value-type="currency" office:value="3111.9731486806486" table:style-name="ce50">
            <text:p>€ 3.111,97</text:p>
          </table:table-cell>
          <table:table-cell office:value-type="percentage" office:value="6.0397973222953413E-2" table:style-name="ce51">
            <text:p>6,04%</text:p>
          </table:table-cell>
          <table:table-cell office:value-type="currency" office:value="-18426.932106653119" table:formula="msoxl:=F25-B25" table:style-name="ce50">
            <text:p>-€ 18.426,93</text:p>
          </table:table-cell>
          <table:table-cell office:value-type="percentage" office:value="-0.25220479833089215" table:formula="msoxl:=I25/B25" table:style-name="ce51">
            <text:p>-25,22%</text:p>
          </table:table-cell>
          <table:table-cell table:number-columns-repeated="16374"/>
        </table:table-row>
        <table:table-row table:style-name="ro4">
          <table:table-cell table:style-name="ce11"/>
          <table:table-cell table:number-columns-repeated="2" table:style-name="ce10"/>
          <table:table-cell table:style-name="ce52"/>
          <table:table-cell table:style-name="ce52"/>
          <table:table-cell table:style-name="ce10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4"/>
        </table:table-row>
        <table:table-row table:style-name="ro7">
          <table:table-cell office:value-type="string" table:style-name="ce19">
            <text:p>TOTALI</text:p>
          </table:table-cell>
          <table:table-cell office:value-type="currency" office:value="1058124.9863836672" table:style-name="ce20">
            <text:p>€ 1.058.124,99</text:p>
          </table:table-cell>
          <table:table-cell office:value-type="currency" office:value="780730.99879999994" table:style-name="ce20">
            <text:p>€ 780.731,00</text:p>
          </table:table-cell>
          <table:table-cell office:value-type="currency" office:value="-277393.98758366716" table:style-name="ce56">
            <text:p>-€ 277.393,99</text:p>
          </table:table-cell>
          <table:table-cell office:value-type="percentage" office:value="-0.26215616411413845" table:style-name="ce57">
            <text:p>-26,22%</text:p>
          </table:table-cell>
          <table:table-cell office:value-type="currency" office:value="825833.59483585169" table:style-name="ce20">
            <text:p>€ 825.833,59</text:p>
          </table:table-cell>
          <table:table-cell office:value-type="currency" office:value="45102.596035851777" table:style-name="ce56">
            <text:p>€ 45.102,60</text:p>
          </table:table-cell>
          <table:table-cell office:value-type="percentage" office:value="5.7769700582115252E-2" table:style-name="ce57">
            <text:p>5,78%</text:p>
          </table:table-cell>
          <table:table-cell office:value-type="currency" office:value="-232291.39154781552" table:formula="msoxl:=F27-B27" table:style-name="ce58">
            <text:p>-€ 232.291,39</text:p>
          </table:table-cell>
          <table:table-cell office:value-type="percentage" office:value="-0.21953114663865297" table:formula="msoxl:=I27/B27" table:style-name="ce59">
            <text:p>-21,95%</text:p>
          </table:table-cell>
          <table:table-cell table:number-columns-repeated="16374" table:style-name="ce23"/>
        </table:table-row>
        <table:table-row table:style-name="ro2">
          <table:table-cell table:number-columns-spanned="10" table:number-rows-spanned="2" table:style-name="ce42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2" table:style-name="ce44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40">
            <text:p>DIFENSORE CIVICO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8">
            <text:p>TIPOLOGIA DI SPESA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string" table:style-name="ce47">
            <text:p>Scostamento 2011/2010</text:p>
          </table:table-cell>
          <table:table-cell office:value-type="string" table:style-name="ce47">
            <text:p>% scost.</text:p>
            <text:p>2011/2010</text:p>
          </table:table-cell>
          <table:table-cell office:value-type="float" office:value="2012" table:style-name="ce38">
            <text:p>2012</text:p>
          </table:table-cell>
          <table:table-cell office:value-type="string" table:style-name="ce47">
            <text:p>Scostamento 2012/2011</text:p>
          </table:table-cell>
          <table:table-cell office:value-type="string" table:style-name="ce47">
            <text:p>% scost.</text:p>
            <text:p>2012/2011</text:p>
          </table:table-cell>
          <table:table-cell office:value-type="string" table:style-name="ce47">
            <text:p>Scostamento 2012/2010</text:p>
          </table:table-cell>
          <table:table-cell office:value-type="string" table:style-name="ce47">
            <text:p>% scost.</text:p>
            <text:p>2012/2010</text:p>
          </table:table-cell>
          <table:table-cell table:number-columns-repeated="16374"/>
        </table:table-row>
        <table:table-row table:style-name="ro4">
          <table:table-cell table:style-name="ce3"/>
          <table:table-cell table:number-columns-repeated="2" table:style-name="ce4"/>
          <table:table-cell table:style-name="ce48"/>
          <table:table-cell table:style-name="ce48"/>
          <table:table-cell table:style-name="ce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4"/>
        </table:table-row>
        <table:table-row table:style-name="ro5">
          <table:table-cell office:value-type="string" table:style-name="ce6">
            <text:p>SPESA GESTITA DIRETTAMENTE</text:p>
          </table:table-cell>
          <table:table-cell office:value-type="currency" office:value="120931.5" table:style-name="ce7">
            <text:p>€ 120.931,50</text:p>
          </table:table-cell>
          <table:table-cell office:value-type="currency" office:value="64429.23" table:style-name="ce7">
            <text:p>€ 64.429,23</text:p>
          </table:table-cell>
          <table:table-cell office:value-type="currency" office:value="-56502.27" table:style-name="ce50">
            <text:p>-€ 56.502,27</text:p>
          </table:table-cell>
          <table:table-cell office:value-type="percentage" office:value="-0.46722541273365498" table:style-name="ce51">
            <text:p>-46,72%</text:p>
          </table:table-cell>
          <table:table-cell office:value-type="currency" office:value="97238.82" table:style-name="ce7">
            <text:p>€ 97.238,82</text:p>
          </table:table-cell>
          <table:table-cell office:value-type="currency" office:value="32809.589999999997" table:style-name="ce50">
            <text:p>€ 32.809,59</text:p>
          </table:table-cell>
          <table:table-cell office:value-type="percentage" office:value="0.50923455083973534" table:style-name="ce51">
            <text:p>50,92%</text:p>
          </table:table-cell>
          <table:table-cell office:value-type="currency" office:value="-23692.679999999993" table:formula="msoxl:=F36-B36" table:style-name="ce50">
            <text:p>-€ 23.692,68</text:p>
          </table:table-cell>
          <table:table-cell office:value-type="percentage" office:value="-0.19591818508825237" table:formula="msoxl:=I36/B36" table:style-name="ce51">
            <text:p>-19,59%</text:p>
          </table:table-cell>
          <table:table-cell table:number-columns-repeated="16374" table:style-name="ce10"/>
        </table:table-row>
        <table:table-row table:style-name="ro4">
          <table:table-cell table:style-name="ce11"/>
          <table:table-cell table:number-columns-repeated="2" table:style-name="ce10"/>
          <table:table-cell table:style-name="ce52"/>
          <table:table-cell table:style-name="ce52"/>
          <table:table-cell table:style-name="ce10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4"/>
        </table:table-row>
        <table:table-row table:style-name="ro5">
          <table:table-cell office:value-type="string" table:style-name="ce6">
            <text:p>PERSONALE</text:p>
          </table:table-cell>
          <table:table-cell office:value-type="currency" office:value="650972.94500000007" table:style-name="ce7">
            <text:p>€ 650.972,95</text:p>
          </table:table-cell>
          <table:table-cell office:value-type="currency" office:value="592361.35" table:style-name="ce7">
            <text:p>€ 592.361,35</text:p>
          </table:table-cell>
          <table:table-cell office:value-type="currency" office:value="-58611.595000000088" table:style-name="ce50">
            <text:p>-€ 58.611,60</text:p>
          </table:table-cell>
          <table:table-cell office:value-type="percentage" office:value="-9.0036913899701448E-2" table:style-name="ce51">
            <text:p>-9,00%</text:p>
          </table:table-cell>
          <table:table-cell office:value-type="currency" office:value="590199.50187499984" table:style-name="ce7">
            <text:p>€ 590.199,50</text:p>
          </table:table-cell>
          <table:table-cell office:value-type="currency" office:value="-2161.848125000135" table:style-name="ce50">
            <text:p>-€ 2.161,85</text:p>
          </table:table-cell>
          <table:table-cell office:value-type="percentage" office:value="-3.6495428423885777E-3" table:style-name="ce51">
            <text:p>-0,36%</text:p>
          </table:table-cell>
          <table:table-cell office:value-type="currency" office:value="-60773.443125000224" table:formula="msoxl:=F38-B38" table:style-name="ce50">
            <text:p>-€ 60.773,44</text:p>
          </table:table-cell>
          <table:table-cell office:value-type="percentage" office:value="-9.3357863167416608E-2" table:formula="msoxl:=I38/B38" table:style-name="ce51">
            <text:p>-9,34%</text:p>
          </table:table-cell>
          <table:table-cell table:number-columns-repeated="16374"/>
        </table:table-row>
        <table:table-row table:style-name="ro6" table:visibility="collapse">
          <table:table-cell office:value-type="string" table:style-name="ce24">
            <text:p>N. PERSONALE MEDIO ASSEGNATO</text:p>
          </table:table-cell>
          <table:table-cell office:value-type="float" office:value="11.99" table:style-name="ce25">
            <text:p>11,99</text:p>
          </table:table-cell>
          <table:table-cell office:value-type="float" office:value="11.73" table:style-name="ce25">
            <text:p>11,73</text:p>
          </table:table-cell>
          <table:table-cell office:value-type="float" office:value="0" table:style-name="ce62">
            <text:p>0</text:p>
          </table:table-cell>
          <table:table-cell table:style-name="ce63"/>
          <table:table-cell office:value-type="float" office:value="11.61" table:style-name="ce25">
            <text:p>11,61</text:p>
          </table:table-cell>
          <table:table-cell office:value-type="float" office:value="0" table:style-name="ce64">
            <text:p>0</text:p>
          </table:table-cell>
          <table:table-cell table:style-name="ce65"/>
          <table:table-cell office:value-type="float" office:value="0" table:style-name="ce64">
            <text:p>0</text:p>
          </table:table-cell>
          <table:table-cell table:style-name="ce65"/>
          <table:table-cell table:number-columns-repeated="16374"/>
        </table:table-row>
        <table:table-row table:style-name="ro4">
          <table:table-cell table:style-name="ce11"/>
          <table:table-cell table:number-columns-repeated="2" table:style-name="ce10"/>
          <table:table-cell table:style-name="ce52"/>
          <table:table-cell table:style-name="ce52"/>
          <table:table-cell table:style-name="ce10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4"/>
        </table:table-row>
        <table:table-row table:style-name="ro5">
          <table:table-cell office:value-type="string" table:style-name="ce6">
            <text:p>SEDI</text:p>
          </table:table-cell>
          <table:table-cell office:value-type="currency" office:value="70108.295400000003" table:style-name="ce7">
            <text:p>€ 70.108,30</text:p>
          </table:table-cell>
          <table:table-cell office:value-type="currency" office:value="63178.448700000015" table:style-name="ce7">
            <text:p>€ 63.178,45</text:p>
          </table:table-cell>
          <table:table-cell office:value-type="currency" office:value="-6929.8466999999873" table:style-name="ce50">
            <text:p>-€ 6.929,85</text:p>
          </table:table-cell>
          <table:table-cell office:value-type="percentage" office:value="-9.8844889331027544E-2" table:style-name="ce51">
            <text:p>-9,88%</text:p>
          </table:table-cell>
          <table:table-cell office:value-type="currency" office:value="63454.221807458911" table:style-name="ce7">
            <text:p>€ 63.454,22</text:p>
          </table:table-cell>
          <table:table-cell office:value-type="currency" office:value="275.77310745889554" table:style-name="ce50">
            <text:p>€ 275,77</text:p>
          </table:table-cell>
          <table:table-cell office:value-type="percentage" office:value="4.3649870032167392E-3" table:style-name="ce51">
            <text:p>0,44%</text:p>
          </table:table-cell>
          <table:table-cell office:value-type="currency" office:value="-6654.0735925410918" table:formula="msoxl:=F41-B41" table:style-name="ce50">
            <text:p>-€ 6.654,07</text:p>
          </table:table-cell>
          <table:table-cell office:value-type="percentage" office:value="-9.4911358985075134E-2" table:formula="msoxl:=I41/B41" table:style-name="ce51">
            <text:p>-9,49%</text:p>
          </table:table-cell>
          <table:table-cell table:number-columns-repeated="16374"/>
        </table:table-row>
        <table:table-row table:style-name="ro4">
          <table:table-cell table:style-name="ce11"/>
          <table:table-cell table:number-columns-repeated="2" table:style-name="ce10"/>
          <table:table-cell table:style-name="ce52"/>
          <table:table-cell table:style-name="ce52"/>
          <table:table-cell table:style-name="ce10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4"/>
        </table:table-row>
        <table:table-row table:style-name="ro5">
          <table:table-cell office:value-type="string" table:style-name="ce6">
            <text:p>STRUMENTAZIONE</text:p>
          </table:table-cell>
          <table:table-cell office:value-type="currency" office:value="21002.274030250002" table:style-name="ce7">
            <text:p>€ 21.002,27</text:p>
          </table:table-cell>
          <table:table-cell office:value-type="currency" office:value="17502.4503" table:style-name="ce7">
            <text:p>€ 17.502,45</text:p>
          </table:table-cell>
          <table:table-cell office:value-type="currency" office:value="-3499.823730250002" table:style-name="ce50">
            <text:p>-€ 3.499,82</text:p>
          </table:table-cell>
          <table:table-cell office:value-type="percentage" office:value="-0.16664022787290247" table:style-name="ce51">
            <text:p>-16,66%</text:p>
          </table:table-cell>
          <table:table-cell office:value-type="currency" office:value="22431.374160000003" table:style-name="ce7">
            <text:p>€ 22.431,37</text:p>
          </table:table-cell>
          <table:table-cell office:value-type="currency" office:value="4928.9238600000026" table:style-name="ce50">
            <text:p>€ 4.928,92</text:p>
          </table:table-cell>
          <table:table-cell office:value-type="percentage" office:value="0.28161336130176029" table:style-name="ce51">
            <text:p>28,16%</text:p>
          </table:table-cell>
          <table:table-cell office:value-type="currency" office:value="1429.1001297500006" table:formula="msoxl:=F43-B43" table:style-name="ce50">
            <text:p>€ 1.429,10</text:p>
          </table:table-cell>
          <table:table-cell office:value-type="percentage" office:value="6.8045018729478463E-2" table:formula="msoxl:=I43/B43" table:style-name="ce51">
            <text:p>6,80%</text:p>
          </table:table-cell>
          <table:table-cell table:number-columns-repeated="16374"/>
        </table:table-row>
        <table:table-row table:style-name="ro4">
          <table:table-cell table:style-name="ce11"/>
          <table:table-cell table:number-columns-repeated="2" table:style-name="ce10"/>
          <table:table-cell table:style-name="ce52"/>
          <table:table-cell table:style-name="ce52"/>
          <table:table-cell table:style-name="ce10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4"/>
        </table:table-row>
        <table:table-row table:style-name="ro5">
          <table:table-cell office:value-type="string" table:style-name="ce6">
            <text:p>CONSUMI</text:p>
          </table:table-cell>
          <table:table-cell office:value-type="currency" office:value="8225.1540000000005" table:style-name="ce7">
            <text:p>€ 8.225,15</text:p>
          </table:table-cell>
          <table:table-cell office:value-type="currency" office:value="7685.4431000000013" table:style-name="ce7">
            <text:p>€ 7.685,44</text:p>
          </table:table-cell>
          <table:table-cell office:value-type="currency" office:value="-539.71089999999913" table:style-name="ce50">
            <text:p>-€ 539,71</text:p>
          </table:table-cell>
          <table:table-cell office:value-type="percentage" office:value="-6.5617117928734106E-2" table:style-name="ce51">
            <text:p>-6,56%</text:p>
          </table:table-cell>
          <table:table-cell office:value-type="currency" office:value="7319.7409852793071" table:style-name="ce7">
            <text:p>€ 7.319,74</text:p>
          </table:table-cell>
          <table:table-cell office:value-type="currency" office:value="-365.70211472069423" table:style-name="ce50">
            <text:p>-€ 365,70</text:p>
          </table:table-cell>
          <table:table-cell office:value-type="percentage" office:value="-4.7583738499175687E-2" table:style-name="ce51">
            <text:p>-4,76%</text:p>
          </table:table-cell>
          <table:table-cell office:value-type="currency" office:value="-905.41301472069335" table:formula="msoxl:=F45-B45" table:style-name="ce50">
            <text:p>-€ 905,41</text:p>
          </table:table-cell>
          <table:table-cell office:value-type="percentage" office:value="-0.11007854864731935" table:formula="msoxl:=I45/B45" table:style-name="ce51">
            <text:p>-11,01%</text:p>
          </table:table-cell>
          <table:table-cell table:number-columns-repeated="16374"/>
        </table:table-row>
        <table:table-row table:style-name="ro4">
          <table:table-cell table:style-name="ce11"/>
          <table:table-cell table:number-columns-repeated="2" table:style-name="ce10"/>
          <table:table-cell table:style-name="ce52"/>
          <table:table-cell table:style-name="ce52"/>
          <table:table-cell table:style-name="ce10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4"/>
        </table:table-row>
        <table:table-row table:style-name="ro5">
          <table:table-cell office:value-type="string" table:style-name="ce6">
            <text:p>COSTI GENERALI</text:p>
          </table:table-cell>
          <table:table-cell office:value-type="currency" office:value="64621.075758671563" table:style-name="ce7">
            <text:p>€ 64.621,08</text:p>
          </table:table-cell>
          <table:table-cell office:value-type="currency" office:value="52651.489713122886" table:style-name="ce7">
            <text:p>€ 52.651,49</text:p>
          </table:table-cell>
          <table:table-cell office:value-type="currency" office:value="-11969.586045548676" table:style-name="ce50">
            <text:p>-€ 11.969,59</text:p>
          </table:table-cell>
          <table:table-cell office:value-type="percentage" office:value="-0.18522727925869395" table:style-name="ce51">
            <text:p>-18,52%</text:p>
          </table:table-cell>
          <table:table-cell office:value-type="currency" office:value="55305.685591750531" table:style-name="ce7">
            <text:p>€ 55.305,69</text:p>
          </table:table-cell>
          <table:table-cell office:value-type="currency" office:value="2654.1958786276446" table:style-name="ce50">
            <text:p>€ 2.654,20</text:p>
          </table:table-cell>
          <table:table-cell office:value-type="percentage" office:value="5.041065111527341E-2" table:style-name="ce51">
            <text:p>5,04%</text:p>
          </table:table-cell>
          <table:table-cell office:value-type="currency" office:value="-9315.3901669210318" table:formula="msoxl:=F47-B47" table:style-name="ce50">
            <text:p>-€ 9.315,39</text:p>
          </table:table-cell>
          <table:table-cell office:value-type="percentage" office:value="-0.14415405589516189" table:formula="msoxl:=I47/B47" table:style-name="ce51">
            <text:p>-14,42%</text:p>
          </table:table-cell>
          <table:table-cell table:number-columns-repeated="16374"/>
        </table:table-row>
        <table:table-row table:style-name="ro4">
          <table:table-cell table:style-name="ce11"/>
          <table:table-cell table:number-columns-repeated="2" table:style-name="ce10"/>
          <table:table-cell table:style-name="ce52"/>
          <table:table-cell table:style-name="ce52"/>
          <table:table-cell table:style-name="ce10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4"/>
        </table:table-row>
        <table:table-row table:style-name="ro7">
          <table:table-cell office:value-type="string" table:style-name="ce19">
            <text:p>TOTALI</text:p>
          </table:table-cell>
          <table:table-cell office:value-type="currency" office:value="935861.24418892164" table:style-name="ce20">
            <text:p>€ 935.861,24</text:p>
          </table:table-cell>
          <table:table-cell office:value-type="currency" office:value="797808.41181312292" table:style-name="ce20">
            <text:p>€ 797.808,41</text:p>
          </table:table-cell>
          <table:table-cell office:value-type="currency" office:value="-138052.83237579875" table:style-name="ce56">
            <text:p>-€ 138.052,83</text:p>
          </table:table-cell>
          <table:table-cell office:value-type="percentage" office:value="-0.14751421028813341" table:style-name="ce57">
            <text:p>-14,75%</text:p>
          </table:table-cell>
          <table:table-cell office:value-type="currency" office:value="835949.34441948868" table:style-name="ce20">
            <text:p>€ 835.949,34</text:p>
          </table:table-cell>
          <table:table-cell office:value-type="currency" office:value="38140.932606365721" table:style-name="ce56">
            <text:p>€ 38.140,93</text:p>
          </table:table-cell>
          <table:table-cell office:value-type="percentage" office:value="4.7807132692027542E-2" table:style-name="ce57">
            <text:p>4,78%</text:p>
          </table:table-cell>
          <table:table-cell office:value-type="currency" office:value="-99911.899769432959" table:formula="msoxl:=F49-B49" table:style-name="ce58">
            <text:p>-€ 99.911,90</text:p>
          </table:table-cell>
          <table:table-cell office:value-type="percentage" office:value="-0.10675930902131023" table:formula="msoxl:=I49/B49" table:style-name="ce59">
            <text:p>-10,68%</text:p>
          </table:table-cell>
          <table:table-cell table:number-columns-repeated="16374" table:style-name="ce23"/>
        </table:table-row>
        <table:table-row table:style-name="ro2">
          <table:table-cell table:number-columns-spanned="10" table:number-rows-spanned="2" table:style-name="ce42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2" table:style-name="ce44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40">
            <text:p>CORECOM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8">
            <text:p>TIPOLOGIA DI SPESA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string" table:style-name="ce47">
            <text:p>Scostamento 2011/2010</text:p>
          </table:table-cell>
          <table:table-cell office:value-type="string" table:style-name="ce47">
            <text:p>% scost.</text:p>
            <text:p>2011/2010</text:p>
          </table:table-cell>
          <table:table-cell office:value-type="float" office:value="2012" table:style-name="ce38">
            <text:p>2012</text:p>
          </table:table-cell>
          <table:table-cell office:value-type="string" table:style-name="ce47">
            <text:p>Scostamento 2012/2011</text:p>
          </table:table-cell>
          <table:table-cell office:value-type="string" table:style-name="ce47">
            <text:p>% scost.</text:p>
            <text:p>2012/2011</text:p>
          </table:table-cell>
          <table:table-cell office:value-type="string" table:style-name="ce47">
            <text:p>Scostamento 2012/2010</text:p>
          </table:table-cell>
          <table:table-cell office:value-type="string" table:style-name="ce47">
            <text:p>% scost.</text:p>
            <text:p>2012/2010</text:p>
          </table:table-cell>
          <table:table-cell table:number-columns-repeated="16374"/>
        </table:table-row>
        <table:table-row table:style-name="ro4">
          <table:table-cell table:style-name="ce3"/>
          <table:table-cell table:number-columns-repeated="2" table:style-name="ce4"/>
          <table:table-cell table:style-name="ce48"/>
          <table:table-cell table:style-name="ce48"/>
          <table:table-cell table:style-name="ce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4"/>
        </table:table-row>
        <table:table-row table:style-name="ro5">
          <table:table-cell office:value-type="string" table:style-name="ce6">
            <text:p>SPESA GESTITA DIRETTAMENTE</text:p>
          </table:table-cell>
          <table:table-cell office:value-type="currency" office:value="704398.82" table:style-name="ce7">
            <text:p>€ 704.398,82</text:p>
          </table:table-cell>
          <table:table-cell office:value-type="currency" office:value="449547.91" table:style-name="ce7">
            <text:p>€ 449.547,91</text:p>
          </table:table-cell>
          <table:table-cell office:value-type="currency" office:value="-254850.91" table:style-name="ce50">
            <text:p>-€ 254.850,91</text:p>
          </table:table-cell>
          <table:table-cell office:value-type="percentage" office:value="-0.36179917223597846" table:style-name="ce51">
            <text:p>-36,18%</text:p>
          </table:table-cell>
          <table:table-cell office:value-type="currency" office:value="262133.09" table:style-name="ce7">
            <text:p>€ 262.133,09</text:p>
          </table:table-cell>
          <table:table-cell office:value-type="currency" office:value="-187414.82" table:style-name="ce50">
            <text:p>-€ 187.414,82</text:p>
          </table:table-cell>
          <table:table-cell office:value-type="percentage" office:value="-0.41689621023930462" table:style-name="ce51">
            <text:p>-41,69%</text:p>
          </table:table-cell>
          <table:table-cell office:value-type="currency" office:value="-442265.73" table:formula="msoxl:=F58-B58" table:style-name="ce50">
            <text:p>-€ 442.265,73</text:p>
          </table:table-cell>
          <table:table-cell office:value-type="percentage" office:value="-0.62786267870238621" table:formula="msoxl:=I58/B58" table:style-name="ce51">
            <text:p>-62,79%</text:p>
          </table:table-cell>
          <table:table-cell table:number-columns-repeated="16374" table:style-name="ce10"/>
        </table:table-row>
        <table:table-row table:style-name="ro4">
          <table:table-cell table:style-name="ce11"/>
          <table:table-cell table:number-columns-repeated="2" table:style-name="ce10"/>
          <table:table-cell table:style-name="ce52"/>
          <table:table-cell table:style-name="ce52"/>
          <table:table-cell table:style-name="ce10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4"/>
        </table:table-row>
        <table:table-row table:style-name="ro5">
          <table:table-cell office:value-type="string" table:style-name="ce6">
            <text:p>PERSONALE</text:p>
          </table:table-cell>
          <table:table-cell office:value-type="currency" office:value="724765.65" table:style-name="ce7">
            <text:p>€ 724.765,65</text:p>
          </table:table-cell>
          <table:table-cell office:value-type="currency" office:value="802059.87500000023" table:style-name="ce7">
            <text:p>€ 802.059,88</text:p>
          </table:table-cell>
          <table:table-cell office:value-type="currency" office:value="77294.22500000021" table:style-name="ce50">
            <text:p>€ 77.294,23</text:p>
          </table:table-cell>
          <table:table-cell office:value-type="percentage" office:value="0.10664719692496492" table:style-name="ce51">
            <text:p>10,66%</text:p>
          </table:table-cell>
          <table:table-cell office:value-type="currency" office:value="867609.86" table:style-name="ce7">
            <text:p>€ 867.609,86</text:p>
          </table:table-cell>
          <table:table-cell office:value-type="currency" office:value="65549.984999999753" table:style-name="ce50">
            <text:p>€ 65.549,98</text:p>
          </table:table-cell>
          <table:table-cell office:value-type="percentage" office:value="8.1727046874149806E-2" table:style-name="ce51">
            <text:p>8,17%</text:p>
          </table:table-cell>
          <table:table-cell office:value-type="currency" office:value="142844.20999999996" table:formula="msoxl:=F60-B60" table:style-name="ce50">
            <text:p>€ 142.844,21</text:p>
          </table:table-cell>
          <table:table-cell office:value-type="percentage" office:value="0.19709020426119803" table:formula="msoxl:=I60/B60" table:style-name="ce51">
            <text:p>19,71%</text:p>
          </table:table-cell>
          <table:table-cell table:number-columns-repeated="16374"/>
        </table:table-row>
        <table:table-row table:style-name="ro6" table:visibility="collapse">
          <table:table-cell office:value-type="string" table:style-name="ce24">
            <text:p>N. PERSONALE MEDIO ASSEGNATO</text:p>
          </table:table-cell>
          <table:table-cell office:value-type="float" office:value="14" table:style-name="ce25">
            <text:p>14</text:p>
          </table:table-cell>
          <table:table-cell office:value-type="float" office:value="16.45" table:style-name="ce25">
            <text:p>16,45</text:p>
          </table:table-cell>
          <table:table-cell office:value-type="float" office:value="0" table:style-name="ce62">
            <text:p>0</text:p>
          </table:table-cell>
          <table:table-cell table:style-name="ce63"/>
          <table:table-cell office:value-type="float" office:value="18.079999999999998" table:style-name="ce25">
            <text:p>18,08</text:p>
          </table:table-cell>
          <table:table-cell office:value-type="float" office:value="0" table:style-name="ce64">
            <text:p>0</text:p>
          </table:table-cell>
          <table:table-cell table:style-name="ce65"/>
          <table:table-cell office:value-type="float" office:value="0" table:style-name="ce64">
            <text:p>0</text:p>
          </table:table-cell>
          <table:table-cell table:style-name="ce65"/>
          <table:table-cell table:number-columns-repeated="16374"/>
        </table:table-row>
        <table:table-row table:style-name="ro4">
          <table:table-cell table:style-name="ce11"/>
          <table:table-cell table:number-columns-repeated="2" table:style-name="ce10"/>
          <table:table-cell table:style-name="ce52"/>
          <table:table-cell table:style-name="ce52"/>
          <table:table-cell table:style-name="ce10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4"/>
        </table:table-row>
        <table:table-row table:style-name="ro5">
          <table:table-cell office:value-type="string" table:style-name="ce6">
            <text:p>SEDI</text:p>
          </table:table-cell>
          <table:table-cell office:value-type="currency" office:value="115315.8435" table:style-name="ce7">
            <text:p>€ 115.315,84</text:p>
          </table:table-cell>
          <table:table-cell office:value-type="currency" office:value="107033.94957" table:style-name="ce7">
            <text:p>€ 107.033,95</text:p>
          </table:table-cell>
          <table:table-cell office:value-type="currency" office:value="-8281.8939300000056" table:style-name="ce50">
            <text:p>-€ 8.281,89</text:p>
          </table:table-cell>
          <table:table-cell office:value-type="percentage" office:value="-7.1819219966942405E-2" table:style-name="ce51">
            <text:p>-7,18%</text:p>
          </table:table-cell>
          <table:table-cell office:value-type="currency" office:value="114280.20533375633" table:style-name="ce7">
            <text:p>€ 114.280,21</text:p>
          </table:table-cell>
          <table:table-cell office:value-type="currency" office:value="7246.2557637563295" table:style-name="ce50">
            <text:p>€ 7.246,26</text:p>
          </table:table-cell>
          <table:table-cell office:value-type="percentage" office:value="6.7700536071662876E-2" table:style-name="ce51">
            <text:p>6,77%</text:p>
          </table:table-cell>
          <table:table-cell office:value-type="currency" office:value="-1035.6381662436761" table:formula="msoxl:=F63-B63" table:style-name="ce50">
            <text:p>-€ 1.035,64</text:p>
          </table:table-cell>
          <table:table-cell office:value-type="percentage" office:value="-8.9808835872902063E-3" table:formula="msoxl:=I63/B63" table:style-name="ce51">
            <text:p>-0,90%</text:p>
          </table:table-cell>
          <table:table-cell table:number-columns-repeated="16374"/>
        </table:table-row>
        <table:table-row table:style-name="ro4">
          <table:table-cell table:style-name="ce11"/>
          <table:table-cell table:number-columns-repeated="2" table:style-name="ce10"/>
          <table:table-cell table:style-name="ce52"/>
          <table:table-cell table:style-name="ce52"/>
          <table:table-cell table:style-name="ce10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4"/>
        </table:table-row>
        <table:table-row table:style-name="ro5">
          <table:table-cell office:value-type="string" table:style-name="ce6">
            <text:p>STRUMENTAZIONE</text:p>
          </table:table-cell>
          <table:table-cell office:value-type="currency" office:value="22762.09" table:style-name="ce7">
            <text:p>€ 22.762,09</text:p>
          </table:table-cell>
          <table:table-cell office:value-type="currency" office:value="24545.209499999997" table:style-name="ce7">
            <text:p>€ 24.545,21</text:p>
          </table:table-cell>
          <table:table-cell office:value-type="currency" office:value="1783.1194999999971" table:style-name="ce50">
            <text:p>€ 1.783,12</text:p>
          </table:table-cell>
          <table:table-cell office:value-type="percentage" office:value="7.8337248468835552E-2" table:style-name="ce51">
            <text:p>7,83%</text:p>
          </table:table-cell>
          <table:table-cell office:value-type="currency" office:value="32161.72" table:style-name="ce7">
            <text:p>€ 32.161,72</text:p>
          </table:table-cell>
          <table:table-cell office:value-type="currency" office:value="7616.510500000004" table:style-name="ce50">
            <text:p>€ 7.616,51</text:p>
          </table:table-cell>
          <table:table-cell office:value-type="percentage" office:value="0.31030537751164866" table:style-name="ce51">
            <text:p>31,03%</text:p>
          </table:table-cell>
          <table:table-cell office:value-type="currency" office:value="9399.630000000001" table:formula="msoxl:=F65-B65" table:style-name="ce50">
            <text:p>€ 9.399,63</text:p>
          </table:table-cell>
          <table:table-cell office:value-type="percentage" office:value="0.41295109543983005" table:formula="msoxl:=I65/B65" table:style-name="ce51">
            <text:p>41,30%</text:p>
          </table:table-cell>
          <table:table-cell table:number-columns-repeated="16374"/>
        </table:table-row>
        <table:table-row table:style-name="ro4">
          <table:table-cell table:style-name="ce11"/>
          <table:table-cell table:number-columns-repeated="2" table:style-name="ce10"/>
          <table:table-cell table:style-name="ce52"/>
          <table:table-cell table:style-name="ce52"/>
          <table:table-cell table:style-name="ce10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4"/>
        </table:table-row>
        <table:table-row table:style-name="ro5">
          <table:table-cell office:value-type="string" table:style-name="ce6">
            <text:p>CONSUMI</text:p>
          </table:table-cell>
          <table:table-cell office:value-type="currency" office:value="13528.935000000001" table:style-name="ce7">
            <text:p>€ 13.528,94</text:p>
          </table:table-cell>
          <table:table-cell office:value-type="currency" office:value="13020.315409999999" table:style-name="ce7">
            <text:p>€ 13.020,32</text:p>
          </table:table-cell>
          <table:table-cell office:value-type="currency" office:value="-508.61959000000206" table:style-name="ce50">
            <text:p>-€ 508,62</text:p>
          </table:table-cell>
          <table:table-cell office:value-type="percentage" office:value="-3.7594946682795213E-2" table:style-name="ce51">
            <text:p>-3,76%</text:p>
          </table:table-cell>
          <table:table-cell office:value-type="currency" office:value="13182.053437500001" table:style-name="ce7">
            <text:p>€ 13.182,05</text:p>
          </table:table-cell>
          <table:table-cell office:value-type="currency" office:value="161.73802750000141" table:style-name="ce50">
            <text:p>€ 161,74</text:p>
          </table:table-cell>
          <table:table-cell office:value-type="percentage" office:value="1.2421974614822438E-2" table:style-name="ce51">
            <text:p>1,24%</text:p>
          </table:table-cell>
          <table:table-cell office:value-type="currency" office:value="-346.88156250000065" table:formula="msoxl:=F67-B67" table:style-name="ce50">
            <text:p>-€ 346,88</text:p>
          </table:table-cell>
          <table:table-cell office:value-type="percentage" office:value="-2.5639975541312057E-2" table:formula="msoxl:=I67/B67" table:style-name="ce51">
            <text:p>-2,56%</text:p>
          </table:table-cell>
          <table:table-cell table:number-columns-repeated="16374"/>
        </table:table-row>
        <table:table-row table:style-name="ro4">
          <table:table-cell table:style-name="ce11"/>
          <table:table-cell table:number-columns-repeated="2" table:style-name="ce10"/>
          <table:table-cell table:style-name="ce52"/>
          <table:table-cell table:style-name="ce52"/>
          <table:table-cell table:style-name="ce10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4"/>
        </table:table-row>
        <table:table-row table:style-name="ro5">
          <table:table-cell office:value-type="string" table:style-name="ce6">
            <text:p>COSTI GENERALI</text:p>
          </table:table-cell>
          <table:table-cell office:value-type="currency" office:value="117247.97377787938" table:style-name="ce7">
            <text:p>€ 117.247,97</text:p>
          </table:table-cell>
          <table:table-cell office:value-type="currency" office:value="98653.572126426996" table:style-name="ce7">
            <text:p>€ 98.653,57</text:p>
          </table:table-cell>
          <table:table-cell office:value-type="currency" office:value="-18594.401651452383" table:style-name="ce50">
            <text:p>-€ 18.594,40</text:p>
          </table:table-cell>
          <table:table-cell office:value-type="percentage" office:value="-0.15859038798127614" table:style-name="ce51">
            <text:p>-15,86%</text:p>
          </table:table-cell>
          <table:table-cell office:value-type="currency" office:value="91700.160000000003" table:style-name="ce7">
            <text:p>€ 91.700,16</text:p>
          </table:table-cell>
          <table:table-cell office:value-type="currency" office:value="-6953.4121264269925" table:style-name="ce50">
            <text:p>-€ 6.953,41</text:p>
          </table:table-cell>
          <table:table-cell office:value-type="percentage" office:value="-7.048312571506303E-2" table:style-name="ce51">
            <text:p>-7,05%</text:p>
          </table:table-cell>
          <table:table-cell office:value-type="currency" office:value="-25547.813777879375" table:formula="msoxl:=F69-B69" table:style-name="ce50">
            <text:p>-€ 25.547,81</text:p>
          </table:table-cell>
          <table:table-cell office:value-type="percentage" office:value="-0.21789556744305427" table:formula="msoxl:=I69/B69" table:style-name="ce51">
            <text:p>-21,79%</text:p>
          </table:table-cell>
          <table:table-cell table:number-columns-repeated="16374"/>
        </table:table-row>
        <table:table-row table:style-name="ro4">
          <table:table-cell table:style-name="ce11"/>
          <table:table-cell table:number-columns-repeated="2" table:style-name="ce10"/>
          <table:table-cell table:style-name="ce52"/>
          <table:table-cell table:style-name="ce52"/>
          <table:table-cell table:style-name="ce10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4"/>
        </table:table-row>
        <table:table-row table:style-name="ro7">
          <table:table-cell office:value-type="string" table:style-name="ce19">
            <text:p>TOTALI</text:p>
          </table:table-cell>
          <table:table-cell office:value-type="currency" office:value="1698019.3122778793" table:style-name="ce20">
            <text:p>€ 1.698.019,31</text:p>
          </table:table-cell>
          <table:table-cell office:value-type="currency" office:value="1494860.8316064272" table:style-name="ce20">
            <text:p>€ 1.494.860,83</text:p>
          </table:table-cell>
          <table:table-cell office:value-type="currency" office:value="-203158.48067145215" table:style-name="ce56">
            <text:p>-€ 203.158,48</text:p>
          </table:table-cell>
          <table:table-cell office:value-type="percentage" office:value="-0.11964438755347057" table:style-name="ce57">
            <text:p>-11,96%</text:p>
          </table:table-cell>
          <table:table-cell office:value-type="currency" office:value="1381067.0887712564" table:style-name="ce20">
            <text:p>€ 1.381.067,09</text:p>
          </table:table-cell>
          <table:table-cell office:value-type="currency" office:value="-113793.74283517088" table:style-name="ce56">
            <text:p>-€ 113.793,74</text:p>
          </table:table-cell>
          <table:table-cell office:value-type="percentage" office:value="-7.6123302202576501E-2" table:style-name="ce57">
            <text:p>-7,61%</text:p>
          </table:table-cell>
          <table:table-cell office:value-type="currency" office:value="-316952.22350662295" table:formula="msoxl:=F71-B71" table:style-name="ce58">
            <text:p>-€ 316.952,22</text:p>
          </table:table-cell>
          <table:table-cell office:value-type="percentage" office:value="-0.18665996388547199" table:formula="msoxl:=I71/B71" table:style-name="ce59">
            <text:p>-18,67%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30">
            <text:p>Finanziamento incassato da Autorità Garante delle Comunicazioni</text:p>
          </table:table-cell>
          <table:table-cell office:value-type="currency" office:value="126407.91" table:style-name="ce31">
            <text:p>€ 126.407,91</text:p>
          </table:table-cell>
          <table:table-cell office:value-type="currency" office:value="232675.64" table:style-name="ce31">
            <text:p>€ 232.675,64</text:p>
          </table:table-cell>
          <table:table-cell table:style-name="ce66"/>
          <table:table-cell table:style-name="ce67"/>
          <table:table-cell office:value-type="currency" office:value="172675.64" table:style-name="ce31">
            <text:p>€ 172.675,64</text:p>
          </table:table-cell>
          <table:table-cell table:style-name="ce66"/>
          <table:table-cell table:style-name="ce67"/>
          <table:table-cell table:number-columns-repeated="16376" table:style-name="ce23"/>
        </table:table-row>
        <table:table-row table:style-name="ro1">
          <table:table-cell table:number-columns-repeated="3" table:style-name="ce34"/>
          <table:table-cell table:style-name="ce68"/>
          <table:table-cell table:style-name="ce68"/>
          <table:table-cell table:style-name="ce34"/>
          <table:table-cell table:style-name="ce68"/>
          <table:table-cell table:style-name="ce69"/>
          <table:table-cell table:number-columns-repeated="16376" table:style-name="ce1"/>
        </table:table-row>
        <table:table-row table:number-rows-repeated="65463" table:style-name="ro1">
          <table:table-cell table:number-columns-repeated="3"/>
          <table:table-cell table:style-name="ce45"/>
          <table:table-cell table:style-name="ce45"/>
          <table:table-cell/>
          <table:table-cell table:style-name="ce45"/>
          <table:table-cell table:style-name="ce46"/>
          <table:table-cell table:number-columns-repeated="16376"/>
        </table:table-row>
        <table:table-row table:number-rows-repeated="983040" table:style-name="ro1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34"/>
    <style:style style:name="cf1" style:family="table-cell">
      <style:text-properties fo:color="#FF0000"/>
    </style:style>
  </office:styles>
  <office:automatic-styles>
    <style:page-layout style:name="pm1">
      <style:page-layout-properties fo:margin-top="0.5in" fo:margin-bottom="0.5in" fo:margin-left="0.51in" fo:margin-right="0.26in" style:print-orientation="portrait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.dreoni</meta:initial-creator>
    <dc:creator>Naldini Mario</dc:creator>
    <meta:creation-date>2013-12-23T13:26:45Z</meta:creation-date>
    <dc:date>2013-12-24T14:15:45Z</dc:date>
    <meta:print-date>2013-12-23T14:11:15Z</meta:print-date>
  </office:meta>
</office:document-meta>
</file>