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6.713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Report_20_da_20_Funzione_20_pubbl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 da Funzione pubblica" table:style-name="ta1" table:print-ranges="'Report da Funzione pubblica'.A1:'Report da Funzione pubblica'.J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Elenco pagamenti effettuati a favore di consulenti e collaboratori - secondo semestre 2013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Anno di riferimento</text:p>
            </table:table-cell>
            <table:table-cell table:style-name="ce2" office:value-type="string" calcext:value-type="string">
              <text:p>Semestre di riferimento</text:p>
            </table:table-cell>
            <table:table-cell table:style-name="ce2" office:value-type="string" calcext:value-type="string">
              <text:p>Codice fiscale/Partita IVA</text:p>
            </table:table-cell>
            <table:table-cell table:style-name="ce2" office:value-type="string" calcext:value-type="string">
              <text:p>Nominativo/Denominazione</text:p>
            </table:table-cell>
            <table:table-cell table:style-name="ce2" office:value-type="string" calcext:value-type="string">
              <text:p>Oggetto dell'incarico</text:p>
            </table:table-cell>
            <table:table-cell table:style-name="ce2" office:value-type="string" calcext:value-type="string">
              <text:p>Forma contrattuale</text:p>
            </table:table-cell>
            <table:table-cell table:style-name="ce2" office:value-type="string" calcext:value-type="string">
              <text:p>Data inizio</text:p>
            </table:table-cell>
            <table:table-cell table:style-name="ce2" office:value-type="string" calcext:value-type="string">
              <text:p>Data fine</text:p>
            </table:table-cell>
            <table:table-cell table:style-name="ce2" office:value-type="string" calcext:value-type="string">
              <text:p>Importo erogato (euro)</text:p>
            </table:table-cell>
            <table:table-cell table:style-name="ce2" office:value-type="string" calcext:value-type="string">
              <text:p>Incarico saldato</text:p>
            </table:table-cell>
            <table:table-cell table:style-name="ce5" table:number-columns-repeated="1014"/>
          </table:table-row>
        </table:table-header-rows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GVOSRG38B27H223E</text:p>
          </table:table-cell>
          <table:table-cell table:style-name="ce3" office:value-type="string" calcext:value-type="string">
            <text:p>Govi Sergio</text:p>
          </table:table-cell>
          <table:table-cell table:style-name="ce6" office:value-type="string" calcext:value-type="string">
            <text:p>Relatore conv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79.4" calcext:value-type="float">
            <text:p>79,4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SLVMRS63B51H501K</text:p>
          </table:table-cell>
          <table:table-cell table:style-name="ce3" office:value-type="string" calcext:value-type="string">
            <text:p>Silvestro Maria Rosa</text:p>
          </table:table-cell>
          <table:table-cell table:style-name="ce6" office:value-type="string" calcext:value-type="string">
            <text:p>Relatore conv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72" calcext:value-type="float">
            <text:p>72,0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BLLPLG42A19F648N</text:p>
          </table:table-cell>
          <table:table-cell table:style-name="ce3" office:value-type="string" calcext:value-type="string">
            <text:p>Ballini Pier Luigi</text:p>
          </table:table-cell>
          <table:table-cell table:style-name="ce6" office:value-type="string" calcext:value-type="string">
            <text:p>Relatore opere d'ing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6300" calcext:value-type="float">
            <text:p>6.300,0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BNVMRC61C01D612M</text:p>
          </table:table-cell>
          <table:table-cell table:style-name="ce3" office:value-type="string" calcext:value-type="string">
            <text:p>Benvenuti Marc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162.75" calcext:value-type="float">
            <text:p>162,7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BNDMRC61H23D612E</text:p>
          </table:table-cell>
          <table:table-cell table:style-name="ce3" office:value-type="string" calcext:value-type="string">
            <text:p>Bindi Marc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5.5" calcext:value-type="float">
            <text:p>25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CLFFNC63D21F839B</text:p>
          </table:table-cell>
          <table:table-cell table:style-name="ce3" office:value-type="string" calcext:value-type="string">
            <text:p>Califano Francesc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759.5" calcext:value-type="float">
            <text:p>759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CHFMLS68P49H224D</text:p>
          </table:table-cell>
          <table:table-cell table:style-name="ce3" office:value-type="string" calcext:value-type="string">
            <text:p>Chiofalo Maria Luisa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1.25" calcext:value-type="float">
            <text:p>2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CDNBRN59L17B157N</text:p>
          </table:table-cell>
          <table:table-cell table:style-name="ce3" office:value-type="string" calcext:value-type="string">
            <text:p>Codenotti Bruno</text:p>
          </table:table-cell>
          <table:table-cell table:style-name="ce6" office:value-type="string" calcext:value-type="string">
            <text:p>Relatore Pianeta Galiel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CRSCRL35C11D612T</text:p>
          </table:table-cell>
          <table:table-cell table:style-name="ce3" office:value-type="string" calcext:value-type="string">
            <text:p>Corsini Carlo Alberto</text:p>
          </table:table-cell>
          <table:table-cell table:style-name="ce6" office:value-type="string" calcext:value-type="string">
            <text:p>Relatore conv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542.5" calcext:value-type="float">
            <text:p>542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DLLLRA56L67I155J</text:p>
          </table:table-cell>
          <table:table-cell table:style-name="ce3" office:value-type="string" calcext:value-type="string">
            <text:p>Dalla Ragione Laura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63.75" calcext:value-type="float">
            <text:p>63,7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DLLRMN38D12D612S</text:p>
          </table:table-cell>
          <table:table-cell table:style-name="ce3" office:value-type="string" calcext:value-type="string">
            <text:p>Dallai Roman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FLCLGU65P21H501Q</text:p>
          </table:table-cell>
          <table:table-cell table:style-name="ce3" office:value-type="string" calcext:value-type="string">
            <text:p>Folco Luigi</text:p>
          </table:table-cell>
          <table:table-cell table:style-name="ce6" office:value-type="string" calcext:value-type="string">
            <text:p>Real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GLLDNL60D17G702C</text:p>
          </table:table-cell>
          <table:table-cell table:style-name="ce3" office:value-type="string" calcext:value-type="string">
            <text:p>Galli Daniele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651" calcext:value-type="float">
            <text:p>651,0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GDCGFR61A25G224J</text:p>
          </table:table-cell>
          <table:table-cell table:style-name="ce3" office:value-type="string" calcext:value-type="string">
            <text:p>Giudice Gian Francesc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.2" calcext:value-type="float">
            <text:p>27,2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GROMRC57D10H109S</text:p>
          </table:table-cell>
          <table:table-cell table:style-name="ce3" office:value-type="string" calcext:value-type="string">
            <text:p>Gori Marc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63.75" calcext:value-type="float">
            <text:p>63,7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GRRNGL48T18B3L0U</text:p>
          </table:table-cell>
          <table:table-cell table:style-name="ce3" office:value-type="string" calcext:value-type="string">
            <text:p>Guerraggio Angel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5.5" calcext:value-type="float">
            <text:p>25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LPRDCR51A07G273F</text:p>
          </table:table-cell>
          <table:table-cell table:style-name="ce3" office:value-type="string" calcext:value-type="string">
            <text:p>Lo Presti Diego Carlo</text:p>
          </table:table-cell>
          <table:table-cell table:style-name="ce6" office:value-type="string" calcext:value-type="string">
            <text:p>Relatore Pianeta Galiel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43.66" calcext:value-type="float">
            <text:p>243,66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MRNLRT49L31B157L</text:p>
          </table:table-cell>
          <table:table-cell table:style-name="ce3" office:value-type="string" calcext:value-type="string">
            <text:p>Moreni Alberto</text:p>
          </table:table-cell>
          <table:table-cell table:style-name="ce6" office:value-type="string" calcext:value-type="string">
            <text:p>Membro commission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325.5" calcext:value-type="float">
            <text:p>325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MNZMRZ50E08M082K</text:p>
          </table:table-cell>
          <table:table-cell table:style-name="ce3" office:value-type="string" calcext:value-type="string">
            <text:p>Muniz Miranda Maurizi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542.5" calcext:value-type="float">
            <text:p>542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LMSSLV68L55I726C</text:p>
          </table:table-cell>
          <table:table-cell table:style-name="ce3" office:value-type="string" calcext:value-type="string">
            <text:p>Olmastroni Silvia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RMPCRL59H56F205W</text:p>
          </table:table-cell>
          <table:table-cell table:style-name="ce3" office:value-type="string" calcext:value-type="string">
            <text:p>Rampichini Carla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325.5" calcext:value-type="float">
            <text:p>325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RNCNMR49A48G224I</text:p>
          </table:table-cell>
          <table:table-cell table:style-name="ce3" office:value-type="string" calcext:value-type="string">
            <text:p>Ronchitelli <text:s/>Annamaria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TMMGCM78C26E715T</text:p>
          </table:table-cell>
          <table:table-cell table:style-name="ce3" office:value-type="string" calcext:value-type="string">
            <text:p>Tommei Giacomo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VZZLBT55E65D612C</text:p>
          </table:table-cell>
          <table:table-cell table:style-name="ce3" office:value-type="string" calcext:value-type="string">
            <text:p>Vezzosi Elisabetta</text:p>
          </table:table-cell>
          <table:table-cell table:style-name="ce6" office:value-type="string" calcext:value-type="string">
            <text:p>Realizzazione opere d'ing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2.5" calcext:value-type="float">
            <text:p>2.712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ZLENTN70A03A783K</text:p>
          </table:table-cell>
          <table:table-cell table:style-name="ce3" office:value-type="string" calcext:value-type="string">
            <text:p>Zeoli Antoni</text:p>
          </table:table-cell>
          <table:table-cell table:style-name="ce6" office:value-type="string" calcext:value-type="string">
            <text:p>Relatore Pianeta Galile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12.75" calcext:value-type="float">
            <text:p>12,7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TGNFPP65D16G702E</text:p>
          </table:table-cell>
          <table:table-cell table:style-name="ce3" office:value-type="string" calcext:value-type="string">
            <text:p>Tognioni Filippo</text:p>
          </table:table-cell>
          <table:table-cell table:style-name="ce6" office:value-type="string" calcext:value-type="string">
            <text:p>Collaborazione per attività  del Difensore Civic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4327.57" calcext:value-type="float">
            <text:p>4.327,57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BRBMRT73L70F205H</text:p>
          </table:table-cell>
          <table:table-cell table:style-name="ce3" office:value-type="string" calcext:value-type="string">
            <text:p>Barbieri Marta</text:p>
          </table:table-cell>
          <table:table-cell table:style-name="ce6" office:value-type="string" calcext:value-type="string">
            <text:p>Organismo indipendente di valutazione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DLETTL62E07H501E</text:p>
          </table:table-cell>
          <table:table-cell table:style-name="ce3" office:value-type="string" calcext:value-type="string">
            <text:p>De Iulio Attilio</text:p>
          </table:table-cell>
          <table:table-cell table:style-name="ce6" office:value-type="string" calcext:value-type="string">
            <text:p>Organismo indipendente di valutazione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4416.67" calcext:value-type="float">
            <text:p>4.416,67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DNTFBA69L26E463G</text:p>
          </table:table-cell>
          <table:table-cell table:style-name="ce3" office:value-type="string" calcext:value-type="string">
            <text:p>Donato Fabio</text:p>
          </table:table-cell>
          <table:table-cell table:style-name="ce6" office:value-type="string" calcext:value-type="string">
            <text:p>Organismo indipendente di valutazione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BRTTZN55L66H501T</text:p>
          </table:table-cell>
          <table:table-cell table:style-name="ce3" office:value-type="string" calcext:value-type="string">
            <text:p>Bartolini Tiziana</text:p>
          </table:table-cell>
          <table:table-cell table:style-name="ce6" office:value-type="string" calcext:value-type="string">
            <text:p>Relatore giornata di studi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325.5" calcext:value-type="float">
            <text:p>325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CRNMNN58B57D862H</text:p>
          </table:table-cell>
          <table:table-cell table:style-name="ce3" office:value-type="string" calcext:value-type="string">
            <text:p>Carone Milena</text:p>
          </table:table-cell>
          <table:table-cell table:style-name="ce6" office:value-type="string" calcext:value-type="string">
            <text:p>Relatore giornata di studi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380.94" calcext:value-type="float">
            <text:p>380,94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RSOFNC73R44D488O</text:p>
          </table:table-cell>
          <table:table-cell table:style-name="ce3" office:value-type="string" calcext:value-type="string">
            <text:p>Rosa Francesca</text:p>
          </table:table-cell>
          <table:table-cell table:style-name="ce6" office:value-type="string" calcext:value-type="string">
            <text:p>Relatore giornata di studi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325.5" calcext:value-type="float">
            <text:p>325,5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MRLVNI59H12H501X</text:p>
          </table:table-cell>
          <table:table-cell table:style-name="ce3" office:value-type="string" calcext:value-type="string">
            <text:p>Maiorella Ivano</text:p>
          </table:table-cell>
          <table:table-cell table:style-name="ce6" office:value-type="string" calcext:value-type="string">
            <text:p>Realtore a un conv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MNZGPP79E28F839A</text:p>
          </table:table-cell>
          <table:table-cell table:style-name="ce3" office:value-type="string" calcext:value-type="string">
            <text:p>Manzo Giuseppe</text:p>
          </table:table-cell>
          <table:table-cell table:style-name="ce6" office:value-type="string" calcext:value-type="string">
            <text:p>Relatore a un conv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STRJCP80A03D612P</text:p>
          </table:table-cell>
          <table:table-cell table:style-name="ce3" office:value-type="string" calcext:value-type="string">
            <text:p>Storni Jacopo</text:p>
          </table:table-cell>
          <table:table-cell table:style-name="ce6" office:value-type="string" calcext:value-type="string">
            <text:p>Relatore a un convegn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271.25" calcext:value-type="float">
            <text:p>271,25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string" calcext:value-type="string">
            <text:p>DVRPLP49R17Z110L</text:p>
          </table:table-cell>
          <table:table-cell table:style-name="ce3" office:value-type="string" calcext:value-type="string">
            <text:p>Daverio Philippe</text:p>
          </table:table-cell>
          <table:table-cell table:style-name="ce6" office:value-type="string" calcext:value-type="string">
            <text:p>Relatore a innagurazione mostra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4840" calcext:value-type="float">
            <text:p>4.840,00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" office:value-type="float" office:value="4743140487" calcext:value-type="float">
            <text:p>4743140487</text:p>
          </table:table-cell>
          <table:table-cell table:style-name="ce3" office:value-type="string" calcext:value-type="string">
            <text:p>SAN LORENZO SERVIZI</text:p>
          </table:table-cell>
          <table:table-cell table:style-name="ce6" office:value-type="string" calcext:value-type="string">
            <text:p>Servizo gestione integrata sui luoghi di lavoro</text:p>
          </table:table-cell>
          <table:table-cell table:style-name="ce3" office:value-type="string" calcext:value-type="string">
            <text:p>Discrezionale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7" office:value-type="date" office:date-value="2013-12-31" calcext:value-type="date">
            <text:p>31/12/2013</text:p>
          </table:table-cell>
          <table:table-cell table:style-name="ce9" office:value-type="float" office:value="40500.01" calcext:value-type="float">
            <text:p>40.500,01</text:p>
          </table:table-cell>
          <table:table-cell table:style-name="ce3" office:value-type="string" calcext:value-type="string">
            <text:p>Si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table:style-name="ce8" office:value-type="string" calcext:value-type="string">
            <text:p>TOTALE</text:p>
          </table:table-cell>
          <table:table-cell table:style-name="ce10" table:formula="of:=SUM([.I3:.I41])" office:value-type="string" office:string-value="Err:522" calcext:value-type="error">
            <text:p>Err:522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eport da Funzione pubblica'.$A$1" table:cell-range-address="$'Report da Funzione pubblica'.$A$1:.$J$42" table:range-usable-as="print-range"/>
          <table:named-range table:name="Excel_BuiltIn_Print_Titles" table:base-cell-address="$'Report da Funzione pubblica'.$A$1" table:cell-range-address="$'Report da Funzione pubblica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61cm" fo:margin-left="0.838cm" fo:margin-right="0.483cm" style:first-page-number="continue" style:scale-to="82%" style:writing-mode="lr-tb"/>
      <style:header-style>
        <style:header-footer-properties svg:height="0.508cm" fo:margin-left="1.062cm" fo:margin-right="1.416cm" fo:margin-bottom="0cm"/>
      </style:header-style>
      <style:footer-style>
        <style:header-footer-properties fo:min-height="0.75cm" fo:margin-left="1.062cm" fo:margin-right="1.416cm" fo:margin-top="0.58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da_20_Funzione_20_pubblica" style:display-name="PageStyle_Report da Funzione pubblica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Report Incarichi trasmesso al Dipartimento della Funzione Pubblica</text:span></text:p>
          <text:p><text:span text:style-name="MT2"/></text:p>
        </style:region-right>
      </style:header-left>
      <style:footer>
        <style:region-left>
          <text:p><text:span text:style-name="MT2">Settore organizzazione e personale</text:span></text:p>
        </style:region-left>
      </style:footer>
      <style:footer-left style:display="false">
        <style:region-left>
          <text:p><text:span text:style-name="MT2">Settore organizzazione e personal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3:15:50</meta:creation-date>
    <dc:creator>SRuffoli</dc:creator>
    <dc:date>2014-09-09T11:52:55</dc:date>
    <meta:print-date>2014-09-09T11:51:41</meta:print-date>
    <meta:document-statistic meta:table-count="1" meta:cell-count="383" meta:object-count="0"/>
    <meta:generator>LibreOffice/4.1.2.2$Windows_x86 LibreOffice_project/281b75f427729060b6446ddb3777b32f957a8fb</meta:generator>
  </office:meta>
</office:document-meta>
</file>