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da_Funzione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Elenco pagamenti effettuati a favore di consulenti e collaboratori - primo semestre 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ferimento</text:p>
          </table:table-cell>
          <table:table-cell office:value-type="string" table:style-name="ce3">
            <text:p>Semestre di riferimento</text:p>
          </table:table-cell>
          <table:table-cell office:value-type="string" table:style-name="ce3">
            <text:p>Codice fiscale/Partita IVA</text:p>
          </table:table-cell>
          <table:table-cell office:value-type="string" table:style-name="ce3">
            <text:p>Nominativo/Denominazion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Forma contrattual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Incarico saldato</text:p>
          </table:table-cell>
          <table:table-cell table:number-columns-repeated="16374" table:style-name="ce2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LMMRA48M20H501G</text:p>
          </table:table-cell>
          <table:table-cell office:value-type="string" table:style-name="ce7">
            <text:p>Palma Mauro</text:p>
          </table:table-cell>
          <table:table-cell office:value-type="string" table:style-name="ce7">
            <text:p>Relatore seminario " Il carcere al tempo della crisi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64.47000000000003" table:style-name="ce6">
            <text:p>264,47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STFNC46D15F839F</text:p>
          </table:table-cell>
          <table:table-cell office:value-type="string" table:style-name="ce7">
            <text:p>Maisto Francesco</text:p>
          </table:table-cell>
          <table:table-cell office:value-type="string" table:style-name="ce7">
            <text:p>Relatore seminario "Il carcere al tempo della crisi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14.79" table:style-name="ce6">
            <text:p>114,79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VRMSM47C03A944A</text:p>
          </table:table-cell>
          <table:table-cell office:value-type="string" table:style-name="ce7">
            <text:p>Pavarini Massimo</text:p>
          </table:table-cell>
          <table:table-cell office:value-type="string" table:style-name="ce7">
            <text:p>Relatore seminario "Il carcere al tempo della crisi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35.63" table:style-name="ce6">
            <text:p>135,63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NTMRS64P63F839E</text:p>
          </table:table-cell>
          <table:table-cell office:value-type="string" table:style-name="ce7">
            <text:p>Santangelo Maria Rosaria</text:p>
          </table:table-cell>
          <table:table-cell office:value-type="string" table:style-name="ce7">
            <text:p>Relatore seminario "Il carcere al tempo della crisi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03.8" table:style-name="ce6">
            <text:p>303,8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MLFNC73C02D612A</text:p>
          </table:table-cell>
          <table:table-cell office:value-type="string" table:style-name="ce7">
            <text:p>Ademollo Francesc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434" table:style-name="ce6">
            <text:p>434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LBNGPP50D48F158R</text:p>
          </table:table-cell>
          <table:table-cell office:value-type="string" table:style-name="ce7">
            <text:p>Albanese Giuseppa Maria Gabriell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79.75" table:style-name="ce6">
            <text:p>379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LBRDRA59L23D643K</text:p>
          </table:table-cell>
          <table:table-cell office:value-type="string" table:style-name="ce7">
            <text:p>Albarello Dar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42.5" table:style-name="ce6">
            <text:p>542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RGRRT48L02A369G</text:p>
          </table:table-cell>
          <table:table-cell office:value-type="string" table:style-name="ce7">
            <text:p>Bargagli Robert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434" table:style-name="ce6">
            <text:p>434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LLFBA53B07I480B</text:p>
          </table:table-cell>
          <table:table-cell office:value-type="string" table:style-name="ce7">
            <text:p>Bellissima Fab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NDMRC61H23D612E</text:p>
          </table:table-cell>
          <table:table-cell office:value-type="string" table:style-name="ce7">
            <text:p>Bindi Marc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434" table:style-name="ce6">
            <text:p>434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NDMRC61H23D612E</text:p>
          </table:table-cell>
          <table:table-cell office:value-type="string" table:style-name="ce7">
            <text:p>Bindi Marc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RCSNN61R51D612W</text:p>
          </table:table-cell>
          <table:table-cell office:value-type="string" table:style-name="ce7">
            <text:p>Bracci Susann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LLPLG42A19F648N</text:p>
          </table:table-cell>
          <table:table-cell office:value-type="string" table:style-name="ce7">
            <text:p>Ballini Pier Luigi</text:p>
          </table:table-cell>
          <table:table-cell office:value-type="string" table:style-name="ce7">
            <text:p>Realizzazione volumi nell'ambito del 150Â° Anniversario dell'UnitÃ  d'Italia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6200" table:style-name="ce6">
            <text:p>6.20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NNSFN67A25B157N</text:p>
          </table:table-cell>
          <table:table-cell office:value-type="string" table:style-name="ce7">
            <text:p>Cannicci Stefan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42.5" table:style-name="ce6">
            <text:p>542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STRNI44D26D403I</text:p>
          </table:table-cell>
          <table:table-cell office:value-type="string" table:style-name="ce7">
            <text:p>Castaldi Rin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TTMRT43M31C745Q</text:p>
          </table:table-cell>
          <table:table-cell office:value-type="string" table:style-name="ce7">
            <text:p>Cattabrini Umbert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HFMLS68P49H224D</text:p>
          </table:table-cell>
          <table:table-cell office:value-type="string" table:style-name="ce7">
            <text:p>Chiofalo Maria Luis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LLLRA56L67I155J</text:p>
          </table:table-cell>
          <table:table-cell office:value-type="string" table:style-name="ce7">
            <text:p>Dalla Ragione Laur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912.75" table:style-name="ce6">
            <text:p>91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LLRMN38D12D612S</text:p>
          </table:table-cell>
          <table:table-cell office:value-type="string" table:style-name="ce7">
            <text:p>Dallai Roman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434" table:style-name="ce6">
            <text:p>434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EILGU56H10D612I</text:p>
          </table:table-cell>
          <table:table-cell office:value-type="string" table:style-name="ce7">
            <text:p>Dei Luigi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434" table:style-name="ce6">
            <text:p>434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LGLRT44P12B390H</text:p>
          </table:table-cell>
          <table:table-cell office:value-type="string" table:style-name="ce7">
            <text:p>Del Guerra Albert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11T00:00:00" table:style-name="ce5">
            <text:p>1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FLSFN71T06G273C</text:p>
          </table:table-cell>
          <table:table-cell office:value-type="string" table:style-name="ce7">
            <text:p>Di Falco Stefan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MNVNT77C57E625C</text:p>
          </table:table-cell>
          <table:table-cell office:value-type="string" table:style-name="ce7">
            <text:p>Domenici Valentin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FDRNTN48M25G793X</text:p>
          </table:table-cell>
          <table:table-cell office:value-type="string" table:style-name="ce7">
            <text:p>Federico Anton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434" table:style-name="ce6">
            <text:p>434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FRNSRN79D70D862H</text:p>
          </table:table-cell>
          <table:table-cell office:value-type="string" table:style-name="ce7">
            <text:p>Ferente Serena</text:p>
          </table:table-cell>
          <table:table-cell office:value-type="string" table:style-name="ce7">
            <text:p>Membro commissione giudicatrice Premio Franca Bortolotti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705.25" table:style-name="ce6">
            <text:p>705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FNSFBA46H03G547S</text:p>
          </table:table-cell>
          <table:table-cell office:value-type="string" table:style-name="ce7">
            <text:p>Fineschi Fab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17" table:style-name="ce6">
            <text:p>217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FLCLGU65P21H501Q</text:p>
          </table:table-cell>
          <table:table-cell office:value-type="string" table:style-name="ce7">
            <text:p>Folco Luigi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RGGNN65R41I726E</text:p>
          </table:table-cell>
          <table:table-cell office:value-type="string" table:style-name="ce7">
            <text:p>Giorgetti Giovann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DCGFR61A25G224J</text:p>
          </table:table-cell>
          <table:table-cell office:value-type="string" table:style-name="ce7">
            <text:p>Giudice Gian Francesc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20" table:style-name="ce6">
            <text:p>32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ROMRC57D10H109S</text:p>
          </table:table-cell>
          <table:table-cell office:value-type="string" table:style-name="ce7">
            <text:p>Gori Marc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750" table:style-name="ce6">
            <text:p>75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RRNGL48T18B3L0U</text:p>
          </table:table-cell>
          <table:table-cell office:value-type="string" table:style-name="ce7">
            <text:p>Guerraggio Angel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NNCGPP68D28A509R</text:p>
          </table:table-cell>
          <table:table-cell office:value-type="string" table:style-name="ce7">
            <text:p>Iannaccone Giuseppe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LMBDNL51P57F839H</text:p>
          </table:table-cell>
          <table:table-cell office:value-type="string" table:style-name="ce7">
            <text:p>Lombardi Daniel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705.25" table:style-name="ce6">
            <text:p>705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NTNZE45E14A944W</text:p>
          </table:table-cell>
          <table:table-cell office:value-type="string" table:style-name="ce7">
            <text:p>Mantovani Enz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42.5" table:style-name="ce6">
            <text:p>542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GGCPI60P28D612L</text:p>
          </table:table-cell>
          <table:table-cell office:value-type="string" table:style-name="ce7">
            <text:p>Moggi Cecchi Iacop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NDDNL46C18F257O</text:p>
          </table:table-cell>
          <table:table-cell office:value-type="string" table:style-name="ce7">
            <text:p>Mundici Daniele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25.5" table:style-name="ce6">
            <text:p>325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NTULLD58H18I726R</text:p>
          </table:table-cell>
          <table:table-cell office:value-type="string" table:style-name="ce7">
            <text:p>Nuti Leopoldo</text:p>
          </table:table-cell>
          <table:table-cell office:value-type="string" table:style-name="ce7">
            <text:p>Conferenza su Amintore Fanfani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RTFRC40L31E216M</text:p>
          </table:table-cell>
          <table:table-cell office:value-type="string" table:style-name="ce7">
            <text:p>Peiretti Federic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25" table:style-name="ce6">
            <text:p>125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RTBNL59T52D086J</text:p>
          </table:table-cell>
          <table:table-cell office:value-type="string" table:style-name="ce7">
            <text:p>Perito Brunell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71.25" table:style-name="ce6">
            <text:p>271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RZLRT50L20G713C</text:p>
          </table:table-cell>
          <table:table-cell office:value-type="string" table:style-name="ce7">
            <text:p>Peruzzi Albert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RZGLI60A27D612Q</text:p>
          </table:table-cell>
          <table:table-cell office:value-type="string" table:style-name="ce7">
            <text:p>Peruzzi Giul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42.5" table:style-name="ce6">
            <text:p>542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LODVD72R18M126N</text:p>
          </table:table-cell>
          <table:table-cell office:value-type="string" table:style-name="ce7">
            <text:p>Poli Davide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218.3" table:style-name="ce6">
            <text:p>1.218,3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RCLRI52S51H501A</text:p>
          </table:table-cell>
          <table:table-cell office:value-type="string" table:style-name="ce7">
            <text:p>Porciani Ilaria</text:p>
          </table:table-cell>
          <table:table-cell office:value-type="string" table:style-name="ce7">
            <text:p>Relatore lezione "Italia, Toscana, le grandi questioni nazionali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42.5" table:style-name="ce6">
            <text:p>542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DEMNT46R21A944A</text:p>
          </table:table-cell>
          <table:table-cell office:value-type="string" table:style-name="ce7">
            <text:p>Reda Mario Anton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DECLL49C27G388P</text:p>
          </table:table-cell>
          <table:table-cell office:value-type="string" table:style-name="ce7">
            <text:p>Redi Carlo Albert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16.64" table:style-name="ce6">
            <text:p>116,64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VLRRT39A10H501M</text:p>
          </table:table-cell>
          <table:table-cell office:value-type="string" table:style-name="ce7">
            <text:p>Revoltella Robert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KOLNZ62C24D612M</text:p>
          </table:table-cell>
          <table:table-cell office:value-type="string" table:style-name="ce7">
            <text:p>Rook Lorenz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25.5" table:style-name="ce6">
            <text:p>325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TRFDN66M09C349T</text:p>
          </table:table-cell>
          <table:table-cell office:value-type="string" table:style-name="ce7">
            <text:p>Paternostro Ferdinand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SSNMR50T56E409L</text:p>
          </table:table-cell>
          <table:table-cell office:value-type="string" table:style-name="ce7">
            <text:p>Rossi Anna Mari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79.75" table:style-name="ce6">
            <text:p>379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LVMSL49P43D612U</text:p>
          </table:table-cell>
          <table:table-cell office:value-type="string" table:style-name="ce7">
            <text:p>Salvini Silvan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LVMSL49P43D612U</text:p>
          </table:table-cell>
          <table:table-cell office:value-type="string" table:style-name="ce7">
            <text:p>Salvini Silvana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25.5" table:style-name="ce6">
            <text:p>325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YLMRA75R17A662E</text:p>
          </table:table-cell>
          <table:table-cell office:value-type="string" table:style-name="ce7">
            <text:p>Sylos Labini Maur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17" table:style-name="ce6">
            <text:p>217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VRNRC63H08I726G</text:p>
          </table:table-cell>
          <table:table-cell office:value-type="string" table:style-name="ce7">
            <text:p>Tavarnelli Enric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NIGLL62T13E753J</text:p>
          </table:table-cell>
          <table:table-cell office:value-type="string" table:style-name="ce7">
            <text:p>Tino Guglielmo Maria Luc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CCLRT60L22G999M</text:p>
          </table:table-cell>
          <table:table-cell office:value-type="string" table:style-name="ce7">
            <text:p>Toccafondi Albert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79.75" table:style-name="ce6">
            <text:p>379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NTTTI44A12A414R</text:p>
          </table:table-cell>
          <table:table-cell office:value-type="string" table:style-name="ce7">
            <text:p>Tonietti Tito</text:p>
          </table:table-cell>
          <table:table-cell office:value-type="string" table:style-name="ce7">
            <text:p>Relatore Pianeta Galilei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2.75" table:style-name="ce6">
            <text:p>162,7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VLLGRG59M06H612Y</text:p>
          </table:table-cell>
          <table:table-cell office:value-type="string" table:style-name="ce7">
            <text:p>Vallortigara Giorgi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06.5" table:style-name="ce6">
            <text:p>106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VZZLBT55E65D612C</text:p>
          </table:table-cell>
          <table:table-cell office:value-type="string" table:style-name="ce7">
            <text:p>Vezzosi Elisabetta</text:p>
          </table:table-cell>
          <table:table-cell office:value-type="string" table:style-name="ce7">
            <text:p>Membro commissione giudatrice Premio "Franco Pierono Bortolotti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705.25" table:style-name="ce6">
            <text:p>705,25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VLLGNN58M24I293N</text:p>
          </table:table-cell>
          <table:table-cell office:value-type="string" table:style-name="ce7">
            <text:p>Villani Giovanni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17" table:style-name="ce6">
            <text:p>217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ZLENTN70A03A783K</text:p>
          </table:table-cell>
          <table:table-cell office:value-type="string" table:style-name="ce7">
            <text:p>Zeoli Antoni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float" office:value="4743140487" table:style-name="ce4">
            <text:p>4743140487</text:p>
          </table:table-cell>
          <table:table-cell office:value-type="string" table:style-name="ce7">
            <text:p>SAN LORENZO SERVIZI</text:p>
          </table:table-cell>
          <table:table-cell office:value-type="string" table:style-name="ce7">
            <text:p>Realizzazione di un programma di corsi di formazione e aggiornamento sulla sicurezza sui luoghi di lavoro</text:p>
          </table:table-cell>
          <table:table-cell office:value-type="string" table:style-name="ce4">
            <text:p>Previsto da norma di legg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6705" table:style-name="ce6">
            <text:p>6.705,0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RBMRT73L70F205H</text:p>
          </table:table-cell>
          <table:table-cell office:value-type="string" table:style-name="ce7">
            <text:p>Barbieri Marta</text:p>
          </table:table-cell>
          <table:table-cell office:value-type="string" table:style-name="ce7">
            <text:p>Componente Organismo Indipendente di Valutazione (OIV)<text:s text:c="2"/></text:p>
          </table:table-cell>
          <table:table-cell office:value-type="string" table:style-name="ce4">
            <text:p>Previsto da norma di legg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000.26" table:style-name="ce6">
            <text:p>5.000,26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NTFBA69L26E463G</text:p>
          </table:table-cell>
          <table:table-cell office:value-type="string" table:style-name="ce7">
            <text:p>Donato Fabio</text:p>
          </table:table-cell>
          <table:table-cell office:value-type="string" table:style-name="ce7">
            <text:p>Componente Organismo Indipendente di Valutazione (OIV)<text:s text:c="2"/></text:p>
          </table:table-cell>
          <table:table-cell office:value-type="string" table:style-name="ce4">
            <text:p>Previsto da norma di legg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000.7700000000004" table:style-name="ce6">
            <text:p>5.000,77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BRGFR48P29F205P</text:p>
          </table:table-cell>
          <table:table-cell office:value-type="string" table:style-name="ce7">
            <text:p>Rebora Gianfranco</text:p>
          </table:table-cell>
          <table:table-cell office:value-type="string" table:style-name="ce7">
            <text:p>Componente Organismo Indipendente di Valutazione (OIV)<text:s text:c="2"/>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2056.08" table:style-name="ce6">
            <text:p>2.056,08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NIRCR57D27H501M</text:p>
          </table:table-cell>
          <table:table-cell office:value-type="string" table:style-name="ce7">
            <text:p>Iacona Riccardo</text:p>
          </table:table-cell>
          <table:table-cell office:value-type="string" table:style-name="ce7">
            <text:p>Relatore evento "Per vivere libere e sicure" nell'ambito della Festa della Toscana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164.92" table:style-name="ce6">
            <text:p>164,92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NGDSR80P43L424X</text:p>
          </table:table-cell>
          <table:table-cell office:value-type="string" table:style-name="ce7">
            <text:p>Pangerc Desiree</text:p>
          </table:table-cell>
          <table:table-cell office:value-type="string" table:style-name="ce7">
            <text:p>Rimborso forfettario spese per autrice libro "Il traffico degli invisibili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25.5" table:style-name="ce6">
            <text:p>325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ZNRLLL57T56F205R</text:p>
          </table:table-cell>
          <table:table-cell office:value-type="string" table:style-name="ce7">
            <text:p>Zanardo Lorella</text:p>
          </table:table-cell>
          <table:table-cell office:value-type="string" table:style-name="ce7">
            <text:p>Rimborso spese forfettario per iniziativa "Per vivere libere e sicure"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390.96" table:style-name="ce6">
            <text:p>390,96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ZZMSM49E11D612Y</text:p>
          </table:table-cell>
          <table:table-cell office:value-type="string" table:style-name="ce7">
            <text:p>Mazzoni Massimo</text:p>
          </table:table-cell>
          <table:table-cell office:value-type="string" table:style-name="ce7">
            <text:p>Relatore Pianeta Galileo</text:p>
          </table:table-cell>
          <table:table-cell office:value-type="string" table:style-name="ce4">
            <text:p>Discrezionale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06-30T00:00:00" table:style-name="ce5">
            <text:p>30/06/2013</text:p>
          </table:table-cell>
          <table:table-cell office:value-type="float" office:value="542.5" table:style-name="ce6">
            <text:p>542,50</text:p>
          </table:table-cell>
          <table:table-cell office:value-type="string" table:style-name="ce4">
            <text:p>Si</text:p>
          </table:table-cell>
          <table:table-cell table:number-columns-repeated="16374"/>
        </table:table-row>
        <table:table-row table:style-name="ro4"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style-name="ce4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office:value-type="string" table:style-name="ce8">
            <text:p>TOTALE</text:p>
          </table:table-cell>
          <table:table-cell office:value-type="float" office:value="47600.37" table:style-name="ce9">
            <text:p>47.600,37</text:p>
          </table:table-cell>
          <table:table-cell table:style-name="ce4"/>
          <table:table-cell table:number-columns-repeated="16374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31496062992126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</style:region-left>
        <style:region-right>
          <text:p>Report Incarichi comunicati al Dipartimento della Funzione Pubblica</text:p>
          <text:p/>
        </style:region-right>
      </style:header>
      <style:header-left style:display="false"/>
      <style:footer>
        <style:region-left>
          <text:p>Settore organizzazione e personal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ldini Mario</meta:initial-creator>
    <dc:creator>Naldini Mario</dc:creator>
    <meta:creation-date>2014-05-13T11:15:50Z</meta:creation-date>
    <dc:date>2014-06-06T15:07:39Z</dc:date>
    <meta:print-date>2014-06-06T15:07:21Z</meta:print-date>
  </office:meta>
</office:document-meta>
</file>