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ta1" style:family="table" style:master-page-name="PageStyle_5f_Report_20_da_20_Funzione_20_pubblic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eport da Funzione pubblica" table:style-name="ta1" table:print-ranges="'Report da Funzione pubblica'.A1:'Report da Funzione pubblica'.J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Elenco pagamenti effettuati a favore di consulenti e collaboratori - primo semestre 2014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Anno di riferimento</text:p>
            </table:table-cell>
            <table:table-cell table:style-name="ce2" office:value-type="string">
              <text:p>Semestre di riferimento</text:p>
            </table:table-cell>
            <table:table-cell table:style-name="ce2" office:value-type="string">
              <text:p>Codice fiscale/Partita IVA</text:p>
            </table:table-cell>
            <table:table-cell table:style-name="ce2" office:value-type="string">
              <text:p>Nominativo/Denominazione</text:p>
            </table:table-cell>
            <table:table-cell table:style-name="ce2" office:value-type="string">
              <text:p>Oggetto dell'incarico</text:p>
            </table:table-cell>
            <table:table-cell table:style-name="ce2" office:value-type="string">
              <text:p>Forma contrattuale</text:p>
            </table:table-cell>
            <table:table-cell table:style-name="ce2" office:value-type="string">
              <text:p>Data inizio</text:p>
            </table:table-cell>
            <table:table-cell table:style-name="ce2" office:value-type="string">
              <text:p>Data fine</text:p>
            </table:table-cell>
            <table:table-cell table:style-name="ce2" office:value-type="string">
              <text:p>Importo erogato (euro)</text:p>
            </table:table-cell>
            <table:table-cell table:style-name="ce2" office:value-type="string">
              <text:p>Incarico saldato</text:p>
            </table:table-cell>
            <table:table-cell table:style-name="ce4" table:number-columns-repeated="1014"/>
          </table:table-row>
        </table:table-header-rows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MLFNC73C02D612A</text:p>
          </table:table-cell>
          <table:table-cell table:style-name="ce3" office:value-type="string">
            <text:p>Ademollo Francesco</text:p>
          </table:table-cell>
          <table:table-cell table:style-name="ce5" office:value-type="string">
            <text:p>Relatore <text:s/>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NTRMGR58L58E715T</text:p>
          </table:table-cell>
          <table:table-cell table:style-name="ce3" office:value-type="string">
            <text:p>Anatra Maria Grazia</text:p>
          </table:table-cell>
          <table:table-cell table:style-name="ce5" office:value-type="string">
            <text:p>Presentazione Libr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68">
            <text:p>568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NCHGPP48M16E169P</text:p>
          </table:table-cell>
          <table:table-cell table:style-name="ce3" office:value-type="string">
            <text:p>Anichini Giusepp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RBMRT73L70F205H</text:p>
          </table:table-cell>
          <table:table-cell table:style-name="ce3" office:value-type="string">
            <text:p>Barbieri Marta</text:p>
          </table:table-cell>
          <table:table-cell table:style-name="ce5" office:value-type="string">
            <text:p>Componente Organismo Indipendente di Valutazione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000">
            <text:p>5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RGRRT48L02A369G</text:p>
          </table:table-cell>
          <table:table-cell table:style-name="ce3" office:value-type="string">
            <text:p>Bargagli Robert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NVMRC61C01D612M</text:p>
          </table:table-cell>
          <table:table-cell table:style-name="ce3" office:value-type="string">
            <text:p>Benvenuti Mar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NCGRG54T14I726R</text:p>
          </table:table-cell>
          <table:table-cell table:style-name="ce3" office:value-type="string">
            <text:p>Bianciardi Giorg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MMRNI78R51G491H</text:p>
          </table:table-cell>
          <table:table-cell table:style-name="ce3" office:value-type="string">
            <text:p>Biemmi Irene</text:p>
          </table:table-cell>
          <table:table-cell table:style-name="ce5" office:value-type="string">
            <text:p>Relatore convegno organizzato in occasione della Festa della don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55.3">
            <text:p>255,3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NDMRC61H23D612E</text:p>
          </table:table-cell>
          <table:table-cell table:style-name="ce3" office:value-type="string">
            <text:p>Bindi Mar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NDMRN48C22C573H</text:p>
          </table:table-cell>
          <table:table-cell table:style-name="ce3" office:value-type="string">
            <text:p>Biondi Mari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651">
            <text:p>651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RCSNN61R51D612W</text:p>
          </table:table-cell>
          <table:table-cell table:style-name="ce3" office:value-type="string">
            <text:p>Bracci Susann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MPMGR66A42B354N</text:p>
          </table:table-cell>
          <table:table-cell table:style-name="ce3" office:value-type="string">
            <text:p>Campus Maria Grazia</text:p>
          </table:table-cell>
          <table:table-cell table:style-name="ce5" office:value-type="string">
            <text:p>Relatore convegno organizzato in occasione della Festa della Don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00">
            <text:p>2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NNSFN67A25B157N</text:p>
          </table:table-cell>
          <table:table-cell table:style-name="ce3" office:value-type="string">
            <text:p>Cannicci Stefa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PPLNZ73C11A390S</text:p>
          </table:table-cell>
          <table:table-cell table:style-name="ce3" office:value-type="string">
            <text:p>Cappietti Lorenz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STRNI44D26D403I</text:p>
          </table:table-cell>
          <table:table-cell table:style-name="ce3" office:value-type="string">
            <text:p>Castaldi Ri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955.25">
            <text:p>95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LGDU48P24L303B</text:p>
          </table:table-cell>
          <table:table-cell table:style-name="ce3" office:value-type="string">
            <text:p>Chelazzi Guid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976.5">
            <text:p>976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NLCU57C21I726H</text:p>
          </table:table-cell>
          <table:table-cell table:style-name="ce3" office:value-type="string">
            <text:p>Chiantini Luc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RGRG60M07E506S</text:p>
          </table:table-cell>
          <table:table-cell table:style-name="ce3" office:value-type="string">
            <text:p>Chiarelli Giorg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RLSN66B08G752Z</text:p>
          </table:table-cell>
          <table:table-cell table:style-name="ce3" office:value-type="string">
            <text:p>Chiarucci Alessandr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FMLS68P49H224D</text:p>
          </table:table-cell>
          <table:table-cell table:style-name="ce3" office:value-type="string">
            <text:p>Chiofalo Maria Luis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085">
            <text:p>1085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CCSFN64B07H501I</text:p>
          </table:table-cell>
          <table:table-cell table:style-name="ce3" office:value-type="string">
            <text:p>Ciccone Stefano</text:p>
          </table:table-cell>
          <table:table-cell table:style-name="ce5" office:value-type="string">
            <text:p>Relatore convegno organizzato in occasione della Festa della Tosca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DNBRN59L17B157N</text:p>
          </table:table-cell>
          <table:table-cell table:style-name="ce3" office:value-type="string">
            <text:p>Codenotti Bru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NACLD79L41A145D</text:p>
          </table:table-cell>
          <table:table-cell table:style-name="ce3" office:value-type="string">
            <text:p>Dani Claudia</text:p>
          </table:table-cell>
          <table:table-cell table:style-name="ce5" office:value-type="string">
            <text:p>Relatore convegno spazi fluidi: la informazione toscana in rete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5.4">
            <text:p>275,4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LETTL62E07H501E</text:p>
          </table:table-cell>
          <table:table-cell table:style-name="ce3" office:value-type="string">
            <text:p>De Iulio Attilio</text:p>
          </table:table-cell>
          <table:table-cell table:style-name="ce5" office:value-type="string">
            <text:p>Componente O.I.V. (Componente organismo indipendente di valutazione)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000">
            <text:p>5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MRNDR62H06A859C</text:p>
          </table:table-cell>
          <table:table-cell table:style-name="ce3" office:value-type="string">
            <text:p>De Marchi Andre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MCMTT74S05B201R</text:p>
          </table:table-cell>
          <table:table-cell table:style-name="ce3" office:value-type="string">
            <text:p>De' Michieli Vitturi Matt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EILGU56H10D612I</text:p>
          </table:table-cell>
          <table:table-cell table:style-name="ce3" office:value-type="string">
            <text:p>Dei Luigi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PHRRT52H29D612G</text:p>
          </table:table-cell>
          <table:table-cell table:style-name="ce3" office:value-type="string">
            <text:p>De Philippis Robert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976.5">
            <text:p>976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LLPRS53H20G702X</text:p>
          </table:table-cell>
          <table:table-cell table:style-name="ce3" office:value-type="string">
            <text:p>Dello Sbarba Pers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CHGPP64H07G273Y</text:p>
          </table:table-cell>
          <table:table-cell table:style-name="ce3" office:value-type="string">
            <text:p>Di Chiara Giuseppe</text:p>
          </table:table-cell>
          <table:table-cell table:style-name="ce5" office:value-type="string">
            <text:p>Relatore convegno nell'ambito della Festa della Tosca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16.28">
            <text:p>416,2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MNVNT77C57E625C</text:p>
          </table:table-cell>
          <table:table-cell table:style-name="ce3" office:value-type="string">
            <text:p>Domenici Valentin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302">
            <text:p>1302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NTFBA69L26E463G</text:p>
          </table:table-cell>
          <table:table-cell table:style-name="ce3" office:value-type="string">
            <text:p>Donato Fabio</text:p>
          </table:table-cell>
          <table:table-cell table:style-name="ce5" office:value-type="string">
            <text:p>Componente O.I.V. (Organismo indipendente di valutazione)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000">
            <text:p>5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NFVLR84B57G698N</text:p>
          </table:table-cell>
          <table:table-cell table:style-name="ce3" office:value-type="string">
            <text:p>D'Onofrio Valeria</text:p>
          </table:table-cell>
          <table:table-cell table:style-name="ce5" office:value-type="string">
            <text:p>Presentazione libr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NGCHR71R64G702N</text:p>
          </table:table-cell>
          <table:table-cell table:style-name="ce3" office:value-type="string">
            <text:p>Evangelista Chiar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7">
            <text:p>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NGLCU43M64D612N</text:p>
          </table:table-cell>
          <table:table-cell table:style-name="ce3" office:value-type="string">
            <text:p>Evangelisti Luc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00">
            <text:p>2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DRNTN48M25G793X</text:p>
          </table:table-cell>
          <table:table-cell table:style-name="ce3" office:value-type="string">
            <text:p>Federico Anton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TFNC62R07E625R</text:p>
          </table:table-cell>
          <table:table-cell table:style-name="ce3" office:value-type="string">
            <text:p>Forti Frances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200">
            <text:p>12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TFNC65A19I726A</text:p>
          </table:table-cell>
          <table:table-cell table:style-name="ce3" office:value-type="string">
            <text:p>Frati Frances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00">
            <text:p>5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LLDNL60D17G702C</text:p>
          </table:table-cell>
          <table:table-cell table:style-name="ce3" office:value-type="string">
            <text:p>Galli Daniele</text:p>
          </table:table-cell>
          <table:table-cell table:style-name="ce5" office:value-type="string">
            <text:p>Relatori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LLNZE49S03D612B</text:p>
          </table:table-cell>
          <table:table-cell table:style-name="ce3" office:value-type="string">
            <text:p>Gallori Enz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96.75">
            <text:p>59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CFPP77P20G273L</text:p>
          </table:table-cell>
          <table:table-cell table:style-name="ce3" office:value-type="string">
            <text:p>Geraci Filipp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651">
            <text:p>651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NNFPP64P16G843P</text:p>
          </table:table-cell>
          <table:table-cell table:style-name="ce3" office:value-type="string">
            <text:p>Giannetti Filipp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GDNL83C29E958Y</text:p>
          </table:table-cell>
          <table:table-cell table:style-name="ce3" office:value-type="string">
            <text:p>Giorgini Daniel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ZGMTN75M15Z600Z</text:p>
          </table:table-cell>
          <table:table-cell table:style-name="ce3" office:value-type="string">
            <text:p>Diaz Martin <text:s/>Segundo</text:p>
          </table:table-cell>
          <table:table-cell table:style-name="ce5" office:value-type="string">
            <text:p>Relatore convegno nell'ambito della Festa della Tosca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86.5">
            <text:p>86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SFNC69R12D976Z</text:p>
          </table:table-cell>
          <table:table-cell table:style-name="ce3" office:value-type="string">
            <text:p>Grasso Frances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LLRD70D13G713R</text:p>
          </table:table-cell>
          <table:table-cell table:style-name="ce3" office:value-type="string">
            <text:p>Grilli Leonard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79.75">
            <text:p>379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NCLE71S54L049N</text:p>
          </table:table-cell>
          <table:table-cell table:style-name="ce3" office:value-type="string">
            <text:p>Guarna Cleo</text:p>
          </table:table-cell>
          <table:table-cell table:style-name="ce5" office:value-type="string">
            <text:p>Presentazione libr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GGVCN62E27I754D</text:p>
          </table:table-cell>
          <table:table-cell table:style-name="ce3" office:value-type="string">
            <text:p>Guggino Vincenzo</text:p>
          </table:table-cell>
          <table:table-cell table:style-name="ce5" office:value-type="string">
            <text:p>Relatore convegno organizzato in occasione della Festa della don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GLLNZ65S26G843K</text:p>
          </table:table-cell>
          <table:table-cell table:style-name="ce3" office:value-type="string">
            <text:p>Guglielminetti Lorenz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DNLRI68M69D612B</text:p>
          </table:table-cell>
          <table:table-cell table:style-name="ce3" office:value-type="string">
            <text:p>Guidantoni Ilaria</text:p>
          </table:table-cell>
          <table:table-cell table:style-name="ce5" office:value-type="string">
            <text:p>Relatore convegno organizzato nell'ambito della Festa della Tosca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8">
            <text:p>58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HSSLAI64P01Z229M</text:p>
          </table:table-cell>
          <table:table-cell table:style-name="ce3" office:value-type="string">
            <text:p>Hassoun Ali'</text:p>
          </table:table-cell>
          <table:table-cell table:style-name="ce5" office:value-type="string">
            <text:p>Relatore Convegno organizzato nell'ambito della Festa della Tosca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600">
            <text:p>6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HNSFRU58M20D969M</text:p>
          </table:table-cell>
          <table:table-cell table:style-name="ce3" office:value-type="string">
            <text:p>Honsell Fur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68.72">
            <text:p>368,72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MNGLC76H13C352L</text:p>
          </table:table-cell>
          <table:table-cell table:style-name="ce3" office:value-type="string">
            <text:p>Lamanna Gianluc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00">
            <text:p>4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NDPRZ55M43H570R</text:p>
          </table:table-cell>
          <table:table-cell table:style-name="ce3" office:value-type="string">
            <text:p>Landi Patrizia</text:p>
          </table:table-cell>
          <table:table-cell table:style-name="ce5" office:value-type="string">
            <text:p>Relatore Piana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085">
            <text:p>1085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DSFRC65R10L219Y</text:p>
          </table:table-cell>
          <table:table-cell table:style-name="ce3" office:value-type="string">
            <text:p>Laudisa Federico</text:p>
          </table:table-cell>
          <table:table-cell table:style-name="ce5" office:value-type="string">
            <text:p>Relatore Pianeta <text:s/>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NGVCN57A19H818E</text:p>
          </table:table-cell>
          <table:table-cell table:style-name="ce3" office:value-type="string">
            <text:p>Longo Vincenz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7.5">
            <text:p>1627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SCPLA65R10E625G</text:p>
          </table:table-cell>
          <table:table-cell table:style-name="ce3" office:value-type="string">
            <text:p>Luschi Paol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FFLBR36C21E202U</text:p>
          </table:table-cell>
          <table:table-cell table:style-name="ce3" office:value-type="string">
            <text:p>Maffei Lambert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4.85">
            <text:p>54,8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DPND50M20D612E</text:p>
          </table:table-cell>
          <table:table-cell table:style-name="ce3" office:value-type="string">
            <text:p>Mando Pier Andre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00">
            <text:p>4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GSFN51H26A564K</text:p>
          </table:table-cell>
          <table:table-cell table:style-name="ce3" office:value-type="string">
            <text:p>Mangani Stefa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RCLSN69T16D612Y</text:p>
          </table:table-cell>
          <table:table-cell table:style-name="ce3" office:value-type="string">
            <text:p>Marconi Alessandr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596.75">
            <text:p>59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RTMLE60T19G702S</text:p>
          </table:table-cell>
          <table:table-cell table:style-name="ce3" office:value-type="string">
            <text:p>Mariotti Emil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259.25">
            <text:p>1259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RTMRZ64R15B509O</text:p>
          </table:table-cell>
          <table:table-cell table:style-name="ce3" office:value-type="string">
            <text:p>Martinelli Mauriz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SSLCU54S30B354J</text:p>
          </table:table-cell>
          <table:table-cell table:style-name="ce3" office:value-type="string">
            <text:p>Massacesi Luc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ZZNCL59P09G273K</text:p>
          </table:table-cell>
          <table:table-cell table:style-name="ce3" office:value-type="string">
            <text:p>Mazzamuto Nicola</text:p>
          </table:table-cell>
          <table:table-cell table:style-name="ce5" office:value-type="string">
            <text:p>Relatore Convegno "La chiusura dell' OPG di Montelupo Fiorentino"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85.18">
            <text:p>385,1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TFNC48P27B201N</text:p>
          </table:table-cell>
          <table:table-cell table:style-name="ce3" office:value-type="string">
            <text:p>Montagna Fran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RZDNL68H49D612Z</text:p>
          </table:table-cell>
          <table:table-cell table:style-name="ce3" office:value-type="string">
            <text:p>Morozzi Daniela</text:p>
          </table:table-cell>
          <table:table-cell table:style-name="ce5" office:value-type="string">
            <text:p>Relatore convegno organizzato in occasione della Festa della Toscana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44">
            <text:p>24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DDNL46C18F257O</text:p>
          </table:table-cell>
          <table:table-cell table:style-name="ce3" office:value-type="string">
            <text:p>Mundici Daniel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NREBRN56B01H224G</text:p>
          </table:table-cell>
          <table:table-cell table:style-name="ce3" office:value-type="string">
            <text:p>Neri Bru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NCCNRE47M08D612Z</text:p>
          </table:table-cell>
          <table:table-cell table:style-name="ce3" office:value-type="string">
            <text:p>Niccolai Neri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NBLNMR49P50C969U</text:p>
          </table:table-cell>
          <table:table-cell table:style-name="ce3" office:value-type="string">
            <text:p>Nobili Anna Mar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LFNC54A22H501M</text:p>
          </table:table-cell>
          <table:table-cell table:style-name="ce3" office:value-type="string">
            <text:p>Palla Frances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LPQN53D05L384T</text:p>
          </table:table-cell>
          <table:table-cell table:style-name="ce3" office:value-type="string">
            <text:p>Pallecchi Pasqui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50">
            <text:p>25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LLCU74A44H501F</text:p>
          </table:table-cell>
          <table:table-cell table:style-name="ce3" office:value-type="string">
            <text:p>Pallottino Luc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MMRA48M20H501G</text:p>
          </table:table-cell>
          <table:table-cell table:style-name="ce3" office:value-type="string">
            <text:p>Palma Maur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84.63">
            <text:p>84,63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MRSR58R65D960B</text:p>
          </table:table-cell>
          <table:table-cell table:style-name="ce3" office:value-type="string">
            <text:p>Palmeri Rosar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TSMN65R30D612D</text:p>
          </table:table-cell>
          <table:table-cell table:style-name="ce3" office:value-type="string">
            <text:p>Paoletti Simon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RZTTR57M09F839S</text:p>
          </table:table-cell>
          <table:table-cell table:style-name="ce3" office:value-type="string">
            <text:p>Perozzi Ettor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38">
            <text:p>238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RCMSM68B19A390T</text:p>
          </table:table-cell>
          <table:table-cell table:style-name="ce3" office:value-type="string">
            <text:p>Pieraccini Massimilia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759.5">
            <text:p>759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NIPLA74R23I726E</text:p>
          </table:table-cell>
          <table:table-cell table:style-name="ce3" office:value-type="string">
            <text:p>Pin Paol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LODVD72R18M126N</text:p>
          </table:table-cell>
          <table:table-cell table:style-name="ce3" office:value-type="string">
            <text:p>Poli David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847.55">
            <text:p>1847,5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MPLNS56S24A512Y</text:p>
          </table:table-cell>
          <table:table-cell table:style-name="ce3" office:value-type="string">
            <text:p>Pompella Alfons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CCLRA69S69L833C</text:p>
          </table:table-cell>
          <table:table-cell table:style-name="ce3" office:value-type="string">
            <text:p>Pucci Laur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922.25">
            <text:p>922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GTNDR61B11H620Y</text:p>
          </table:table-cell>
          <table:table-cell table:style-name="ce3" office:value-type="string">
            <text:p>Pugiotto Andre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61.84">
            <text:p>61,8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PGLRZO62L17L858E</text:p>
          </table:table-cell>
          <table:table-cell table:style-name="ce3" office:value-type="string">
            <text:p>Puglisi Oraz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NERRT74R30L049O</text:p>
          </table:table-cell>
          <table:table-cell table:style-name="ce3" office:value-type="string">
            <text:p>Reno' Robert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CCMLN75D18G702R</text:p>
          </table:table-cell>
          <table:table-cell table:style-name="ce3" office:value-type="string">
            <text:p>Ricciardi Emilia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81.75">
            <text:p>1681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GHLRT42C26D612W</text:p>
          </table:table-cell>
          <table:table-cell table:style-name="ce3" office:value-type="string">
            <text:p>Righini Albert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651">
            <text:p>651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SLGDU74H07D612M</text:p>
          </table:table-cell>
          <table:table-cell table:style-name="ce3" office:value-type="string">
            <text:p>Risaliti Guid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79.75">
            <text:p>379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MNFNC52A21E202V</text:p>
          </table:table-cell>
          <table:table-cell table:style-name="ce3" office:value-type="string">
            <text:p>Romani Frances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SSNMR50T56E409L</text:p>
          </table:table-cell>
          <table:table-cell table:style-name="ce3" office:value-type="string">
            <text:p>Rossi Anna Mar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RSSLCU44S22L736W</text:p>
          </table:table-cell>
          <table:table-cell table:style-name="ce3" office:value-type="string">
            <text:p>Russo Luc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SGGLSN57D51L840G</text:p>
          </table:table-cell>
          <table:table-cell table:style-name="ce3" office:value-type="string">
            <text:p>Saggin Alessandra</text:p>
          </table:table-cell>
          <table:table-cell table:style-name="ce5" office:value-type="string">
            <text:p>Relatore a riunione Osservatorio legislativo Interregionale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4.11">
            <text:p>14,1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SGNRST46T22L400N</text:p>
          </table:table-cell>
          <table:table-cell table:style-name="ce3" office:value-type="string">
            <text:p>Signore Oreste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60">
            <text:p>26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SZZMRC66C02L219V</text:p>
          </table:table-cell>
          <table:table-cell table:style-name="ce3" office:value-type="string">
            <text:p>Sozzi Marc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TDDMRZ55S02D612Y</text:p>
          </table:table-cell>
          <table:table-cell table:style-name="ce3" office:value-type="string">
            <text:p>Taddei Mauriz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TNIGLL62T13E753J</text:p>
          </table:table-cell>
          <table:table-cell table:style-name="ce3" office:value-type="string">
            <text:p>Tino Guglielmo Maria Luci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TCCLRT60L22G999M</text:p>
          </table:table-cell>
          <table:table-cell table:style-name="ce3" office:value-type="string">
            <text:p>Toccafondi Albert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TGNFPP65D16G702E</text:p>
          </table:table-cell>
          <table:table-cell table:style-name="ce3" office:value-type="string">
            <text:p>Tognioni Filipp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5299.76">
            <text:p>15299,76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TMMGCM78C26E715T</text:p>
          </table:table-cell>
          <table:table-cell table:style-name="ce3" office:value-type="string">
            <text:p>Tommei Giacom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TVNLRI85A56A657I</text:p>
          </table:table-cell>
          <table:table-cell table:style-name="ce3" office:value-type="string">
            <text:p>Tovani Ilaria</text:p>
          </table:table-cell>
          <table:table-cell table:style-name="ce5" office:value-type="string">
            <text:p>Presentazione libr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CCNNA59L65L049C</text:p>
          </table:table-cell>
          <table:table-cell table:style-name="ce3" office:value-type="string">
            <text:p>Vaccarelli Ann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627.5">
            <text:p>1627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LTMSM56C19A794W</text:p>
          </table:table-cell>
          <table:table-cell table:style-name="ce3" office:value-type="string">
            <text:p>Valoti Massim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NNLGU46S22L529O</text:p>
          </table:table-cell>
          <table:table-cell table:style-name="ce3" office:value-type="string">
            <text:p>Vannucci Luigi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34">
            <text:p>4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GNRRT57B26Z114W</text:p>
          </table:table-cell>
          <table:table-cell table:style-name="ce3" office:value-type="string">
            <text:p>Vignali Robert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ZCCDRN36P05A034S</text:p>
          </table:table-cell>
          <table:table-cell table:style-name="ce3" office:value-type="string">
            <text:p>Zecchina Adria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19.37">
            <text:p>19,3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ZLENTN70A03A783K</text:p>
          </table:table-cell>
          <table:table-cell table:style-name="ce3" office:value-type="string">
            <text:p>Zeoli Antoni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ZPLSVN78P14D612P</text:p>
          </table:table-cell>
          <table:table-cell table:style-name="ce3" office:value-type="string">
            <text:p>Zipoli Caiani Silvano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VLNNLT64L58D612S</text:p>
          </table:table-cell>
          <table:table-cell table:style-name="ce3" office:value-type="string">
            <text:p>Volante Nicolett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ZPPMCM61L41F205N</text:p>
          </table:table-cell>
          <table:table-cell table:style-name="ce3" office:value-type="string">
            <text:p>Zoppe' Monica Maria</text:p>
          </table:table-cell>
          <table:table-cell table:style-name="ce5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06-30">
            <text:p>30/06/2014</text:p>
          </table:table-cell>
          <table:table-cell table:style-name="ce7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Report da Funzione pubblica'.$A$1" table:cell-range-address="$'Report da Funzione pubblica'.$A$1:.$J$42" table:range-usable-as="print-range"/>
        <table:named-range table:name="Excel_BuiltIn_Print_Titles" table:base-cell-address="$'Report da Funzione pubblica'.$A$1" table:cell-range-address="$'Report da Funzione pubblica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61cm" fo:margin-left="0.838cm" fo:margin-right="0.483cm" style:first-page-number="continue" style:scale-to="82%" style:writing-mode="lr-tb"/>
      <style:header-style>
        <style:header-footer-properties svg:height="0.508cm" fo:margin-left="1.062cm" fo:margin-right="1.416cm" fo:margin-bottom="0cm"/>
      </style:header-style>
      <style:footer-style>
        <style:header-footer-properties fo:min-height="0.751cm" fo:margin-left="1.062cm" fo:margin-right="1.416cm" fo:margin-top="0.58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11.4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da_20_Funzione_20_pubblica" style:display-name="PageStyle_Report da Funzione pubblica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-left>
      <style:footer>
        <style:region-left>
          <text:p><text:span text:style-name="MT2">Settore organizzazione e personale</text:span></text:p>
        </style:region-left>
      </style:footer>
      <style:footer-left style:display="false">
        <style:region-left>
          <text:p><text:span text:style-name="MT2">Settore organizzazione e personal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3T12:15:50</meta:creation-date>
    <dc:creator>SRuffoli</dc:creator>
    <dc:date>2014-12-17T11:20:54</dc:date>
    <meta:print-date>2014-12-17T11:20:53</meta:print-date>
    <meta:document-statistic meta:table-count="1" meta:cell-count="1111" meta:object-count="0"/>
    <meta:generator>OpenOffice.org/3.3$Win32 OpenOffice.org_project/330m20$Build-9567</meta:generator>
  </office:meta>
</office:document-meta>
</file>