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5.845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Immobili_20_in_20_uso_20_201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mmobili in us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1022" table:default-cell-style-name="ce11"/>
        <table:table-row table:style-name="ro1">
          <table:table-cell office:value-type="string" table:number-columns-spanned="2" table:number-rows-spanned="1">
            <text:p>IMMOBILI IN USO AL CONSIGLIO REGIONALE DI PROPRIETÀ DELLA GIUNTA REGIONALE</text:p>
          </table:table-cell>
          <table:covered-table-cell/>
          <table:table-cell table:style-name="ce9" table:number-columns-repeated="1022"/>
        </table:table-row>
        <table:table-row table:style-name="ro2">
          <table:table-cell table:style-name="ce2" office:value-type="string" table:number-columns-spanned="2" table:number-rows-spanned="1">
            <text:p>Descrizione</text:p>
          </table:table-cell>
          <table:covered-table-cell table:style-name="ce6"/>
          <table:table-cell table:style-name="ce10" table:number-columns-repeated="102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<text:s/></text:p>
            <text:p>Palazzo Panciatichi Covoni - Via Cavour n. 2 e 4</text:p>
            <text:p/>
          </table:table-cell>
          <table:table-cell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/>
            <text:p>Palazzo Bastogi Via Cavour n. 18</text:p>
            <text:p/>
          </table:table-cell>
          <table:table-cell table:number-columns-repeated="1022"/>
        </table:table-row>
      </table:table>
      <table:named-expressions>
        <table:named-expression table:name="_Hlk196729852_44" table:base-cell-address="$'Immobili in uso 2014'.$A$1" table:expression="['file:///H:/Documents%20and%20Settings/giada%20mattia/Desktop/MODULO%20A_compilato.xls'#$'SEGRETARIO GENERALE'.$FE$417]"/>
        <table:named-expression table:name="_Hlk196729852_44 1" table:base-cell-address="$'Immobili in uso 2014'.$A$1" table:expression="['file:///H:/Documents%20and%20Settings/giada%20mattia/Desktop/MODULO%20A_compilato.xls'#$'SEGRETARIO GENERALE'.$FE$417]"/>
        <table:named-expression table:name="_Hlk196729852_45" table:base-cell-address="$'Immobili in uso 2014'.$A$1" table:expression="[$#RIF!.$#RIF!$#RIF!]"/>
        <table:named-expression table:name="_Hlk196729852_45 1" table:base-cell-address="$'Immobili in uso 2014'.$A$1" table:expression="[$#RIF!.$#RIF!$#RIF!]"/>
        <table:named-expression table:name="_Hlk196729852_46" table:base-cell-address="$'Immobili in uso 2014'.$A$1" table:expression="['file:///H:/Documents%20and%20Settings/giada%20mattia/Desktop/MODULO%20A_compilato.xls'#$CASTROVILLI.$FE$417]"/>
        <table:named-expression table:name="_Hlk196729852_46 1" table:base-cell-address="$'Immobili in uso 2014'.$A$1" table:expression="['file:///H:/Documents%20and%20Settings/giada%20mattia/Desktop/MODULO%20A_compilato.xls'#$CASTROVILLI.$FE$417]"/>
        <table:named-expression table:name="_Hlk196729852_47" table:base-cell-address="$'Immobili in uso 2014'.$A$1" table:expression="['file:///H:/Documents%20and%20Settings/giada%20mattia/Desktop/MODULO%20A_compilato.xls'#$CHELLINI.$FE$417]"/>
        <table:named-expression table:name="_Hlk196729852_47 1" table:base-cell-address="$'Immobili in uso 2014'.$A$1" table:expression="['file:///H:/Documents%20and%20Settings/giada%20mattia/Desktop/MODULO%20A_compilato.xls'#$CHELLINI.$FE$417]"/>
        <table:named-expression table:name="_Hlk196729852_48" table:base-cell-address="$'Immobili in uso 2014'.$A$1" table:expression="['file:///H:/Documents%20and%20Settings/giada%20mattia/Desktop/MODULO%20A_compilato.xls'#$COCCHI.$FE$417]"/>
        <table:named-expression table:name="_Hlk196729852_48 1" table:base-cell-address="$'Immobili in uso 2014'.$A$1" table:expression="['file:///H:/Documents%20and%20Settings/giada%20mattia/Desktop/MODULO%20A_compilato.xls'#$COCCHI.$FE$417]"/>
        <table:named-expression table:name="_Hlk196729852_49" table:base-cell-address="$'Immobili in uso 2014'.$A$1" table:expression="['file:///H:/Documents%20and%20Settings/giada%20mattia/Desktop/MODULO%20A_compilato.xls'#$DOLCI.$FE$417]"/>
        <table:named-expression table:name="_Hlk196729852_49 1" table:base-cell-address="$'Immobili in uso 2014'.$A$1" table:expression="['file:///H:/Documents%20and%20Settings/giada%20mattia/Desktop/MODULO%20A_compilato.xls'#$DOLCI.$FE$417]"/>
        <table:named-expression table:name="_Hlk196729852_50" table:base-cell-address="$'Immobili in uso 2014'.$A$1" table:expression="['file:///H:/Documents%20and%20Settings/giada%20mattia/Desktop/MODULO%20A_compilato.xls'#$FIORINI.$FE$417]"/>
        <table:named-expression table:name="_Hlk196729852_50 1" table:base-cell-address="$'Immobili in uso 2014'.$A$1" table:expression="['file:///H:/Documents%20and%20Settings/giada%20mattia/Desktop/MODULO%20A_compilato.xls'#$FIORINI.$FE$417]"/>
        <table:named-expression table:name="_Hlk196729852_51" table:base-cell-address="$'Immobili in uso 2014'.$A$1" table:expression="['file:///H:/Documents%20and%20Settings/giada%20mattia/Desktop/MODULO%20A_compilato.xls'#$MASCAGNI.$FE$417]"/>
        <table:named-expression table:name="_Hlk196729852_51 1" table:base-cell-address="$'Immobili in uso 2014'.$A$1" table:expression="['file:///H:/Documents%20and%20Settings/giada%20mattia/Desktop/MODULO%20A_compilato.xls'#$MASCAGNI.$FE$417]"/>
        <table:named-expression table:name="_Hlk196729852_52" table:base-cell-address="$'Immobili in uso 2014'.$A$1" table:expression="['file:///H:/Documents%20and%20Settings/giada%20mattia/Desktop/MODULO%20A_compilato.xls'#$MEUCCI.$FE$417]"/>
        <table:named-expression table:name="_Hlk196729852_52 1" table:base-cell-address="$'Immobili in uso 2014'.$A$1" table:expression="['file:///H:/Documents%20and%20Settings/giada%20mattia/Desktop/MODULO%20A_compilato.xls'#$MEUCCI.$FE$417]"/>
        <table:named-expression table:name="_Hlk196729852_53" table:base-cell-address="$'Immobili in uso 2014'.$A$1" table:expression="['file:///H:/Documents%20and%20Settings/giada%20mattia/Desktop/MODULO%20A_compilato.xls'#$MORETTI.$FE$417]"/>
        <table:named-expression table:name="_Hlk196729852_53 1" table:base-cell-address="$'Immobili in uso 2014'.$A$1" table:expression="['file:///H:/Documents%20and%20Settings/giada%20mattia/Desktop/MODULO%20A_compilato.xls'#$MORETTI.$FE$417]"/>
        <table:named-expression table:name="_Hlk196729852_54" table:base-cell-address="$'Immobili in uso 2014'.$A$1" table:expression="['file:///H:/Documents%20and%20Settings/giada%20mattia/Desktop/MODULO%20A_compilato.xls'#$PERRINO.$FE$417]"/>
        <table:named-expression table:name="_Hlk196729852_54 1" table:base-cell-address="$'Immobili in uso 2014'.$A$1" table:expression="['file:///H:/Documents%20and%20Settings/giada%20mattia/Desktop/MODULO%20A_compilato.xls'#$PERRINO.$FE$417]"/>
        <table:named-expression table:name="_Hlk196729852_55" table:base-cell-address="$'Immobili in uso 2014'.$A$1" table:expression="['file:///H:/Documents%20and%20Settings/giada%20mattia/Desktop/MODULO%20A_compilato.xls'#$TATTINI.$FE$417]"/>
        <table:named-expression table:name="_Hlk196729852_55 1" table:base-cell-address="$'Immobili in uso 2014'.$A$1" table:expression="['file:///H:/Documents%20and%20Settings/giada%20mattia/Desktop/MODULO%20A_compilato.xls'#$TATTINI.$FE$417]"/>
        <table:named-expression table:name="_Hlk196729852_56" table:base-cell-address="$'Immobili in uso 2014'.$A$1" table:expression="['file:///H:/Documents%20and%20Settings/giada%20mattia/Desktop/MODULO%20A_compilato.xls'#$'TANZINI (Area)'.$FE$417]"/>
        <table:named-expression table:name="_Hlk196729852_56 1" table:base-cell-address="$'Immobili in uso 2014'.$A$1" table:expression="['file:///H:/Documents%20and%20Settings/giada%20mattia/Desktop/MODULO%20A_compilato.xls'#$'TANZINI (Area)'.$FE$417]"/>
        <table:named-expression table:name="_Hlk196729852_57" table:base-cell-address="$'Immobili in uso 2014'.$A$1" table:expression="['file:///H:/Documents%20and%20Settings/giada%20mattia/Desktop/MODULO%20A_compilato.xls'#$'TANZINI (Settore)'.$FE$417]"/>
        <table:named-expression table:name="_Hlk196729852_57 1" table:base-cell-address="$'Immobili in uso 2014'.$A$1" table:expression="['file:///H:/Documents%20and%20Settings/giada%20mattia/Desktop/MODULO%20A_compilato.xls'#$'TANZINI (Settore)'.$FE$417]"/>
        <table:named-expression table:name="Excel_BuiltIn__FilterDatabase_44" table:base-cell-address="$'Immobili in uso 2014'.$A$1" table:expression="['file:///H:/Documents%20and%20Settings/giada%20mattia/Desktop/MODULO%20A_compilato.xls'#$'SEGRETARIO GENERALE'.$AG$33:.$BA$53]"/>
        <table:named-expression table:name="Excel_BuiltIn__FilterDatabase_44 1" table:base-cell-address="$'Immobili in uso 2014'.$A$1" table:expression="['file:///H:/Documents%20and%20Settings/giada%20mattia/Desktop/MODULO%20A_compilato.xls'#$'SEGRETARIO GENERALE'.$AG$33:.$BA$53]"/>
        <table:named-expression table:name="Excel_BuiltIn__FilterDatabase_46" table:base-cell-address="$'Immobili in uso 2014'.$A$1" table:expression="['file:///H:/Documents%20and%20Settings/giada%20mattia/Desktop/MODULO%20A_compilato.xls'#$CASTROVILLI.$A$1:.$AC$29]"/>
        <table:named-expression table:name="Excel_BuiltIn__FilterDatabase_46 1" table:base-cell-address="$'Immobili in uso 2014'.$A$1" table:expression="['file:///H:/Documents%20and%20Settings/giada%20mattia/Desktop/MODULO%20A_compilato.xls'#$CASTROVILLI.$A$1:.$AC$29]"/>
        <table:named-expression table:name="Excel_BuiltIn__FilterDatabase_47" table:base-cell-address="$'Immobili in uso 2014'.$A$1" table:expression="['file:///H:/Documents%20and%20Settings/giada%20mattia/Desktop/MODULO%20A_compilato.xls'#$CHELLINI.$M$13:.$M$13]"/>
        <table:named-expression table:name="Excel_BuiltIn__FilterDatabase_47 1" table:base-cell-address="$'Immobili in uso 2014'.$A$1" table:expression="['file:///H:/Documents%20and%20Settings/giada%20mattia/Desktop/MODULO%20A_compilato.xls'#$CHELLINI.$M$13:.$M$13]"/>
        <table:named-expression table:name="Excel_BuiltIn__FilterDatabase_49" table:base-cell-address="$'Immobili in uso 2014'.$A$1" table:expression="['file:///H:/Documents%20and%20Settings/giada%20mattia/Desktop/MODULO%20A_compilato.xls'#$DOLCI.$A$1:.$N$14]"/>
        <table:named-expression table:name="Excel_BuiltIn__FilterDatabase_49 1" table:base-cell-address="$'Immobili in uso 2014'.$A$1" table:expression="['file:///H:/Documents%20and%20Settings/giada%20mattia/Desktop/MODULO%20A_compilato.xls'#$DOLCI.$A$1:.$N$14]"/>
        <table:named-expression table:name="Excel_BuiltIn__FilterDatabase_50" table:base-cell-address="$'Immobili in uso 2014'.$A$1" table:expression="['file:///H:/Documents%20and%20Settings/giada%20mattia/Desktop/MODULO%20A_compilato.xls'#$FIORINI.$A$1:.$AU$47]"/>
        <table:named-expression table:name="Excel_BuiltIn__FilterDatabase_50 1" table:base-cell-address="$'Immobili in uso 2014'.$A$1" table:expression="['file:///H:/Documents%20and%20Settings/giada%20mattia/Desktop/MODULO%20A_compilato.xls'#$FIORINI.$A$1:.$AU$47]"/>
        <table:named-expression table:name="Excel_BuiltIn__FilterDatabase_52" table:base-cell-address="$'Immobili in uso 2014'.$A$1" table:expression="['file:///H:/Documents%20and%20Settings/giada%20mattia/Desktop/MODULO%20A_compilato.xls'#$MEUCCI.$B$2:.$AH$34]"/>
        <table:named-expression table:name="Excel_BuiltIn__FilterDatabase_52 1" table:base-cell-address="$'Immobili in uso 2014'.$A$1" table:expression="['file:///H:/Documents%20and%20Settings/giada%20mattia/Desktop/MODULO%20A_compilato.xls'#$MEUCCI.$B$2:.$AH$34]"/>
        <table:named-expression table:name="Excel_BuiltIn__FilterDatabase_53" table:base-cell-address="$'Immobili in uso 2014'.$A$1" table:expression="['file:///H:/Documents%20and%20Settings/giada%20mattia/Desktop/MODULO%20A_compilato.xls'#$MORETTI.$A$1:.$AJ$36]"/>
        <table:named-expression table:name="Excel_BuiltIn__FilterDatabase_53 1" table:base-cell-address="$'Immobili in uso 2014'.$A$1" table:expression="['file:///H:/Documents%20and%20Settings/giada%20mattia/Desktop/MODULO%20A_compilato.xls'#$MORETTI.$A$1:.$AJ$36]"/>
        <table:named-expression table:name="Excel_BuiltIn__FilterDatabase_54" table:base-cell-address="$'Immobili in uso 2014'.$A$1" table:expression="['file:///H:/Documents%20and%20Settings/giada%20mattia/Desktop/MODULO%20A_compilato.xls'#$PERRINO.$A$1:.$AC$29]"/>
        <table:named-expression table:name="Excel_BuiltIn__FilterDatabase_54 1" table:base-cell-address="$'Immobili in uso 2014'.$A$1" table:expression="['file:///H:/Documents%20and%20Settings/giada%20mattia/Desktop/MODULO%20A_compilato.xls'#$PERRINO.$A$1:.$AC$29]"/>
        <table:named-expression table:name="Excel_BuiltIn__FilterDatabase_55" table:base-cell-address="$'Immobili in uso 2014'.$A$1" table:expression="['file:///H:/Documents%20and%20Settings/giada%20mattia/Desktop/MODULO%20A_compilato.xls'#$TATTINI.$A$1:.$AI$35]"/>
        <table:named-expression table:name="Excel_BuiltIn__FilterDatabase_55 1" table:base-cell-address="$'Immobili in uso 2014'.$A$1" table:expression="['file:///H:/Documents%20and%20Settings/giada%20mattia/Desktop/MODULO%20A_compilato.xls'#$TATTINI.$A$1:.$AI$35]"/>
        <table:named-expression table:name="Excel_BuiltIn__FilterDatabase_56" table:base-cell-address="$'Immobili in uso 2014'.$A$1" table:expression="['file:///H:/Documents%20and%20Settings/giada%20mattia/Desktop/MODULO%20A_compilato.xls'#$'TANZINI (Area)'.$A$1:.$BK$63]"/>
        <table:named-expression table:name="Excel_BuiltIn__FilterDatabase_56 1" table:base-cell-address="$'Immobili in uso 2014'.$A$1" table:expression="['file:///H:/Documents%20and%20Settings/giada%20mattia/Desktop/MODULO%20A_compilato.xls'#$'TANZINI (Area)'.$A$1:.$BK$63]"/>
        <table:named-expression table:name="Excel_BuiltIn__FilterDatabase_57" table:base-cell-address="$'Immobili in uso 2014'.$A$1" table:expression="['file:///H:/Documents%20and%20Settings/giada%20mattia/Desktop/MODULO%20A_compilato.xls'#$'TANZINI (Settore)'.$A$1:.$AU$47]"/>
        <table:named-expression table:name="Excel_BuiltIn__FilterDatabase_57 1" table:base-cell-address="$'Immobili in uso 2014'.$A$1" table:expression="['file:///H:/Documents%20and%20Settings/giada%20mattia/Desktop/MODULO%20A_compilato.xls'#$'TANZINI (Settore)'.$A$1:.$AU$47]"/>
        <table:named-expression table:name="Excel_BuiltIn_Print_Titles_44" table:base-cell-address="$'Immobili in uso 2014'.$A$1" table:expression="['file:///H:/Documents%20and%20Settings/giada%20mattia/Desktop/MODULO%20A_compilato.xls'#$'SEGRETARIO GENERALE'.$B$2:.$B$2]"/>
        <table:named-expression table:name="Excel_BuiltIn_Print_Titles_44 1" table:base-cell-address="$'Immobili in uso 2014'.$A$1" table:expression="['file:///H:/Documents%20and%20Settings/giada%20mattia/Desktop/MODULO%20A_compilato.xls'#$'SEGRETARIO GENERALE'.$B$2:.$B$2]"/>
        <table:named-expression table:name="Excel_BuiltIn_Print_Titles_45" table:base-cell-address="$'Immobili in uso 2014'.$B$2" table:expression="[$#RIF!.#RIF!#RIF!:.#RIF!#RIF!]"/>
        <table:named-expression table:name="Excel_BuiltIn_Print_Titles_45 1" table:base-cell-address="$'Immobili in uso 2014'.$B$2" table:expression="[$#RIF!.#RIF!#RIF!:.#RIF!#RIF!]"/>
        <table:named-expression table:name="Excel_BuiltIn_Print_Titles_46" table:base-cell-address="$'Immobili in uso 2014'.$A$1" table:expression="['file:///H:/Documents%20and%20Settings/giada%20mattia/Desktop/MODULO%20A_compilato.xls'#$CASTROVILLI.$B$2:.$B$2]"/>
        <table:named-expression table:name="Excel_BuiltIn_Print_Titles_46 1" table:base-cell-address="$'Immobili in uso 2014'.$A$1" table:expression="['file:///H:/Documents%20and%20Settings/giada%20mattia/Desktop/MODULO%20A_compilato.xls'#$CASTROVILLI.$B$2:.$B$2]"/>
        <table:named-expression table:name="Excel_BuiltIn_Print_Titles_47" table:base-cell-address="$'Immobili in uso 2014'.$A$1" table:expression="['file:///H:/Documents%20and%20Settings/giada%20mattia/Desktop/MODULO%20A_compilato.xls'#$CHELLINI.$B$2:.$B$2]"/>
        <table:named-expression table:name="Excel_BuiltIn_Print_Titles_47 1" table:base-cell-address="$'Immobili in uso 2014'.$A$1" table:expression="['file:///H:/Documents%20and%20Settings/giada%20mattia/Desktop/MODULO%20A_compilato.xls'#$CHELLINI.$B$2:.$B$2]"/>
        <table:named-expression table:name="Excel_BuiltIn_Print_Titles_48" table:base-cell-address="$'Immobili in uso 2014'.$A$1" table:expression="['file:///H:/Documents%20and%20Settings/giada%20mattia/Desktop/MODULO%20A_compilato.xls'#$COCCHI.$A$1:.$A$1]"/>
        <table:named-expression table:name="Excel_BuiltIn_Print_Titles_48 1" table:base-cell-address="$'Immobili in uso 2014'.$A$1" table:expression="['file:///H:/Documents%20and%20Settings/giada%20mattia/Desktop/MODULO%20A_compilato.xls'#$COCCHI.$A$1:.$A$1]"/>
        <table:named-expression table:name="Excel_BuiltIn_Print_Titles_49" table:base-cell-address="$'Immobili in uso 2014'.$A$1" table:expression="['file:///H:/Documents%20and%20Settings/giada%20mattia/Desktop/MODULO%20A_compilato.xls'#$DOLCI.$B$2:.$B$2]"/>
        <table:named-expression table:name="Excel_BuiltIn_Print_Titles_49 1" table:base-cell-address="$'Immobili in uso 2014'.$A$1" table:expression="['file:///H:/Documents%20and%20Settings/giada%20mattia/Desktop/MODULO%20A_compilato.xls'#$DOLCI.$B$2:.$B$2]"/>
        <table:named-expression table:name="Excel_BuiltIn_Print_Titles_50" table:base-cell-address="$'Immobili in uso 2014'.$A$1" table:expression="['file:///H:/Documents%20and%20Settings/giada%20mattia/Desktop/MODULO%20A_compilato.xls'#$FIORINI.$B$2:.$B$2]"/>
        <table:named-expression table:name="Excel_BuiltIn_Print_Titles_50 1" table:base-cell-address="$'Immobili in uso 2014'.$A$1" table:expression="['file:///H:/Documents%20and%20Settings/giada%20mattia/Desktop/MODULO%20A_compilato.xls'#$FIORINI.$B$2:.$B$2]"/>
        <table:named-expression table:name="Excel_BuiltIn_Print_Titles_51" table:base-cell-address="$'Immobili in uso 2014'.$A$1" table:expression="['file:///H:/Documents%20and%20Settings/giada%20mattia/Desktop/MODULO%20A_compilato.xls'#$MASCAGNI.$A$1:.$A$1]"/>
        <table:named-expression table:name="Excel_BuiltIn_Print_Titles_51 1" table:base-cell-address="$'Immobili in uso 2014'.$A$1" table:expression="['file:///H:/Documents%20and%20Settings/giada%20mattia/Desktop/MODULO%20A_compilato.xls'#$MASCAGNI.$A$1:.$A$1]"/>
        <table:named-expression table:name="Excel_BuiltIn_Print_Titles_52" table:base-cell-address="$'Immobili in uso 2014'.$A$1" table:expression="['file:///H:/Documents%20and%20Settings/giada%20mattia/Desktop/MODULO%20A_compilato.xls'#$MEUCCI.$B$2:.$B$2]"/>
        <table:named-expression table:name="Excel_BuiltIn_Print_Titles_52 1" table:base-cell-address="$'Immobili in uso 2014'.$A$1" table:expression="['file:///H:/Documents%20and%20Settings/giada%20mattia/Desktop/MODULO%20A_compilato.xls'#$MEUCCI.$B$2:.$B$2]"/>
        <table:named-expression table:name="Excel_BuiltIn_Print_Titles_53" table:base-cell-address="$'Immobili in uso 2014'.$A$1" table:expression="['file:///H:/Documents%20and%20Settings/giada%20mattia/Desktop/MODULO%20A_compilato.xls'#$MORETTI.$B$2:.$B$2]"/>
        <table:named-expression table:name="Excel_BuiltIn_Print_Titles_53 1" table:base-cell-address="$'Immobili in uso 2014'.$A$1" table:expression="['file:///H:/Documents%20and%20Settings/giada%20mattia/Desktop/MODULO%20A_compilato.xls'#$MORETTI.$B$2:.$B$2]"/>
        <table:named-expression table:name="Excel_BuiltIn_Print_Titles_54" table:base-cell-address="$'Immobili in uso 2014'.$A$1" table:expression="['file:///H:/Documents%20and%20Settings/giada%20mattia/Desktop/MODULO%20A_compilato.xls'#$PERRINO.$B$2:.$B$2]"/>
        <table:named-expression table:name="Excel_BuiltIn_Print_Titles_54 1" table:base-cell-address="$'Immobili in uso 2014'.$A$1" table:expression="['file:///H:/Documents%20and%20Settings/giada%20mattia/Desktop/MODULO%20A_compilato.xls'#$PERRINO.$B$2:.$B$2]"/>
        <table:named-expression table:name="Excel_BuiltIn_Print_Titles_55" table:base-cell-address="$'Immobili in uso 2014'.$A$1" table:expression="['file:///H:/Documents%20and%20Settings/giada%20mattia/Desktop/MODULO%20A_compilato.xls'#$TATTINI.$B$2:.$B$2]"/>
        <table:named-expression table:name="Excel_BuiltIn_Print_Titles_55 1" table:base-cell-address="$'Immobili in uso 2014'.$A$1" table:expression="['file:///H:/Documents%20and%20Settings/giada%20mattia/Desktop/MODULO%20A_compilato.xls'#$TATTINI.$B$2:.$B$2]"/>
        <table:named-expression table:name="Excel_BuiltIn_Print_Titles_57" table:base-cell-address="$'Immobili in uso 2014'.$A$1" table:expression="['file:///H:/Documents%20and%20Settings/giada%20mattia/Desktop/MODULO%20A_compilato.xls'#$'TANZINI (Settore)'.$B$2:.$B$2]"/>
        <table:named-expression table:name="Excel_BuiltIn_Print_Titles_57 1" table:base-cell-address="$'Immobili in uso 2014'.$A$1" table:expression="['file:///H:/Documents%20and%20Settings/giada%20mattia/Desktop/MODULO%20A_compilato.xls'#$'TANZINI (Settore)'.$B$2: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>€</number:currency-symbol>
      <number:text> </number:text>
      <number:number number:decimal-places="0" number:min-integer-digits="1" number:grouping="true"/>
    </number:currency-style>
    <number:currency-style style:name="N12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7P0"/>
    </number:currency-style>
    <number:number-style style:name="N128">
      <number:number number:decimal-places="1" number:min-integer-digits="1" number:grouping="true"/>
    </number:number-style>
    <number:number-style style:name="N129">
      <number:scientific-number number:decimal-places="0" number:min-integer-digits="1" number:min-exponent-digits="2"/>
      <number:text>,</number:text>
    </number:number-style>
    <number:currency-style style:name="N130P0" style:volatile="true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currency-style style:name="N132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133">
      <number:number number:decimal-places="3" number:min-integer-digits="1" number:grouping="true"/>
    </number:number-style>
    <number:number-style style:name="N134">
      <number:text>€ </number:text>
      <number:number number:decimal-places="2" number:min-integer-digits="1" number:grouping="true"/>
    </number:number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5" number:min-integer-digits="1" number:grouping="true"/>
    </number:number-style>
    <number:percentage-style style:name="N138">
      <number:number number:decimal-places="5" number:min-integer-digits="1"/>
      <number:text>%</number:text>
    </number:percentag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date-style style:name="N1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number-style style:name="N148">
      <number:number number:decimal-places="3" number:min-integer-digits="1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number:text>-€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</number:text>
      <number:number number: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IR£</number:text>
      <number:number number:decimal-places="0" number:min-integer-digits="1" number:grouping="true"/>
    </number:number-style>
    <number:number-style style:name="N163">
      <number:text>-IR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0" number:min-integer-digits="1" number:grouping="true"/>
    </number:number-style>
    <number:number-style style:name="N164">
      <style:text-properties fo:color="#ff0000"/>
      <number:text>-IR£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IR£</number:text>
      <number:number number:decimal-places="2" number:min-integer-digits="1" number:grouping="true"/>
    </number:number-style>
    <number:number-style style:name="N165">
      <number:text>-IR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IR£</number:text>
      <number:number number:decimal-places="2" number:min-integer-digits="1" number:grouping="true"/>
    </number:number-style>
    <number:number-style style:name="N166">
      <style:text-properties fo:color="#ff0000"/>
      <number:text>-IR£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 IR£</number:text>
      <number:number number:decimal-places="0" number:min-integer-digits="1" number:grouping="true"/>
      <number:text> </number:text>
    </number:number-style>
    <number:number-style style:name="N167P1" style:volatile="true">
      <number:text>-IR£</number:text>
      <number:number number:decimal-places="0" number:min-integer-digits="1" number:grouping="true"/>
      <number:text> </number:text>
    </number:number-style>
    <number:number-style style:name="N167P2" style:volatile="true">
      <number:text> IR£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IR£</number:text>
      <number:number number:decimal-places="2" number:min-integer-digits="1" number:grouping="true"/>
      <number:text> </number:text>
    </number:number-style>
    <number:number-style style:name="N168P1" style:volatile="true">
      <number:text>-IR£</number:text>
      <number:number number:decimal-places="2" number:min-integer-digits="1" number:grouping="true"/>
      <number:text> </number:text>
    </number:number-style>
    <number:number-style style:name="N168P2" style:volatile="true">
      <number:text> IR£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8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0.9cm" style:first-page-number="continue" style:scale-to="95%" style:writing-mode="lr-tb"/>
      <style:header-style>
        <style:header-footer-properties fo:min-height="0.751cm" fo:margin-left="0.6cm" fo:margin-right="1cm" fo:margin-bottom="0.277cm"/>
      </style:header-style>
      <style:footer-style>
        <style:header-footer-properties fo:min-height="0.751cm" fo:margin-left="0.6cm" fo:margin-right="1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6.2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_20_in_20_uso_20_2014" style:display-name="PageStyle_Immobili in uso 2014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Immobili in uso 2014</text:span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Immobili in uso 2014</text:span></text:p>
        </style:region-right>
      </style:header-left>
      <style:footer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Sedi, logistica e interventi per la sicurezza</text:span></text:p>
        </style:region-right>
      </style:footer>
      <style:footer-left style:display="false"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Sedi, logistica e interventi per la sicurezz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e Pini</meta:initial-creator>
    <meta:creation-date>2013-06-07T08:51:47</meta:creation-date>
    <dc:creator>Simone Pini</dc:creator>
    <dc:date>2014-12-18T15:58:45</dc:date>
    <meta:print-date>2014-12-18T15:58:19</meta:print-date>
    <meta:document-statistic meta:table-count="1" meta:cell-count="6" meta:object-count="0"/>
    <meta:generator>OpenOffice.org/3.3$Win32 OpenOffice.org_project/330m20$Build-9567</meta:generator>
  </office:meta>
</office:document-meta>
</file>