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double #808080" fo:border-bottom="thin solid #808080" fo:border-left="thin double #808080" fo:border-right="thin solid #808080" style:vertical-align="middle" fo:background-color="#CCCC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double #808080" fo:border-bottom="thin solid #808080" fo:border-left="thin solid #808080" fo:border-right="thin solid #808080" style:vertical-align="middle" fo:background-color="#CCCC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double #808080" fo:border-bottom="thin solid #808080" fo:border-left="thin solid #808080" fo:border-right="thin double #808080" style:vertical-align="middle" fo:background-color="#CCCC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808080" fo:border-bottom="thin solid #808080" fo:border-left="thin double #808080" fo:border-right="thin solid #808080" style:vertical-align="middle" fo:background-color="#FFFF00"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background-color="#FFFF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808080" style:vertical-align="automatic"/>
    </style:style>
    <style:style style:name="ce8" style:family="table-cell" style:parent-style-name="Default" style:data-style-name="N0">
      <style:table-cell-properties fo:border-top="thin solid #808080" fo:border-bottom="thin solid #808080" fo:border-left="thin solid #808080" fo:border-right="thin double #808080" style:vertical-align="automatic"/>
    </style:style>
    <style:style style:name="ce9" style:family="table-cell" style:parent-style-name="Normale_Foglio1" style:data-style-name="N0">
      <style:table-cell-properties fo:border-top="thin solid #808080" fo:border-bottom="thin solid #808080" fo:border-left="thin double #808080" fo:border-right="thin solid #808080" style:vertical-align="middle" fo:wrap-option="wrap" fo:background-color="#00FF0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0" style:family="table-cell" style:parent-style-name="Normale_Foglio1" style:data-style-name="N0">
      <style:table-cell-properties fo:border="thin solid #808080" style:vertical-align="middle" fo:wrap-option="wrap" fo:background-color="#00FF0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1" style:family="table-cell" style:parent-style-name="Normale_Foglio1" style:data-style-name="N0">
      <style:table-cell-properties fo:border-top="thin solid #808080" fo:border-bottom="thin solid #808080" fo:border-left="thin solid #808080" fo:border-right="thin double #808080" style:vertical-align="middle" fo:wrap-option="wrap" fo:background-color="#00FF00" style:cell-protect="protected" style:repeat-content="false"/>
      <style:paragraph-properties fo:text-align="center"/>
      <style:text-properties fo:color="#000000" fo:font-size="8pt" style:font-size-asian="8pt" style:font-size-complex="8pt" fo:font-style="italic" style:font-style-asian="italic" style:font-style-complex="italic"/>
    </style:style>
    <style:style style:name="ce12" style:family="table-cell" style:parent-style-name="Default" style:data-style-name="N0">
      <style:table-cell-properties fo:border-top="thin solid #808080" fo:border-bottom="thin solid #808080" fo:border-left="thin double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13"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14"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15"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fo:border-top="thin solid #808080" fo:border-bottom="thin solid #808080" fo:border-left="thin double #808080" fo:border-right="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7pt" style:font-size-asian="7pt" style:font-size-complex="7pt" fo:font-weight="bold" style:font-weight-asian="bold" style:font-weight-complex="bold"/>
    </style:style>
    <style:style style:name="ce21" style:family="table-cell" style:parent-style-name="Normale_Foglio1" style:data-style-name="N1">
      <style:table-cell-properties fo:border="thin solid #808080" style:vertical-align="middle" fo:wrap-option="wrap" fo:background-color="#FFCC00" style:cell-protect="protected" style:repeat-content="false"/>
      <style:paragraph-properties fo:text-align="start" fo:margin-left="0cm"/>
      <style:text-properties fo:color="#003366" fo:font-size="7pt" style:font-size-asian="7pt" style:font-size-complex="7pt"/>
    </style:style>
    <style:style style:name="ce22"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hin solid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808080" fo:border-bottom="thin solid #808080" fo:border-left="thin solid #808080" fo:border-right="thin double #808080" style:vertical-align="middle" fo:wrap-option="wrap" fo:background-color="#FFCC00"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808080" fo:border-bottom="thin double #808080" fo:border-left="thin double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26"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7pt" style:font-size-asian="7pt" style:font-size-complex="7pt" fo:font-weight="bold" style:font-weight-asian="bold" style:font-weight-complex="bold"/>
    </style:style>
    <style:style style:name="ce27" style:family="table-cell" style:parent-style-name="Normale_Foglio1" style:data-style-name="N1">
      <style:table-cell-properties fo:border-top="thin solid #808080" fo:border-bottom="thin double #808080" fo:border-left="thin solid #808080" fo:border-right="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style>
    <style:style style:name="ce28"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thin solid #808080" fo:border-bottom="thin double #808080" fo:border-left="thin solid #808080" fo:border-right="thin solid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808080" fo:border-bottom="thin double #808080" fo:border-left="thin solid #808080" fo:border-right="thin double #808080" style:vertical-align="middle" fo:wrap-option="wrap" fo:background-color="#FFFFCC"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double #808080" fo:border-bottom="thin solid #808080" fo:border-left="thin double #808080" fo:border-right="thin double #808080" style:vertical-align="middle" fo:background-color="#CCCC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808080" fo:border-bottom="thin solid #808080" fo:border-left="thin double #808080" fo:border-right="thin double #808080" style:vertical-align="middle" fo:background-color="#FFFF00" style:repeat-content="false"/>
      <style:paragraph-properties fo:text-align="center"/>
      <style:text-properties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11.6152083333333cm"/>
    </style:style>
    <style:style style:name="co3" style:family="table-column">
      <style:table-column-properties fo:break-before="auto" style:column-width="4.33916666666667cm"/>
    </style:style>
    <style:style style:name="co4" style:family="table-column">
      <style:table-column-properties fo:break-before="auto" style:column-width="4.25979166666667cm"/>
    </style:style>
    <style:style style:name="co5" style:family="table-column">
      <style:table-column-properties fo:break-before="auto" style:column-width="6.32354166666667cm"/>
    </style:style>
    <style:style style:name="co6"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90.75pt" style:use-optimal-row-height="false" fo:break-before="auto"/>
    </style:style>
    <style:style style:name="ro8" style:family="table-row">
      <style:table-row-properties style:row-height="81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ce33" style:family="table-cell" style:parent-style-name="Normale_Foglio1" style:data-style-name="N1">
      <style:table-cell-properties fo:border="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34" style:family="table-cell" style:parent-style-name="Normale_Foglio1" style:data-style-name="N1">
      <style:table-cell-properties fo:border="thin solid #808080" style:vertical-align="middle" fo:wrap-option="wrap" fo:background-color="#FFCC00"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style:style style:name="ce35" style:family="table-cell" style:parent-style-name="Normale_Foglio1" style:data-style-name="N1">
      <style:table-cell-properties fo:border-top="thin solid #808080" fo:border-bottom="thin double #808080" fo:border-left="thin solid #808080" fo:border-right="thin solid #808080" style:vertical-align="middle" fo:wrap-option="wrap" fo:background-color="#FFFFCC" style:cell-protect="protected" style:repeat-content="false"/>
      <style:paragraph-properties fo:text-align="start" fo:margin-left="0cm"/>
      <style:text-properties fo:color="#003366" fo:font-size="7pt" style:font-size-asian="7pt" style:font-size-complex="7pt"/>
      <style:map style:condition="cell-content()=&quot;CA&quot;" style:apply-style-name="cf1"/>
      <style:map style:condition="cell-content()=&quot;SP&quot;" style:apply-style-name="cf2"/>
      <style:map style:condition="cell-content()=&quot;S&quot;" style:apply-style-name="cf3"/>
    </style:style>
  </office:automatic-styles>
  <office:body>
    <office:spreadsheet>
      <table:calculation-settings table:case-sensitive="false" table:search-criteria-must-apply-to-whole-cell="false"/>
      <table:table table:name="CANDID_SELEZ_TIR_NON_CURR_2013_"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visibility="collapse">
          <table:table-cell table:number-columns-spanned="6" table:number-rows-spanned="1" table:style-name="ce31"/>
          <table:covered-table-cell table:number-columns-repeated="5"/>
          <table:table-cell table:number-columns-repeated="16378"/>
        </table:table-row>
        <table:table-row table:style-name="ro2">
          <table:table-cell office:value-type="string" table:number-columns-spanned="6" table:number-rows-spanned="1" table:style-name="ce32">
            <text:p>TIROCINI NON CURRICULARI AVVISO PUBBLICO OTTOBRE-NOVEMBRE 2013 - <text:s/>ELENCO CANDIDATI SELEZIONATI<text:s/></text:p>
          </table:table-cell>
          <table:covered-table-cell table:number-columns-repeated="5"/>
          <table:table-cell table:number-columns-repeated="16378"/>
        </table:table-row>
        <table:table-row table:style-name="ro3">
          <table:table-cell office:value-type="string" table:style-name="ce9">
            <text:p>numero progress.</text:p>
          </table:table-cell>
          <table:table-cell office:value-type="string" table:style-name="ce10">
            <text:p>numero tirocini</text:p>
          </table:table-cell>
          <table:table-cell office:value-type="string" table:style-name="ce10">
            <text:p>Tirocinio: Sintesi proposta formativa/competenze da acquisire<text:s/></text:p>
          </table:table-cell>
          <table:table-cell office:value-type="string" table:style-name="ce10">
            <text:p>Articolazione sede di svolg.to tirocinio e Tutor CRT<text:s/></text:p>
          </table:table-cell>
          <table:table-cell office:value-type="string" table:style-name="ce10">
            <text:p>Soggetto promotore e Tutor<text:s/></text:p>
          </table:table-cell>
          <table:table-cell office:value-type="string" table:style-name="ce11">
            <text:p>Candidato selezionato<text:s/></text:p>
          </table:table-cell>
          <table:table-cell table:number-columns-repeated="16378"/>
        </table:table-row>
        <table:table-row table:style-name="ro4">
          <table:table-cell office:value-type="float" office:value="1" table:number-columns-spanned="1" table:number-rows-spanned="2" table:style-name="ce12">
            <text:p>1</text:p>
          </table:table-cell>
          <table:table-cell office:value-type="string" table:number-columns-spanned="1" table:number-rows-spanned="2" table:style-name="ce13">
            <text:p>n. 1<text:s/></text:p>
            <text:p>tirocinio -<text:s/></text:p>
            <text:p>durata 4 mesi<text:s/></text:p>
          </table:table-cell>
          <table:table-cell office:value-type="string" table:style-name="ce33">
            <text:p>Progetto di una soluzione applicativa per la pubblicazione in formati standard aperti (open data) e analisi per linked open data.</text:p>
          </table:table-cell>
          <table:table-cell office:value-type="string" table:number-columns-spanned="1" table:number-rows-spanned="2" table:style-name="ce15">
            <text:p>SETTORE Tecnologie informatiche e di supporto ai processi ICT</text:p>
            <text:p/>
            <text:p>TUTOR: Carlo Cammelli<text:s/></text:p>
          </table:table-cell>
          <table:table-cell office:value-type="string" table:number-columns-spanned="1" table:number-rows-spanned="2" table:style-name="ce16">
            <text:p>PROV. DI FIRENZE - CPI</text:p>
            <text:p/>
            <text:p>TUTOR: dott. Alessandro Belisario<text:s/></text:p>
          </table:table-cell>
          <table:table-cell office:value-type="string" table:number-columns-spanned="1" table:number-rows-spanned="2" table:style-name="ce17">
            <text:p>ing. GIACOMO SCARSELLI<text:s/><text:span text:style-name="T2"/></text:p>
            <text:p><text:span text:style-name="T2"/></text:p>
            <text:p><text:span text:style-name="T2"><text:s/></text:span></text:p>
          </table:table-cell>
          <table:table-cell table:number-columns-repeated="16378"/>
        </table:table-row>
        <table:table-row table:style-name="ro5">
          <table:covered-table-cell/>
          <table:covered-table-cell/>
          <table:table-cell office:value-type="string" table:style-name="ce33">
            <text:p>Visualizzazione e ricerca degli open data in modalità cartografica secondo la logica GIS (geographical Information system) <text:s/>dei dati di maggiore interesse dove l’area geografica interessata è quella della Toscana e i dati quelli raccolti dall’applicazione di leggi o piani. Utilizzazione di soluzioni applicative open source. Il progetto sarà completato dalla realizzazione di una demo basata su un campione di dati con la relativa rappresentazione geografica.</text:p>
          </table:table-cell>
          <table:covered-table-cell/>
          <table:covered-table-cell/>
          <table:covered-table-cell/>
          <table:table-cell table:number-columns-repeated="16378"/>
        </table:table-row>
        <table:table-row table:style-name="ro6">
          <table:table-cell office:value-type="float" office:value="2" table:number-columns-spanned="1" table:number-rows-spanned="2" table:style-name="ce19">
            <text:p>2</text:p>
          </table:table-cell>
          <table:table-cell office:value-type="string" table:number-columns-spanned="1" table:number-rows-spanned="2" table:style-name="ce20">
            <text:p>n. 1</text:p>
            <text:p>tirocinio -<text:s/></text:p>
            <text:p>durata 6 mesi<text:s/></text:p>
          </table:table-cell>
          <table:table-cell office:value-type="string" table:style-name="ce34">
            <text:p>Progettazione e realizzazione di una applicazione in piattaforma mobile (Android e Ios) che permetta di poter visualizzare i principali dati e notizie del Consiglio regionale con integrazione con i social network e integrazione di parti di web tv</text:p>
          </table:table-cell>
          <table:table-cell office:value-type="string" table:number-columns-spanned="1" table:number-rows-spanned="2" table:style-name="ce22">
            <text:p>SETTORE Tecnologie informatiche e di supporto ai processi ICT</text:p>
            <text:p>TUTOR: Carlo Cammelli<text:s/></text:p>
          </table:table-cell>
          <table:table-cell office:value-type="string" table:number-columns-spanned="1" table:number-rows-spanned="2" table:style-name="ce23">
            <text:p>n. 0 domande presentate<text:s/></text:p>
          </table:table-cell>
          <table:table-cell office:value-type="string" table:number-columns-spanned="1" table:number-rows-spanned="2" table:style-name="ce24">
            <text:p>impossibile selezionare un/a candidato/a<text:s/></text:p>
          </table:table-cell>
          <table:table-cell table:number-columns-repeated="16378"/>
        </table:table-row>
        <table:table-row table:style-name="ro6">
          <table:covered-table-cell/>
          <table:covered-table-cell/>
          <table:table-cell office:value-type="string" table:style-name="ce34">
            <text:p>Sviluppare e approfondire modelli e tecniche di progettazione interfaccia utente, usabilità, multimedialità. Sviluppare e approfondire modelli e tecniche di sviluppo di sistemi informativi tramite internet. Sviluppare e approfondire strumenti e tecniche di web communication<text:s/></text:p>
          </table:table-cell>
          <table:covered-table-cell/>
          <table:covered-table-cell/>
          <table:covered-table-cell/>
          <table:table-cell table:number-columns-repeated="16378"/>
        </table:table-row>
        <table:table-row table:style-name="ro7">
          <table:table-cell office:value-type="float" office:value="3" table:number-columns-spanned="1" table:number-rows-spanned="2" table:style-name="ce12">
            <text:p>3</text:p>
          </table:table-cell>
          <table:table-cell office:value-type="string" table:number-columns-spanned="1" table:number-rows-spanned="2" table:style-name="ce13">
            <text:p>n. 1 tirocinio -<text:s/></text:p>
            <text:p>durata 6 mesi<text:s/></text:p>
          </table:table-cell>
          <table:table-cell office:value-type="string" table:style-name="ce33">
            <text:p>Gli obiettivi sono i seguenti:<text:s/></text:p>
            <text:p>• acquisizione di una conoscenza diretta e concreta delle attività del Garante delle persone sottoposte a misure restrittive della libertà personale</text:p>
            <text:p>• la verifica sul campo delle proprie attitudini, tale da permettere le future scelte professionali</text:p>
            <text:p>• l’acquisizione di competenze e capacità tecniche e comportamentali specifiche</text:p>
            <text:p>• accrescere la formazione del tirocinante e verificare logiche di funzionamento e sistemi di relazione (interne e esterne) del mondo del lavoro, in questo caso dell’ufficio del Garante delle persone sottoposte a misure restrittive della libertà personale.</text:p>
            <text:p>Le modalità del tirocinio prevedono una presenza giornaliera e l’affiancamento di un tutor per tutta la durata del tirocinio<text:s/></text:p>
          </table:table-cell>
          <table:table-cell office:value-type="string" table:number-columns-spanned="1" table:number-rows-spanned="2" table:style-name="ce15">
            <text:p>SETTORE <text:s/>Assistenza ai Garanti ed attività inerenti la difesa delle categorie sociali deboli.<text:s/></text:p>
            <text:p/>
            <text:p>TUTOR: Maria Pia Perrino</text:p>
          </table:table-cell>
          <table:table-cell office:value-type="string" table:number-columns-spanned="1" table:number-rows-spanned="2" table:style-name="ce16">
            <text:p><text:s/>UNIVERSITA' DEGLI STUDI DI PISA</text:p>
            <text:p/>
            <text:p>TUTOR: prof. Andrea Salvini<text:s/></text:p>
          </table:table-cell>
          <table:table-cell office:value-type="string" table:number-columns-spanned="1" table:number-rows-spanned="2" table:style-name="ce17">
            <text:p>dott.ssa EVELIN TAVORMINA<text:s text:c="2"/></text:p>
          </table:table-cell>
          <table:table-cell table:number-columns-repeated="16378"/>
        </table:table-row>
        <table:table-row table:style-name="ro8">
          <table:covered-table-cell/>
          <table:covered-table-cell/>
          <table:table-cell office:value-type="string" table:style-name="ce33">
            <text:p>Acquisire le conoscenze relative alle funzioni/attività <text:s/>del Garante delle persone sottoposte a misure restrittive della libertà personale. Acquisire le competenze giuridiche <text:s/>amministrative in materia di tutela delle persone sottoposte a misure restrittive della libertà personale. Acquisire le competenze e le tecniche per le attività di organizzazione degli eventi e dei convegni in programma nel periodo del tirocinio. Acquisire le competenze amministrative e delle tecniche di istruttoria delle segnalazioni pervenute al Garante delle persone sottoposte a misure restrittive della libertà personale. <text:s/>Applicare tecniche di ricerca. Applicare tecniche di ascolto attivo. Applicare modalità di verifica delle informazioni. Applicare accuratezza, flessibilità e adattabilità. Acquisire conoscenza e modalità istruttoria pratica attraverso il reperimento della documentazione utile.</text:p>
          </table:table-cell>
          <table:covered-table-cell/>
          <table:covered-table-cell/>
          <table:covered-table-cell/>
          <table:table-cell table:number-columns-repeated="16378"/>
        </table:table-row>
        <table:table-row table:style-name="ro9">
          <table:table-cell office:value-type="float" office:value="4" table:number-columns-spanned="1" table:number-rows-spanned="2" table:style-name="ce12">
            <text:p>4</text:p>
          </table:table-cell>
          <table:table-cell office:value-type="string" table:number-columns-spanned="1" table:number-rows-spanned="2" table:style-name="ce13">
            <text:p>n. 1 tirocinio -<text:s/></text:p>
            <text:p>durata 6 mesi<text:s/></text:p>
          </table:table-cell>
          <table:table-cell office:value-type="string" table:style-name="ce33">
            <text:p>Il tirocinante sarà introdotto nella conoscenza delle attività di verifica di attuazione delle leggi e di valutazione delle politiche in essere presso il Consiglio regionale. Ad esso sarà richiesto, con l’assistenza del tutor, uno studio sulle esperienze regionali (Toscana in particolare) di valutazione delle politiche presso le assemblee legislative, finalizzato alla elaborazione di un’analisi critica di tali esperienze. Sarà altresì coinvolto nell’ordinaria attività dell’ufficio, con specifico riferimento alla redazione di clausole valutative, all’analisi delle relazioni inviate dall’esecutivo sull’attuazione delle leggi regionali ed alla redazione delle note informative per le commissioni. Ciò potrà avvenire sia in vivo, sulla base di quanto sarà all’attenzione degli uffici nel periodo di presenza, sia attraverso l’esame di casi di studio relativi a lavori svolti in precedenza dagli uffici.</text:p>
          </table:table-cell>
          <table:table-cell office:value-type="string" table:number-columns-spanned="1" table:number-rows-spanned="2" table:style-name="ce15">
            <text:p>SETTORE Analisi di fattibilità e per la valutazione delle politche. Assistenza al Difensore Civico, al CORECOM e all'Autorità per la partecipazione</text:p>
            <text:p/>
            <text:p>TUTOR: Luciano Moretti</text:p>
          </table:table-cell>
          <table:table-cell office:value-type="string" table:number-columns-spanned="1" table:number-rows-spanned="2" table:style-name="ce16">
            <text:p><text:s/>UNIVERSITA' DEGLI STUDI DI PISA<text:s/></text:p>
            <text:p/>
            <text:p>TUTOR: prof. Neri Salvadori<text:s/></text:p>
          </table:table-cell>
          <table:table-cell office:value-type="string" table:number-columns-spanned="1" table:number-rows-spanned="2" table:style-name="ce17">
            <text:p>dott. ssa PAOLA MONTI<text:s/></text:p>
          </table:table-cell>
          <table:table-cell table:number-columns-repeated="16378"/>
        </table:table-row>
        <table:table-row table:style-name="ro10">
          <table:covered-table-cell/>
          <table:covered-table-cell/>
          <table:table-cell office:value-type="string" table:style-name="ce33">
            <text:p>Acquisire le conoscenze <text:s/>giuridiche relative all’iter di approvazione degli atti normativi presso l’assemblea legislativa regionale della Toscana. Acquisire le conoscenze relative alle attività di verifica di attuazione delle leggi e di valutazione delle politiche presso le assemblee legislative, con particolare riferimento al Consiglio regionale della Toscana. Acquisire le competenze tecniche per l’analisi delle relazioni sulla attuazione delle leggi regionali, la redazione di clausole valutative e la redazione di note informative per <text:s/>le commissioni consiliari. Applicare tecniche di studio e ricerca.</text:p>
          </table:table-cell>
          <table:covered-table-cell/>
          <table:covered-table-cell/>
          <table:covered-table-cell/>
          <table:table-cell table:number-columns-repeated="16378"/>
        </table:table-row>
        <table:table-row table:style-name="ro11">
          <table:table-cell office:value-type="float" office:value="5" table:number-columns-spanned="1" table:number-rows-spanned="2" table:style-name="ce12">
            <text:p>5</text:p>
          </table:table-cell>
          <table:table-cell office:value-type="string" table:number-columns-spanned="1" table:number-rows-spanned="2" table:style-name="ce13">
            <text:p>n. 1</text:p>
            <text:p>tirocinio -<text:s/></text:p>
            <text:p>durata 6 mesi<text:s/></text:p>
          </table:table-cell>
          <table:table-cell office:value-type="string" table:style-name="ce33">
            <text:p>Introduzione alle tecniche giornalistiche per la copertura degli eventi del Consiglio Regionale e organizzazione conferenze stampa.</text:p>
          </table:table-cell>
          <table:table-cell office:value-type="string" table:number-columns-spanned="1" table:number-rows-spanned="2" table:style-name="ce15">
            <text:p>UFFICIO STAMPA</text:p>
            <text:p/>
            <text:p>TUTOR: Sandro Bartoli<text:s/></text:p>
          </table:table-cell>
          <table:table-cell office:value-type="string" table:number-columns-spanned="1" table:number-rows-spanned="2" table:style-name="ce16">
            <text:p>CIRCONDARIO EMPOLESE VALDELSA</text:p>
            <text:p/>
            <text:p>TUTOR: dott.ssa Simona Bargellini<text:s/></text:p>
          </table:table-cell>
          <table:table-cell office:value-type="string" table:number-columns-spanned="1" table:number-rows-spanned="2" table:style-name="ce17">
            <text:p>dott.ssa ALICE PISTOLESI<text:s/></text:p>
          </table:table-cell>
          <table:table-cell table:number-columns-repeated="16378"/>
        </table:table-row>
        <table:table-row table:style-name="ro7">
          <table:covered-table-cell/>
          <table:covered-table-cell/>
          <table:table-cell office:value-type="string" table:style-name="ce33">
            <text:p>Il tirocinante dovrà acquisire competenze relative a organizzazione e realizzazione di conferenze stampa in relazione a diversi tipi di argomenti ed attività. Sviluppare capacità di collaborazione. In particolare:</text:p>
            <text:p>Conoscenze specialistiche principali: Tecniche di scrittura, Tecnologie per l’informazione, Normativa sull’informazione, Teoria e tecniche del giornalismo, Linguaggi multimediali. Abilità specialistiche principali: Applicare tecniche di organizzazione di eventi e conferenze stampa, tecniche di scrittura dei testi giornalistici, modalità di selezione delle informazioni, applicare tecniche di confezione giornalistica. Abilità generali principali: Applicare modalità di verifica delle informazioni, utilizzare sistemi di navigazione internet. Comportamenti lavorativi da sviluppare: Accuratezza, flessibilità-adattabilità, collaborazione con la redazione.</text:p>
          </table:table-cell>
          <table:covered-table-cell/>
          <table:covered-table-cell/>
          <table:covered-table-cell/>
          <table:table-cell table:number-columns-repeated="16378"/>
        </table:table-row>
        <table:table-row table:style-name="ro10">
          <table:table-cell office:value-type="float" office:value="6" table:number-columns-spanned="1" table:number-rows-spanned="2" table:style-name="ce12">
            <text:p>6</text:p>
          </table:table-cell>
          <table:table-cell office:value-type="string" table:number-columns-spanned="1" table:number-rows-spanned="2" table:style-name="ce13">
            <text:p>n. 2</text:p>
            <text:p>tirocini -<text:s/></text:p>
            <text:p>durata 6 mesi<text:s/></text:p>
          </table:table-cell>
          <table:table-cell office:value-type="string" table:style-name="ce33">
            <text:p>Il tirocinio si svolgerà presso i locali dell’Archivio del Consiglio e comprende una esercitazione pratica di organizzazione, e/o riordinamento, e/o inventariazione di documentazione di Fondi archivistici o Serie documentarie delle passate Legislature (archivio di deposito e archivio storico) appartenente all’ Archivio generale del Consiglio regionale (archivio pubblico) con l’impiego di strumenti informatici e telematici.</text:p>
          </table:table-cell>
          <table:table-cell office:value-type="string" table:number-columns-spanned="1" table:number-rows-spanned="2" table:style-name="ce15">
            <text:p>DIREZIONE AREA Assistenza istituzionale - Archivio generale</text:p>
            <text:p/>
            <text:p>TUTOR: Patrizia Tattini</text:p>
          </table:table-cell>
          <table:table-cell office:value-type="string" table:number-columns-spanned="1" table:number-rows-spanned="2" table:style-name="ce16">
            <text:p>UNIV. LA SAPIENZA ROMA - TUTOR: prof.ssa <text:s/>Linda Giuva<text:s text:c="2"/></text:p>
            <text:p/>
            <text:p>PROV. DI PISA - CPI - TUTOR: dott.ssa Roberta Laganà<text:s/></text:p>
          </table:table-cell>
          <table:table-cell office:value-type="string" table:number-columns-spanned="1" table:number-rows-spanned="2" table:style-name="ce17">
            <text:p>dott. ssa LAURA CIARPICO<text:s/></text:p>
            <text:p/>
            <text:p>dott.ssa VALERIA LOPARDO</text:p>
          </table:table-cell>
          <table:table-cell table:number-columns-repeated="16378"/>
        </table:table-row>
        <table:table-row table:style-name="ro12">
          <table:covered-table-cell/>
          <table:covered-table-cell/>
          <table:table-cell office:value-type="string" table:style-name="ce33">
            <text:p>Sviluppare ed apprendere metodologie per l’analisi ricognitiva e il riconoscimento delle diverse tipologie e/o serie documentarie costituenti l’archivio/fondo oggetto dell’intervento. Sviluppare ed apprendere <text:s/>capacità di progettazione di un intervento di riordino archivistico su l’archivio/fondo oggetto dell’intervento. Sviluppare capacità di applicare le regole base della schedatura archivistica attraverso l’utilizzo del software di schedatura in uso presso l’Archivio del Consiglio</text:p>
          </table:table-cell>
          <table:covered-table-cell/>
          <table:covered-table-cell/>
          <table:covered-table-cell/>
          <table:table-cell table:number-columns-repeated="16378"/>
        </table:table-row>
        <table:table-row table:style-name="ro13">
          <table:table-cell office:value-type="float" office:value="7" table:number-columns-spanned="1" table:number-rows-spanned="2" table:style-name="ce12">
            <text:p>7</text:p>
          </table:table-cell>
          <table:table-cell office:value-type="string" table:number-columns-spanned="1" table:number-rows-spanned="2" table:style-name="ce13">
            <text:p>n. 1<text:s/></text:p>
            <text:p>tirocinio -<text:s/></text:p>
            <text:p>durata 4 mesi<text:s/></text:p>
          </table:table-cell>
          <table:table-cell office:value-type="string" table:style-name="ce33">
            <text:p>Il tirocinante sarà introdotto nella conoscenza delle attività svolte dal Settore di Assistenza legislativa e consulenza giuridica in materia istituzionale. Biblioteca e documentazione. <text:s/>Sarà altresì coinvolto e affiancato dai funzionari che collaborano al rapporto annuale sulla legislazione regionale, nello svolgimento di specifici studi e ricerche. È prevista la partecipazione alle riunioni degli uffici interessati.</text:p>
          </table:table-cell>
          <table:table-cell office:value-type="string" table:number-columns-spanned="1" table:number-rows-spanned="2" table:style-name="ce15">
            <text:p>SEGRETARIATO GENERALE</text:p>
            <text:p/>
            <text:p>TUTOR: Alberto Chellini<text:s/></text:p>
          </table:table-cell>
          <table:table-cell office:value-type="string" table:number-columns-spanned="1" table:number-rows-spanned="2" table:style-name="ce16">
            <text:p>UNIVERSITA' DI FIRENZE<text:s/></text:p>
            <text:p/>
            <text:p>TUTOR: prof. Luca Mannori</text:p>
          </table:table-cell>
          <table:table-cell office:value-type="string" table:number-columns-spanned="1" table:number-rows-spanned="2" table:style-name="ce17">
            <text:p>dott. ssa DEBORA GLIELMI<text:span text:style-name="T2"><text:s/></text:span></text:p>
          </table:table-cell>
          <table:table-cell table:number-columns-repeated="16378"/>
        </table:table-row>
        <table:table-row table:style-name="ro14">
          <table:covered-table-cell/>
          <table:covered-table-cell/>
          <table:table-cell office:value-type="string" table:style-name="ce33">
            <text:p>Acquisire la conoscenza diretta del funzionamento della struttura del Consiglio regionale e del processo relativo all’iter di approvazione degli atti normativi presso l’assemblea legislativa regionale della Toscana. Acquisire le conoscenze relative alle attività di assistenza giuridico legislativa ed istituzionali in materia istituzionale. Acquisire le competenze tecniche per la predisposizione del Rapporto annuale sulla legislazione. Applicare tecniche di studio e ricerca.</text:p>
          </table:table-cell>
          <table:covered-table-cell/>
          <table:covered-table-cell/>
          <table:covered-table-cell/>
          <table:table-cell table:number-columns-repeated="16378"/>
        </table:table-row>
        <table:table-row table:style-name="ro15">
          <table:table-cell office:value-type="float" office:value="8" table:number-columns-spanned="1" table:number-rows-spanned="2" table:style-name="ce12">
            <text:p>8</text:p>
          </table:table-cell>
          <table:table-cell office:value-type="string" table:number-columns-spanned="1" table:number-rows-spanned="2" table:style-name="ce13">
            <text:p>n. 2</text:p>
            <text:p>tirocini -<text:s/></text:p>
            <text:p>durata 6 mesi<text:s/></text:p>
          </table:table-cell>
          <table:table-cell office:value-type="string" table:style-name="ce33">
            <text:p>Il tirocinante sarà introdotto nella conoscenza delle attività lavorativa svolta dal Settore Finanze e bilancio al fine di poter acquisire conoscenze in materia di contabilità pubblica e di attività gestionale e programmatoria.<text:s/></text:p>
          </table:table-cell>
          <table:table-cell office:value-type="string" table:number-columns-spanned="1" table:number-rows-spanned="2" table:style-name="ce15">
            <text:p>SETTORE Bilancio e finanze</text:p>
            <text:p/>
            <text:p>TUTOR: Fabrizio Mascagni</text:p>
          </table:table-cell>
          <table:table-cell office:value-type="string" table:number-columns-spanned="1" table:number-rows-spanned="2" table:style-name="ce16">
            <text:p>UNIVERSITA' DI PISA TUTOR: prof. Simone Lazzini</text:p>
            <text:p/>
            <text:p>PROV. DI FIRENZE - CPI<text:s/></text:p>
            <text:p>TUTOR: dott. Alessandro Belisario<text:s/></text:p>
          </table:table-cell>
          <table:table-cell office:value-type="string" table:number-columns-spanned="1" table:number-rows-spanned="2" table:style-name="ce17">
            <text:p>dott.ssa ELISA AGOSTINI<text:s/></text:p>
            <text:p/>
            <text:p/>
            <text:p>dott.ssa <text:s/>LAURA NICCOLAI</text:p>
            <text:p/>
            <text:p/>
          </table:table-cell>
          <table:table-cell table:number-columns-repeated="16378"/>
        </table:table-row>
        <table:table-row table:style-name="ro16">
          <table:covered-table-cell/>
          <table:covered-table-cell/>
          <table:table-cell office:value-type="string" table:style-name="ce33">
            <text:p>Acquisire conoscenze in materia di contabilità pubblica, economico patrimoniale e di programmazione. Acquisire la conoscenza diretta del funzionamento della struttura amministrativa del Consiglio regionale con particolare riferimento agli uffici contabili e del processo relativo all’iter di approvazione del bilancio della Regione Toscana e del Consiglio regionale. Acquisire conoscenze <text:s/>strumenti tecnico amministrativi informatici relativi alla gestione del bilancio del Consiglio regionale e del patrimonio mobiliare. Applicare tecniche di studio e ricerca</text:p>
          </table:table-cell>
          <table:covered-table-cell/>
          <table:covered-table-cell/>
          <table:covered-table-cell/>
          <table:table-cell table:number-columns-repeated="16378"/>
        </table:table-row>
        <table:table-row table:style-name="ro17">
          <table:table-cell office:value-type="float" office:value="9" table:number-columns-spanned="1" table:number-rows-spanned="2" table:style-name="ce12">
            <text:p>9</text:p>
          </table:table-cell>
          <table:table-cell office:value-type="string" table:number-columns-spanned="1" table:number-rows-spanned="2" table:style-name="ce13">
            <text:p>n. 1</text:p>
            <text:p>tirocinio -<text:s/></text:p>
            <text:p>durata 6 mesi<text:s/></text:p>
          </table:table-cell>
          <table:table-cell office:value-type="string" table:style-name="ce33">
            <text:p>Il tirocinante sarà introdotto nella conoscenza delle attività lavorativa inerenti il controllo di gestione <text:s/>e <text:s/>la programmazione annuale degli obiettivi ed il monitoraggio dei risultati.</text:p>
          </table:table-cell>
          <table:table-cell office:value-type="string" table:number-columns-spanned="1" table:number-rows-spanned="2" table:style-name="ce15">
            <text:p>SETTORE Organizzazione e personale<text:s/></text:p>
            <text:p/>
            <text:p>TUTOR: Mario Naldini<text:s/></text:p>
          </table:table-cell>
          <table:table-cell office:value-type="string" table:number-columns-spanned="1" table:number-rows-spanned="2" table:style-name="ce16">
            <text:p>PROV. DI LUCCA - CPI VALLE DEL SERCHIO<text:s/></text:p>
            <text:p/>
            <text:p>TUTOR: dott.ssa Chiara Farsetti<text:s/></text:p>
          </table:table-cell>
          <table:table-cell office:value-type="string" table:number-columns-spanned="1" table:number-rows-spanned="2" table:style-name="ce17">
            <text:p>dott. ssa LUCIA DINI</text:p>
          </table:table-cell>
          <table:table-cell table:number-columns-repeated="16378"/>
        </table:table-row>
        <table:table-row table:style-name="ro18">
          <table:covered-table-cell/>
          <table:covered-table-cell/>
          <table:table-cell office:value-type="string" table:style-name="ce33">
            <text:p>Sviluppo ed apprendimento di strumenti e metodologie inerenti il controllo di gestione presso il Consiglio regionale. Maturazione di esperienze in ordine al monitoraggio per centri di responsabilità e centri di costo per il controllo e il mantenimento della spesa.<text:s/></text:p>
            <text:p>Sviluppo ed apprendimento di strumenti e metodologie inerenti la programmazione annuale degli obiettivi ed il monitoraggio dei risultati. Maturazione di esperienze in ordine alla gestione del sistema di valutazione del personale del Consiglio Regionale.</text:p>
          </table:table-cell>
          <table:covered-table-cell/>
          <table:covered-table-cell/>
          <table:covered-table-cell/>
          <table:table-cell table:number-columns-repeated="16378"/>
        </table:table-row>
        <table:table-row table:style-name="ro19">
          <table:table-cell office:value-type="float" office:value="10" table:number-columns-spanned="1" table:number-rows-spanned="2" table:style-name="ce12">
            <text:p>10</text:p>
          </table:table-cell>
          <table:table-cell office:value-type="string" table:number-columns-spanned="1" table:number-rows-spanned="2" table:style-name="ce13">
            <text:p>n. 1</text:p>
            <text:p>tirocinio -<text:s/></text:p>
            <text:p>durata 6 mesi<text:s/></text:p>
          </table:table-cell>
          <table:table-cell office:value-type="string" table:style-name="ce33">
            <text:p>Il tirocinante sarà introdotto nella conoscenza delle attività lavorativa inerente la gestione amministrativa del personale.<text:s/></text:p>
          </table:table-cell>
          <table:table-cell office:value-type="string" table:number-columns-spanned="1" table:number-rows-spanned="2" table:style-name="ce15">
            <text:p>SETTORE Organizzazione e personale</text:p>
            <text:p/>
            <text:p>TUTOR: Mario Naldini<text:s/></text:p>
          </table:table-cell>
          <table:table-cell office:value-type="string" table:number-columns-spanned="1" table:number-rows-spanned="2" table:style-name="ce16">
            <text:p>PROV. DI SIENA - CPI</text:p>
            <text:p/>
            <text:p>TUTOR: dott. Massimo Bartalucci<text:s text:c="2"/></text:p>
          </table:table-cell>
          <table:table-cell office:value-type="string" table:number-columns-spanned="1" table:number-rows-spanned="2" table:style-name="ce17">
            <text:p>dott. ssa MARIA EUGENIA VENTURA<text:s/></text:p>
          </table:table-cell>
          <table:table-cell table:number-columns-repeated="16378"/>
        </table:table-row>
        <table:table-row table:style-name="ro14">
          <table:covered-table-cell/>
          <table:covered-table-cell/>
          <table:table-cell office:value-type="string" table:style-name="ce33">
            <text:p>Sviluppo ed apprendimento di strumenti e metodologie inerenti la gestione amministrativa del personale. Maturazione di esperienze nell'ambito delle ordinarie attività di gestione delle presenze e degli istituti riguardanti il personale dipendente. Maturazione di esperienze in ordine alla gestione, aggiornamento e sviluppo degli strumenti di comunicazione (intranet) rivolti al personale del Consiglio Regionale.</text:p>
          </table:table-cell>
          <table:covered-table-cell/>
          <table:covered-table-cell/>
          <table:covered-table-cell/>
          <table:table-cell table:number-columns-repeated="16378"/>
        </table:table-row>
        <table:table-row table:style-name="ro20">
          <table:table-cell office:value-type="float" office:value="11" table:number-columns-spanned="1" table:number-rows-spanned="2" table:style-name="ce25">
            <text:p>11</text:p>
          </table:table-cell>
          <table:table-cell office:value-type="string" table:number-columns-spanned="1" table:number-rows-spanned="2" table:style-name="ce26">
            <text:p>n. 1</text:p>
            <text:p>tirocinio -<text:s/></text:p>
            <text:p>durata 6 mesi<text:s/></text:p>
          </table:table-cell>
          <table:table-cell office:value-type="string" table:style-name="ce33">
            <text:p>Il tirocinante sarà introdotto nella conoscenza delle attività e nelle funzioni del Settore Sedi, logistica e interventi per la sicurezza, finalizzata alla verifica sul campo delle proprie attitudini, tale da permettere le future scelte professionali.Sarà coinvolto nell’ordinaria attività dell’ufficio e, con l’assistenza del tutor, nella progettazione e redazione dei relativi elaborati di competenza del settore, ossia lavori pubblici, con particolare riferimento al progetto messa in sicurezza di controsoffitti. Le modalità del tirocinio prevedono una presenza tale da assicurare lo svolgimento del numero minimo di ore, pari a 100 mensili, da concordare in base alle esigenze del Settore e allo sviluppo dei progetti e l’affiancamento di un tutor per tutta la durata del tirocinio.<text:s/></text:p>
          </table:table-cell>
          <table:table-cell office:value-type="string" table:number-columns-spanned="1" table:number-rows-spanned="2" table:style-name="ce28">
            <text:p>SETTORE Sedi, logistica e interventi per la sicurezza</text:p>
            <text:p/>
            <text:p>TUTOR: Cinzia Guerrini<text:s/></text:p>
          </table:table-cell>
          <table:table-cell office:value-type="string" table:number-columns-spanned="1" table:number-rows-spanned="2" table:style-name="ce29">
            <text:p>PROV. DI PISTOIA - CPI</text:p>
            <text:p/>
            <text:p>TUTOR: dott.ssa Paola Maria Balloni</text:p>
          </table:table-cell>
          <table:table-cell office:value-type="string" table:number-columns-spanned="1" table:number-rows-spanned="2" table:style-name="ce30">
            <text:p>ing. LUCA NERI</text:p>
          </table:table-cell>
          <table:table-cell table:number-columns-repeated="16378"/>
        </table:table-row>
        <table:table-row table:style-name="ro21">
          <table:covered-table-cell/>
          <table:covered-table-cell/>
          <table:table-cell office:value-type="string" table:style-name="ce35">
            <text:p>Acquisire conoscenze relative alle funzioni/attività del Settore Sedi, logistica e interventi per la sicurezza. Acquisire competenze tecniche per le attività di progettazione ed elaborazione di documenti tecnici (es.: computi, relazioni, elaborati grafici, capitolati speciali di appalto) ai sensi del D.Lgs. 163/2006.Acquisire le competenze giuridiche amministrative in materia di appalti di lavori pubblici. Accuratezza,flessibilità, adattabilità.</text:p>
          </table:table-cell>
          <table:covered-table-cell/>
          <table:covered-table-cell/>
          <table:covered-table-cell/>
          <table:table-cell table:number-columns-repeated="16378"/>
        </table:table-row>
        <table:table-row table:number-rows-repeated="5" table:style-name="ro22" table:visibility="collapse">
          <table:table-cell table:number-columns-repeated="16384" table:style-name="ce1"/>
        </table:table-row>
        <table:table-row table:style-name="ro22">
          <table:table-cell table:number-columns-repeated="16384" table:style-name="ce1"/>
        </table:table-row>
        <table:table-row table:number-rows-repeated="104854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currency-style style:name="N36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6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36" number:language="bg" number:country="BG">
      <number:text> </number:text>
      <number:currency-symbol number:language="bg" number:country="BG">€</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6"/>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_32__40_0_41__COD_ASS" style:display-name="Migliaia (0)_COD_ASS" style:family="table-cell" style:data-style-name="N37"/>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COD_ASS" style:display-name="Valuta (0)_COD_ASS" style:family="table-cell" style:data-style-name="N38"/>
    <style:style style:name="cf1" style:family="table-cell">
      <style:table-cell-properties fo:background-color="#CCFFFF"/>
      <style:text-properties fo:color="#000080" fo:font-weight="bold" style:font-weight-asian="bold" style:font-weight-complex="bold"/>
    </style:style>
    <style:style style:name="cf2" style:family="table-cell">
      <style:table-cell-properties fo:background-color="#FFCC99"/>
      <style:text-properties fo:color="#000080" fo:font-weight="bold" style:font-weight-asian="bold" style:font-weight-complex="bold"/>
    </style:style>
    <style:style style:name="cf3" style:family="table-cell">
      <style:table-cell-properties fo:background-color="#FFFFCC"/>
      <style:text-properties fo:color="#0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5748031496063in" fo:margin-left="0.17in" fo:margin-right="0.15748031496063in" style:print-orientation="landscape" style:print-page-order="ttb" style:first-page-number="continue" style:scale-to="97%" style:table-centering="none" style:print="objects charts drawings"/>
      <style:header-style>
        <style:header-footer-properties fo:min-height="0.263149606299213in" fo:margin-left="0in" fo:margin-right="0in" fo:margin-bottom="0in"/>
      </style:header-style>
      <style:footer-style>
        <style:header-footer-properties fo:min-height="0.3425196850393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style:region-left>
      </style:header>
      <style:header-left style:display="false"/>
      <style:footer>
        <text:p><text:s/>pag.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polverini</meta:initial-creator>
    <dc:creator>Naldini Mario</dc:creator>
    <meta:creation-date>2013-12-05T08:56:42Z</meta:creation-date>
    <dc:date>2013-12-19T13:45:56Z</dc:date>
    <meta:print-date>2013-12-19T13:33:03Z</meta:print-date>
  </office:meta>
</office:document-meta>
</file>