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2.672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36cm" fo:break-before="auto" style:use-optimal-row-height="false"/>
    </style:style>
    <style:style style:name="ro5" style:family="table-row">
      <style:table-row-properties style:row-height="0.42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6cm" fo:break-before="page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Normale_5f_Base_20_dati_20_al_20_31_20_dicembre_20_201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e_5f_Base_20_dati_20_al_20_31_20_dicembre_20_2012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Normale_5f_Base_20_dati_20_al_20_31_20_dicembre_20_2012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Normale_5f_Base_20_dati_20_al_20_31_20_dicembre_20_201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Normale_5f_Base_20_dati_20_al_20_31_20_dicembre_20_201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Normale_5f_Base_20_dati_20_al_20_31_20_dicembre_20_201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Normale_5f_Base_20_dati_20_al_20_31_20_dicembre_20_201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Normale_5f_Base_20_dati_20_al_20_31_20_dicembre_20_201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Normale_5f_Base_20_dati_20_al_20_31_20_dicembre_20_201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Normale_5f_Base_20_dati_20_al_20_31_20_dicembre_20_201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Normale_5f_Base_20_dati_20_al_20_31_20_dicembre_20_201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Normale_5f_Base_20_dati_20_al_20_31_20_dicembre_20_201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Normale_5f_Base_20_dati_20_al_20_31_20_dicembre_20_201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Normale_5f_Base_20_dati_20_al_20_31_20_dicembre_20_201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Normale_5f_Base_20_dati_20_al_20_31_20_dicembre_20_201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Normale_5f_Base_20_dati_20_al_20_31_20_dicembre_20_201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Normale_5f_Base_20_dati_20_al_20_31_20_dicembre_20_2012" style:data-style-name="N10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Normale_5f_Base_20_dati_20_al_20_31_20_dicembre_20_2012" style:data-style-name="N103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Normale_5f_Base_20_dati_20_al_20_31_20_dicembre_20_2012" style:data-style-name="N10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Normale_5f_Base_20_dati_20_al_20_31_20_dicembre_20_2012" style:data-style-name="N10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Normale_5f_Base_20_dati_20_al_20_31_20_dicembre_20_2012" style:data-style-name="N10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Normale_5f_Base_20_dati_20_al_20_31_20_dicembre_20_2012" style:data-style-name="N10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Normale_5f_Base_20_dati_20_al_20_31_20_dicembre_20_2012" style:data-style-name="N103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Normale_5f_Base_20_dati_20_al_20_31_20_dicembre_20_2012" style:data-style-name="N10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Normale_5f_Base_20_dati_20_al_20_31_20_dicembre_20_2012" style:data-style-name="N10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Normale_5f_Base_20_dati_20_al_20_31_20_dicembre_20_2012" style:data-style-name="N10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Normale_5f_Base_20_dati_20_al_20_31_20_dicembre_20_2012" style:data-style-name="N103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Normale_5f_Base_20_dati_20_al_20_31_20_dicembre_20_201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Normale_5f_Base_20_dati_20_al_20_31_20_dicembre_20_201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Normale_5f_Base_20_dati_20_al_20_31_20_dicembre_20_201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aggregazione_dati_CDC" table:style-name="ta3">
        <table:table-column table:style-name="co2" table:number-columns-repeated="2" table:default-cell-style-name="ce7"/>
        <table:table-column table:style-name="co3" table:default-cell-style-name="ce7"/>
        <table:table-column table:style-name="co5" table:default-cell-style-name="ce18"/>
        <table:table-column table:style-name="co2" table:number-columns-repeated="1020" table:default-cell-style-name="ce7"/>
        <table:table-row table:style-name="ro2">
          <table:table-cell table:style-name="ce2" office:value-type="string" table:number-columns-spanned="2" table:number-rows-spanned="1">
            <text:p>Consiglio Regionale della Toscana</text:p>
          </table:table-cell>
          <table:covered-table-cell/>
          <table:table-cell table:style-name="ce11" office:value-type="string" table:number-columns-spanned="2" table:number-rows-spanned="1">
            <text:p>Contabilizzazione dei costi 2012 per articolazione organizzativa</text:p>
          </table:table-cell>
          <table:covered-table-cell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SETTOR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>
            <text:p>CENTRO DI RESPONSABILITA'</text:p>
          </table:table-cell>
          <table:table-cell table:style-name="ce4" office:value-type="string">
            <text:p>CENTRO DI COSTO</text:p>
          </table:table-cell>
          <table:table-cell table:style-name="ce4" office:value-type="string">
            <text:p>TIPOLOGIA DI SPESA</text:p>
          </table:table-cell>
          <table:table-cell table:style-name="ce19" office:value-type="string">
            <text:p>IMPORTO</text:p>
          </table:table-cell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SEGRETARIATO GENERALE</text:p>
          </table:table-cell>
          <table:covered-table-cell table:number-columns-repeated="3"/>
          <table:table-cell table:style-name="ce29" table:number-columns-repeated="1020"/>
        </table:table-row>
        <table:table-row table:style-name="ro5">
          <table:table-cell table:style-name="ce6" office:value-type="string">
            <text:p>CPO</text:p>
          </table:table-cell>
          <table:table-cell table:style-name="ce6" office:value-type="string">
            <text:p>RAPPRESENTANZA</text:p>
          </table:table-cell>
          <table:table-cell table:style-name="ce6" office:value-type="string">
            <text:p>Doni di rappresentanza/coppe/medaglie/volumi/premi</text:p>
          </table:table-cell>
          <table:table-cell table:style-name="ce20" office:value-type="currency" office:currency="EUR" office:value="2855.6">
            <text:p>€ 2.855,6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12">
            <text:p>DIFENSORE CIVICO</text:p>
          </table:table-cell>
          <table:table-cell table:style-name="ce6" office:value-type="string" table:number-columns-spanned="1" table:number-rows-spanned="2">
            <text:p>ORGANISMI NAZ. INTERNAZ.</text:p>
          </table:table-cell>
          <table:table-cell table:style-name="ce12" office:value-type="string">
            <text:p>Quota associativa</text:p>
          </table:table-cell>
          <table:table-cell table:style-name="ce21" office:value-type="currency" office:currency="EUR" office:value="350">
            <text:p>€ 35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825">
            <text:p>€ 825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RAPPRESENTANZA</text:p>
          </table:table-cell>
          <table:table-cell table:style-name="ce6" office:value-type="string">
            <text:p>Spese di rappresentanza autocertificate</text:p>
          </table:table-cell>
          <table:table-cell table:style-name="ce20" office:value-type="currency" office:currency="EUR" office:value="1310.8">
            <text:p>€ 1.310,8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9">
            <text:p>SPESE ISTITUZIONALI DIVERSE</text:p>
          </table:table-cell>
          <table:table-cell table:style-name="ce12" office:value-type="string">
            <text:p>Abbonamenti/quotidiani/riviste</text:p>
          </table:table-cell>
          <table:table-cell table:style-name="ce21" office:value-type="currency" office:currency="EUR" office:value="792.7">
            <text:p>€ 792,7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492.05">
            <text:p>€ 492,0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dennità e rimborso spese</text:p>
          </table:table-cell>
          <table:table-cell table:style-name="ce23" office:value-type="currency" office:currency="EUR" office:value="71447.39">
            <text:p>€ 71.447,3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Libri e volumi</text:p>
          </table:table-cell>
          <table:table-cell table:style-name="ce23" office:value-type="currency" office:currency="EUR" office:value="298.04">
            <text:p>€ 298,0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issioni - indennità e rimborso spese</text:p>
          </table:table-cell>
          <table:table-cell table:style-name="ce23" office:value-type="currency" office:currency="EUR" office:value="2157.35">
            <text:p>€ 2.157,3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Postali/affrancatrice/spedizioni</text:p>
          </table:table-cell>
          <table:table-cell table:style-name="ce23" office:value-type="currency" office:currency="EUR" office:value="31.64">
            <text:p>€ 31,6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Quota associativa</text:p>
          </table:table-cell>
          <table:table-cell table:style-name="ce23" office:value-type="currency" office:currency="EUR" office:value="750">
            <text:p>€ 75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Ristorazione e catering</text:p>
          </table:table-cell>
          <table:table-cell table:style-name="ce23" office:value-type="currency" office:currency="EUR" office:value="825">
            <text:p>€ 825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Tasse, tributi, canoni e oneri vari</text:p>
          </table:table-cell>
          <table:table-cell table:style-name="ce22" office:value-type="currency" office:currency="EUR" office:value="65">
            <text:p>€ 65,0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32">
            <text:p>FUNZIONAMENTO UFFICI</text:p>
          </table:table-cell>
          <table:table-cell table:style-name="ce6" office:value-type="string" table:number-columns-spanned="1" table:number-rows-spanned="9">
            <text:p>EVENTI ISTITUZIONALI</text:p>
          </table:table-cell>
          <table:table-cell table:style-name="ce12" office:value-type="string">
            <text:p>Alberghi/ospitalità</text:p>
          </table:table-cell>
          <table:table-cell table:style-name="ce21" office:value-type="currency" office:currency="EUR" office:value="434">
            <text:p>€ 434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ttività artistica</text:p>
          </table:table-cell>
          <table:table-cell table:style-name="ce23" office:value-type="currency" office:currency="EUR" office:value="7532">
            <text:p>€ 7.532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tributi/compartecipazione</text:p>
          </table:table-cell>
          <table:table-cell table:style-name="ce23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Doni di rappresentanza/coppe/medaglie/volumi/premi</text:p>
          </table:table-cell>
          <table:table-cell table:style-name="ce23" office:value-type="currency" office:currency="EUR" office:value="347.2">
            <text:p>€ 347,2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Fotografia</text:p>
          </table:table-cell>
          <table:table-cell table:style-name="ce23" office:value-type="currency" office:currency="EUR" office:value="556.6">
            <text:p>€ 556,6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terpreti/hostess/traduzioni</text:p>
          </table:table-cell>
          <table:table-cell table:style-name="ce23" office:value-type="currency" office:currency="EUR" office:value="2597.5">
            <text:p>€ 2.597,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708">
            <text:p>€ 708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Organizzazione/allestimenti</text:p>
          </table:table-cell>
          <table:table-cell table:style-name="ce23" office:value-type="currency" office:currency="EUR" office:value="372">
            <text:p>€ 372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11589.2">
            <text:p>€ 11.589,2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FESTA DELLA TOSCANA</text:p>
          </table:table-cell>
          <table:table-cell table:style-name="ce12" office:value-type="string">
            <text:p>Fotografia</text:p>
          </table:table-cell>
          <table:table-cell table:style-name="ce21" office:value-type="currency" office:currency="EUR" office:value="484">
            <text:p>€ 484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Organizzazione/allestimenti</text:p>
          </table:table-cell>
          <table:table-cell table:style-name="ce22" office:value-type="currency" office:currency="EUR" office:value="2420">
            <text:p>€ 2.42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MOSTRE E PRESENTAZIONI LIBRI</text:p>
          </table:table-cell>
          <table:table-cell table:style-name="ce12" office:value-type="string">
            <text:p>Fotografia</text:p>
          </table:table-cell>
          <table:table-cell table:style-name="ce21" office:value-type="currency" office:currency="EUR" office:value="847">
            <text:p>€ 847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terpreti/hostess/traduzioni</text:p>
          </table:table-cell>
          <table:table-cell table:style-name="ce23" office:value-type="currency" office:currency="EUR" office:value="3879.26">
            <text:p>€ 3.879,2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1001">
            <text:p>€ 1.001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ORGANISMI NAZ. INTERNAZ.</text:p>
          </table:table-cell>
          <table:table-cell table:style-name="ce6" office:value-type="string">
            <text:p>Fotografia</text:p>
          </table:table-cell>
          <table:table-cell table:style-name="ce20" office:value-type="currency" office:currency="EUR" office:value="24.2">
            <text:p>€ 24,2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IANETA GALILEO</text:p>
          </table:table-cell>
          <table:table-cell table:style-name="ce6" office:value-type="string">
            <text:p>Fotografia</text:p>
          </table:table-cell>
          <table:table-cell table:style-name="ce20" office:value-type="currency" office:currency="EUR" office:value="24.2">
            <text:p>€ 24,2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RAPPRESENTANZA</text:p>
          </table:table-cell>
          <table:table-cell table:style-name="ce12" office:value-type="string">
            <text:p>Doni di rappresentanza/coppe/medaglie/volumi/premi</text:p>
          </table:table-cell>
          <table:table-cell table:style-name="ce21" office:value-type="currency" office:currency="EUR" office:value="8873.85">
            <text:p>€ 8.873,8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Fotografia</text:p>
          </table:table-cell>
          <table:table-cell table:style-name="ce23" office:value-type="currency" office:currency="EUR" office:value="266.2">
            <text:p>€ 266,2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1451.3">
            <text:p>€ 1.451,3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SEDI E UFFICI</text:p>
          </table:table-cell>
          <table:table-cell table:style-name="ce12" office:value-type="string">
            <text:p>Cancelleria - carta/buste/etichette</text:p>
          </table:table-cell>
          <table:table-cell table:style-name="ce21" office:value-type="currency" office:currency="EUR" office:value="3361">
            <text:p>€ 3.361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Rilegatura/celofanatura</text:p>
          </table:table-cell>
          <table:table-cell table:style-name="ce23" office:value-type="currency" office:currency="EUR" office:value="638.88">
            <text:p>€ 638,8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57150.6">
            <text:p>€ 57.150,6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SEMINARI CONVEGNI</text:p>
          </table:table-cell>
          <table:table-cell table:style-name="ce12" office:value-type="string">
            <text:p>Fotografia</text:p>
          </table:table-cell>
          <table:table-cell table:style-name="ce21" office:value-type="currency" office:currency="EUR" office:value="72.6">
            <text:p>€ 72,6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92">
            <text:p>€ 92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2068">
            <text:p>€ 2.068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SPESE ISTITUZIONALI DIVERSE</text:p>
          </table:table-cell>
          <table:table-cell table:style-name="ce12" office:value-type="string">
            <text:p>Contributi/compartecipazione</text:p>
          </table:table-cell>
          <table:table-cell table:style-name="ce21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Indennità e rimborso spese</text:p>
          </table:table-cell>
          <table:table-cell table:style-name="ce22" office:value-type="currency" office:currency="EUR" office:value="10746.16">
            <text:p>€ 10.746,16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5">
            <text:p>TIPOGRAFIA</text:p>
          </table:table-cell>
          <table:table-cell table:style-name="ce15" office:value-type="string">
            <text:p>Carta/cartoncino</text:p>
          </table:table-cell>
          <table:table-cell table:style-name="ce21" office:value-type="currency" office:currency="EUR" office:value="69017.71">
            <text:p>€ 69.017,71</text:p>
          </table:table-cell>
          <table:table-cell table:number-columns-repeated="1020"/>
        </table:table-row>
        <table:table-row table:style-name="ro7">
          <table:covered-table-cell table:number-columns-repeated="2"/>
          <table:table-cell table:style-name="ce16" office:value-type="string">
            <text:p>Fotocopiatrici - acquisto/noleggio/manutenzione/materiale di consumo</text:p>
          </table:table-cell>
          <table:table-cell table:style-name="ce23" office:value-type="currency" office:currency="EUR" office:value="678594">
            <text:p>€ 678.594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6" office:value-type="string">
            <text:p>Manutenzione attrezzature/macchinari/strumenti</text:p>
          </table:table-cell>
          <table:table-cell table:style-name="ce23" office:value-type="currency" office:currency="EUR" office:value="1796.85">
            <text:p>€ 1.796,8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6" office:value-type="string">
            <text:p>Materiale di consumo/inchiostro</text:p>
          </table:table-cell>
          <table:table-cell table:style-name="ce23" office:value-type="currency" office:currency="EUR" office:value="1393.92">
            <text:p>€ 1.393,9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7" office:value-type="string">
            <text:p>Tasse, tributi, canoni e oneri vari</text:p>
          </table:table-cell>
          <table:table-cell table:style-name="ce22" office:value-type="currency" office:currency="EUR" office:value="60">
            <text:p>€ 60,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GARANTE INFANZIA</text:p>
          </table:table-cell>
          <table:table-cell table:style-name="ce6" office:value-type="string">
            <text:p>SPESE ISTITUZIONALI DIVERSE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2.9">
            <text:p>€ 12,9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SEGRETARIATO GENERALE</text:p>
          </table:table-cell>
          <table:covered-table-cell table:number-columns-repeated="2"/>
          <table:table-cell table:style-name="ce24" table:formula="of:=SUM([.D5:.D50])" office:value-type="currency" office:currency="EUR" office:value="959612.7">
            <text:p>€ 959.612,70</text:p>
          </table:table-cell>
          <table:table-cell table:style-name="ce30" table:number-columns-repeated="1020"/>
        </table:table-row>
        <table:table-row table:style-name="ro8">
          <table:table-cell table:style-name="ce5" office:value-type="string" table:number-columns-spanned="4" table:number-rows-spanned="1">
            <text:p>ANALISI DELLA NORMAZIONE. BIBLIOTECA E DOCUMENTAZIONE.ASSISTENZA ALL'AUTORITA' PER LA PARTECIPAZIONE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8">
            <text:p>AUTORITA' PARTECIPAZIONE</text:p>
          </table:table-cell>
          <table:table-cell table:style-name="ce6" office:value-type="string" table:number-columns-spanned="1" table:number-rows-spanned="4">
            <text:p>SEMINARI CONVEGNI</text:p>
          </table:table-cell>
          <table:table-cell table:style-name="ce12" office:value-type="string">
            <text:p>Alberghi/ospitalità</text:p>
          </table:table-cell>
          <table:table-cell table:style-name="ce21" office:value-type="currency" office:currency="EUR" office:value="143">
            <text:p>€ 143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1205.66">
            <text:p>€ 1.205,6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86.8">
            <text:p>€ 86,8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1617">
            <text:p>€ 1.617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4">
            <text:p>SPESE ISTITUZIONALI DIVERSE</text:p>
          </table:table-cell>
          <table:table-cell table:style-name="ce12" office:value-type="string">
            <text:p>Contributi/compartecipazione</text:p>
          </table:table-cell>
          <table:table-cell table:style-name="ce21" office:value-type="currency" office:currency="EUR" office:value="638911.65">
            <text:p>€ 638.911,6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30589.11">
            <text:p>€ 30.589,1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dennità e rimborso spese</text:p>
          </table:table-cell>
          <table:table-cell table:style-name="ce23" office:value-type="currency" office:currency="EUR" office:value="31674.91">
            <text:p>€ 31.674,9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issioni - indennità e rimborso spese</text:p>
          </table:table-cell>
          <table:table-cell table:style-name="ce22" office:value-type="currency" office:currency="EUR" office:value="377.77">
            <text:p>€ 377,77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CORECOM</text:p>
          </table:table-cell>
          <table:table-cell table:style-name="ce6" office:value-type="string">
            <text:p>SPESE ISTITUZIONALI DIVERSE</text:p>
          </table:table-cell>
          <table:table-cell table:style-name="ce6" office:value-type="string">
            <text:p>Indennità e rimborso spese</text:p>
          </table:table-cell>
          <table:table-cell table:style-name="ce20" office:value-type="currency" office:currency="EUR" office:value="249.68">
            <text:p>€ 249,68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10">
            <text:p>FUNZIONAMENTO UFFICI</text:p>
          </table:table-cell>
          <table:table-cell table:style-name="ce6" office:value-type="string" table:number-columns-spanned="1" table:number-rows-spanned="7">
            <text:p>BIBLIOTECA</text:p>
          </table:table-cell>
          <table:table-cell table:style-name="ce12" office:value-type="string">
            <text:p>Abbonamenti/quotidiani/riviste</text:p>
          </table:table-cell>
          <table:table-cell table:style-name="ce21" office:value-type="currency" office:currency="EUR" office:value="31114.1">
            <text:p>€ 31.114,1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atalogazione</text:p>
          </table:table-cell>
          <table:table-cell table:style-name="ce23" office:value-type="currency" office:currency="EUR" office:value="16838.68">
            <text:p>€ 16.838,6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Documentazione cd-rom/banche dati/collegamenti</text:p>
          </table:table-cell>
          <table:table-cell table:style-name="ce23" office:value-type="currency" office:currency="EUR" office:value="43709.81">
            <text:p>€ 43.709,8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Libri e volumi</text:p>
          </table:table-cell>
          <table:table-cell table:style-name="ce23" office:value-type="currency" office:currency="EUR" office:value="44967.81">
            <text:p>€ 44.967,8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nutenzione attrezzature/macchinari/strumenti</text:p>
          </table:table-cell>
          <table:table-cell table:style-name="ce23" office:value-type="currency" office:currency="EUR" office:value="3187.79">
            <text:p>€ 3.187,7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Pulizie, depolveratura, lavanderia</text:p>
          </table:table-cell>
          <table:table-cell table:style-name="ce23" office:value-type="currency" office:currency="EUR" office:value="6534.41">
            <text:p>€ 6.534,4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legatura/celofanatura</text:p>
          </table:table-cell>
          <table:table-cell table:style-name="ce22" office:value-type="currency" office:currency="EUR" office:value="15489.21">
            <text:p>€ 15.489,21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FESTA DELLA TOSCANA</text:p>
          </table:table-cell>
          <table:table-cell table:style-name="ce6" office:value-type="string">
            <text:p>Libri e volumi</text:p>
          </table:table-cell>
          <table:table-cell table:style-name="ce20" office:value-type="currency" office:currency="EUR" office:value="369.62">
            <text:p>€ 369,62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DI E UFFICI</text:p>
          </table:table-cell>
          <table:table-cell table:style-name="ce6" office:value-type="string">
            <text:p>Pulizie, depolveratura, lavanderia</text:p>
          </table:table-cell>
          <table:table-cell table:style-name="ce20" office:value-type="currency" office:currency="EUR" office:value="5226.79">
            <text:p>€ 5.226,7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PESE ISTITUZIONALI DIVERSE</text:p>
          </table:table-cell>
          <table:table-cell table:style-name="ce6" office:value-type="string">
            <text:p>Contributi/compartecipazione</text:p>
          </table:table-cell>
          <table:table-cell table:style-name="ce20" office:value-type="currency" office:currency="EUR" office:value="90000">
            <text:p>€ 90.000,00</text:p>
          </table:table-cell>
          <table:table-cell table:number-columns-repeated="1020"/>
        </table:table-row>
        <table:table-row table:style-name="ro9">
          <table:table-cell table:style-name="ce8" office:value-type="string" table:number-columns-spanned="3" table:number-rows-spanned="1">
            <text:p>TOTALE ANALISI DELLA NORMAZIONE. BIBLIOTECA E DOCUMENTAZIONE.ASSISTENZA ALL'AUTORITA' PER LA PARTECIPAZIONE</text:p>
          </table:table-cell>
          <table:covered-table-cell table:number-columns-repeated="2"/>
          <table:table-cell table:style-name="ce24" table:formula="of:=SUM([.D53:.D71])" office:value-type="currency" office:currency="EUR" office:value="962293.8">
            <text:p>€ 962.293,80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ASSIST. GENERALE COMM.CONTROLLO, COMM.ISTITUZ. E ALLA COMMISSIONE PER LE PARI OPPORTUNITA'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6">
            <text:p>CPO</text:p>
          </table:table-cell>
          <table:table-cell table:style-name="ce6" office:value-type="string">
            <text:p>RAPPRESENTANZA</text:p>
          </table:table-cell>
          <table:table-cell table:style-name="ce6" office:value-type="string">
            <text:p>Spese di rappresentanza autocertificate</text:p>
          </table:table-cell>
          <table:table-cell table:style-name="ce20" office:value-type="currency" office:currency="EUR" office:value="270">
            <text:p>€ 27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MINARI CONVEGNI</text:p>
          </table:table-cell>
          <table:table-cell table:style-name="ce6" office:value-type="string">
            <text:p>Mezzi di trasporto</text:p>
          </table:table-cell>
          <table:table-cell table:style-name="ce20" office:value-type="currency" office:currency="EUR" office:value="188">
            <text:p>€ 188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4">
            <text:p>SPESE ISTITUZIONALI DIVERSE</text:p>
          </table:table-cell>
          <table:table-cell table:style-name="ce15" office:value-type="string">
            <text:p>Contributi/compartecipazione</text:p>
          </table:table-cell>
          <table:table-cell table:style-name="ce25" office:value-type="currency" office:currency="EUR" office:value="1471.8">
            <text:p>€ 1.471,8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6" office:value-type="string">
            <text:p>Indennità e rimborso spese</text:p>
          </table:table-cell>
          <table:table-cell table:style-name="ce26" office:value-type="currency" office:currency="EUR" office:value="49614.82">
            <text:p>€ 49.614,8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6" office:value-type="string">
            <text:p>Interpreti/hostess/traduzioni</text:p>
          </table:table-cell>
          <table:table-cell table:style-name="ce26" office:value-type="currency" office:currency="EUR" office:value="1176.12">
            <text:p>€ 1.176,1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7" office:value-type="string">
            <text:p>Missioni - indennità e rimborso spese</text:p>
          </table:table-cell>
          <table:table-cell table:style-name="ce27" office:value-type="currency" office:currency="EUR" office:value="270.25">
            <text:p>€ 270,25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FUNZIONAMENTO UFFICI</text:p>
          </table:table-cell>
          <table:table-cell table:style-name="ce6" office:value-type="string">
            <text:p>RAPPRESENTANZA</text:p>
          </table:table-cell>
          <table:table-cell table:style-name="ce6" office:value-type="string">
            <text:p>Spese di rappresentanza autocertificate</text:p>
          </table:table-cell>
          <table:table-cell table:style-name="ce20" office:value-type="currency" office:currency="EUR" office:value="745.7">
            <text:p>€ 745,7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. GENERALE COMM.CONTROLLO, COMM.ISTITUZ. E ALLA COMMISSIONE PER LE PARI OPPORTUNITA'</text:p>
          </table:table-cell>
          <table:covered-table-cell table:number-columns-repeated="2"/>
          <table:table-cell table:style-name="ce24" table:formula="of:=SUM([.D74:.D80])" office:value-type="currency" office:currency="EUR" office:value="53736.69">
            <text:p>€ 53.736,69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ASSIST. GENERALE COMM.CONTROLLO, COMM.ISTITUZ.POLITICHE COMUNIT.E AFF. INTERNAZ. E AL DIF.CIVICO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4">
            <text:p>DIFENSORE CIVICO</text:p>
          </table:table-cell>
          <table:table-cell table:style-name="ce6" office:value-type="string" table:number-columns-spanned="1" table:number-rows-spanned="4">
            <text:p>SPESE ISTITUZIONALI DIVERSE</text:p>
          </table:table-cell>
          <table:table-cell table:style-name="ce15" office:value-type="string">
            <text:p>Incarichi/consulenze/collaborazioni/servizi</text:p>
          </table:table-cell>
          <table:table-cell table:style-name="ce21" office:value-type="currency" office:currency="EUR" office:value="19497.33">
            <text:p>€ 19.497,3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6" office:value-type="string">
            <text:p>Indennità e rimborso spese</text:p>
          </table:table-cell>
          <table:table-cell table:style-name="ce23" office:value-type="currency" office:currency="EUR" office:value="220.17">
            <text:p>€ 220,1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6" office:value-type="string">
            <text:p>Missioni - indennità e rimborso spese</text:p>
          </table:table-cell>
          <table:table-cell table:style-name="ce23" office:value-type="currency" office:currency="EUR" office:value="69.25">
            <text:p>€ 69,2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7" office:value-type="string">
            <text:p>Tasse, tributi, canoni e oneri vari</text:p>
          </table:table-cell>
          <table:table-cell table:style-name="ce22" office:value-type="currency" office:currency="EUR" office:value="65">
            <text:p>€ 65,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FUNZIONAMENTO UFFICI</text:p>
          </table:table-cell>
          <table:table-cell table:style-name="ce6" office:value-type="string">
            <text:p>RAPPRESENTANZA</text:p>
          </table:table-cell>
          <table:table-cell table:style-name="ce6" office:value-type="string">
            <text:p>Spese di rappresentanza autocertificate</text:p>
          </table:table-cell>
          <table:table-cell table:style-name="ce20" office:value-type="currency" office:currency="EUR" office:value="389.7">
            <text:p>€ 389,7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. GENERALE COMM.CONTROLLO, COMM.ISTITUZ.POLITICHE COMUNIT.E AFF. INTERNAZ. E AL DIF.CIVICO</text:p>
          </table:table-cell>
          <table:covered-table-cell table:number-columns-repeated="2"/>
          <table:table-cell table:style-name="ce24" table:formula="of:=SUM([.D83:.D87])" office:value-type="currency" office:currency="EUR" office:value="20241.45">
            <text:p>€ 20.241,45</text:p>
          </table:table-cell>
          <table:table-cell table:style-name="ce30" table:number-columns-repeated="1020"/>
        </table:table-row>
        <table:table-row table:style-name="ro10">
          <table:table-cell table:style-name="ce5" office:value-type="string" table:number-columns-spanned="4" table:number-rows-spanned="1">
            <text:p>ASSISTENZA AI GARANTI ED ATTIVITA' INERENTI LA DIFESA DELLE CATEGORIE SOCIALI DEBOLI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6">
            <text:p>GARANTE DETENUTI</text:p>
          </table:table-cell>
          <table:table-cell table:style-name="ce6" office:value-type="string">
            <text:p>SEMINARI CONVEGNI</text:p>
          </table:table-cell>
          <table:table-cell table:style-name="ce6" office:value-type="string">
            <text:p>Ristorazione e catering</text:p>
          </table:table-cell>
          <table:table-cell table:style-name="ce20" office:value-type="currency" office:currency="EUR" office:value="3630">
            <text:p>€ 3.63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5">
            <text:p>SPESE ISTITUZIONALI DIVERSE</text:p>
          </table:table-cell>
          <table:table-cell table:style-name="ce12" office:value-type="string">
            <text:p>Alberghi/ospitalità</text:p>
          </table:table-cell>
          <table:table-cell table:style-name="ce21" office:value-type="currency" office:currency="EUR" office:value="710">
            <text:p>€ 71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dennità e rimborso spese</text:p>
          </table:table-cell>
          <table:table-cell table:style-name="ce23" office:value-type="currency" office:currency="EUR" office:value="46372.8">
            <text:p>€ 46.372,8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terpreti/hostess/traduzioni</text:p>
          </table:table-cell>
          <table:table-cell table:style-name="ce23" office:value-type="currency" office:currency="EUR" office:value="165.52">
            <text:p>€ 165,5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338">
            <text:p>€ 338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issioni - indennità e rimborso spese</text:p>
          </table:table-cell>
          <table:table-cell table:style-name="ce22" office:value-type="currency" office:currency="EUR" office:value="636.09">
            <text:p>€ 636,09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3">
            <text:p>GARANTE INFANZIA</text:p>
          </table:table-cell>
          <table:table-cell table:style-name="ce6" office:value-type="string">
            <text:p>SEMINARI CONVEGNI</text:p>
          </table:table-cell>
          <table:table-cell table:style-name="ce6" office:value-type="string">
            <text:p>Mezzi di trasporto</text:p>
          </table:table-cell>
          <table:table-cell table:style-name="ce20" office:value-type="currency" office:currency="EUR" office:value="149">
            <text:p>€ 149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SPESE ISTITUZIONALI DIVERSE</text:p>
          </table:table-cell>
          <table:table-cell table:style-name="ce12" office:value-type="string">
            <text:p>Indennità e rimborso spese</text:p>
          </table:table-cell>
          <table:table-cell table:style-name="ce21" office:value-type="currency" office:currency="EUR" office:value="45377.89">
            <text:p>€ 45.377,8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issioni - indennità e rimborso spese</text:p>
          </table:table-cell>
          <table:table-cell table:style-name="ce22" office:value-type="currency" office:currency="EUR" office:value="832.35">
            <text:p>€ 832,35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ENZA AI GARANTI ED ATTIVITA' INERENTI LA DIFESA DELLE CATEGORIE SOCIALI DEBOLI</text:p>
          </table:table-cell>
          <table:covered-table-cell table:number-columns-repeated="2"/>
          <table:table-cell table:style-name="ce24" table:formula="of:=SUM([.D90:.D98])" office:value-type="currency" office:currency="EUR" office:value="98211.65">
            <text:p>€ 98.211,65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ASSISTENZA AL CORECOM, AL CDAL E ALLA CONFERENZA PERMANENTE DELLE AUTONOMIE SOCIALI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>
            <text:p>CDAL</text:p>
          </table:table-cell>
          <table:table-cell table:style-name="ce6" office:value-type="string">
            <text:p>SPESE ISTITUZIONALI DIVERSE</text:p>
          </table:table-cell>
          <table:table-cell table:style-name="ce6" office:value-type="string">
            <text:p>Indennità e rimborso spese</text:p>
          </table:table-cell>
          <table:table-cell table:style-name="ce20" office:value-type="currency" office:currency="EUR" office:value="34679.61">
            <text:p>€ 34.679,6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6">
            <text:p>COPAS</text:p>
          </table:table-cell>
          <table:table-cell table:style-name="ce6" office:value-type="string" table:number-columns-spanned="1" table:number-rows-spanned="4">
            <text:p>SEMINARI CONVEGNI</text:p>
          </table:table-cell>
          <table:table-cell table:style-name="ce12" office:value-type="string">
            <text:p>Impianto elettrico/audiovideo</text:p>
          </table:table-cell>
          <table:table-cell table:style-name="ce21" office:value-type="currency" office:currency="EUR" office:value="2317.15">
            <text:p>€ 2.317,1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1672.52">
            <text:p>€ 1.672,5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Locazione immobili</text:p>
          </table:table-cell>
          <table:table-cell table:style-name="ce23" office:value-type="currency" office:currency="EUR" office:value="2359.5">
            <text:p>€ 2.359,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385">
            <text:p>€ 385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SPESE ISTITUZIONALI DIVERSE</text:p>
          </table:table-cell>
          <table:table-cell table:style-name="ce12" office:value-type="string">
            <text:p>Indennità e rimborso spese</text:p>
          </table:table-cell>
          <table:table-cell table:style-name="ce21" office:value-type="currency" office:currency="EUR" office:value="213.71">
            <text:p>€ 213,7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issioni - indennità e rimborso spese</text:p>
          </table:table-cell>
          <table:table-cell table:style-name="ce22" office:value-type="currency" office:currency="EUR" office:value="28.22">
            <text:p>€ 28,2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13">
            <text:p>CORECOM</text:p>
          </table:table-cell>
          <table:table-cell table:style-name="ce6" office:value-type="string" table:number-columns-spanned="1" table:number-rows-spanned="3">
            <text:p>COMUNICAZIONE</text:p>
          </table:table-cell>
          <table:table-cell table:style-name="ce12" office:value-type="string">
            <text:p>Abbonamenti/quotidiani/riviste</text:p>
          </table:table-cell>
          <table:table-cell table:style-name="ce21" office:value-type="currency" office:currency="EUR" office:value="641.35">
            <text:p>€ 641,3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28918.89">
            <text:p>€ 28.918,8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Inviti/manifesti/pubblicità/inserzioni</text:p>
          </table:table-cell>
          <table:table-cell table:style-name="ce22" office:value-type="currency" office:currency="EUR" office:value="29199.72">
            <text:p>€ 29.199,72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INFORMATICA</text:p>
          </table:table-cell>
          <table:table-cell table:style-name="ce6" office:value-type="string">
            <text:p>Manutenzione software</text:p>
          </table:table-cell>
          <table:table-cell table:style-name="ce20" office:value-type="currency" office:currency="EUR" office:value="6600.55">
            <text:p>€ 6.600,5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OSTA</text:p>
          </table:table-cell>
          <table:table-cell table:style-name="ce6" office:value-type="string">
            <text:p>Postali/affrancatrice/spedizioni</text:p>
          </table:table-cell>
          <table:table-cell table:style-name="ce20" office:value-type="currency" office:currency="EUR" office:value="31.5">
            <text:p>€ 31,5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RAPPRESENTANZA</text:p>
          </table:table-cell>
          <table:table-cell table:style-name="ce6" office:value-type="string">
            <text:p>Spese di rappresentanza autocertificate</text:p>
          </table:table-cell>
          <table:table-cell table:style-name="ce20" office:value-type="currency" office:currency="EUR" office:value="316">
            <text:p>€ 316,00</text:p>
          </table:table-cell>
          <table:table-cell table:number-columns-repeated="1020"/>
        </table:table-row>
        <table:table-row table:style-name="ro11">
          <table:covered-table-cell/>
          <table:table-cell table:style-name="ce6" office:value-type="string">
            <text:p>SEDI E UFFICI</text:p>
          </table:table-cell>
          <table:table-cell table:style-name="ce6" office:value-type="string">
            <text:p>Piccole spese di manutenzione (falegnameria/ferramenta/ichiavi/cornici/tende)</text:p>
          </table:table-cell>
          <table:table-cell table:style-name="ce20" office:value-type="currency" office:currency="EUR" office:value="3">
            <text:p>€ 3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MINARI CONVEGNI</text:p>
          </table:table-cell>
          <table:table-cell table:style-name="ce6" office:value-type="string">
            <text:p>Ristorazione e catering</text:p>
          </table:table-cell>
          <table:table-cell table:style-name="ce20" office:value-type="currency" office:currency="EUR" office:value="346.5">
            <text:p>€ 346,5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5">
            <text:p>SPESE ISTITUZIONALI DIVERSE</text:p>
          </table:table-cell>
          <table:table-cell table:style-name="ce12" office:value-type="string">
            <text:p>Contributi/compartecipazione</text:p>
          </table:table-cell>
          <table:table-cell table:style-name="ce21" office:value-type="currency" office:currency="EUR" office:value="92362.81">
            <text:p>€ 92.362,8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Documentazione cd-rom/banche dati/collegamenti</text:p>
          </table:table-cell>
          <table:table-cell table:style-name="ce23" office:value-type="currency" office:currency="EUR" office:value="53">
            <text:p>€ 53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19965">
            <text:p>€ 19.965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dennità e rimborso spese</text:p>
          </table:table-cell>
          <table:table-cell table:style-name="ce23" office:value-type="currency" office:currency="EUR" office:value="83213.92">
            <text:p>€ 83.213,9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issioni - indennità e rimborso spese</text:p>
          </table:table-cell>
          <table:table-cell table:style-name="ce22" office:value-type="currency" office:currency="EUR" office:value="796.85">
            <text:p>€ 796,85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ENZA AL CORECOM, AL CDAL E ALLA CONFERENZA PERMANENTE DELLE AUTONOMIE SOCIALI</text:p>
          </table:table-cell>
          <table:covered-table-cell table:number-columns-repeated="2"/>
          <table:table-cell table:style-name="ce24" table:formula="of:=SUM([.D101:.D120])" office:value-type="currency" office:currency="EUR" office:value="304104.8">
            <text:p>€ 304.104,80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ASSISTENZA AL PROCEDIMENTO DEGLI ATTI CONSILIARI E AI LAVORI D'AULA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2">
            <text:p>FUNZIONAMENTO UFFICI</text:p>
          </table:table-cell>
          <table:table-cell table:style-name="ce6" office:value-type="string" table:number-columns-spanned="1" table:number-rows-spanned="2">
            <text:p>SPESE ISTITUZIONALI DIVERSE</text:p>
          </table:table-cell>
          <table:table-cell table:style-name="ce12" office:value-type="string">
            <text:p>Rilegatura/celofanatura</text:p>
          </table:table-cell>
          <table:table-cell table:style-name="ce21" office:value-type="currency" office:currency="EUR" office:value="863.94">
            <text:p>€ 863,9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Trascrizione sedute</text:p>
          </table:table-cell>
          <table:table-cell table:style-name="ce22" office:value-type="currency" office:currency="EUR" office:value="10083.26">
            <text:p>€ 10.083,26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ENZA AL PROCEDIMENTO DEGLI ATTI CONSILIARI E AI LAVORI D'AULA</text:p>
          </table:table-cell>
          <table:covered-table-cell table:number-columns-repeated="2"/>
          <table:table-cell table:style-name="ce24" table:formula="of:=SUM([.D123:.D124])" office:value-type="currency" office:currency="EUR" office:value="10947.2">
            <text:p>€ 10.947,20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ASSISTENZA COMMISSIONE PER LE PARI OPPORTUNITA' INERENTI <text:s/>LA DIFESA DELLE CATEGORIE SOCIALI DEBOLI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6">
            <text:p>CPO</text:p>
          </table:table-cell>
          <table:table-cell table:style-name="ce6" office:value-type="string" table:number-columns-spanned="1" table:number-rows-spanned="2">
            <text:p>SEMINARI CONVEGNI</text:p>
          </table:table-cell>
          <table:table-cell table:style-name="ce12" office:value-type="string">
            <text:p>Mezzi di trasporto</text:p>
          </table:table-cell>
          <table:table-cell table:style-name="ce21" office:value-type="currency" office:currency="EUR" office:value="75.3">
            <text:p>€ 75,3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357.5">
            <text:p>€ 357,5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4">
            <text:p>SPESE ISTITUZIONALI DIVERSE</text:p>
          </table:table-cell>
          <table:table-cell table:style-name="ce12" office:value-type="string">
            <text:p>Contributi/compartecipazione</text:p>
          </table:table-cell>
          <table:table-cell table:style-name="ce21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10083.54">
            <text:p>€ 10.083,5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dennità e rimborso spese</text:p>
          </table:table-cell>
          <table:table-cell table:style-name="ce23" office:value-type="currency" office:currency="EUR" office:value="5026.01">
            <text:p>€ 5.026,0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issioni - indennità e rimborso spese</text:p>
          </table:table-cell>
          <table:table-cell table:style-name="ce22" office:value-type="currency" office:currency="EUR" office:value="242.01">
            <text:p>€ 242,01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GARANTE DETENUTI</text:p>
          </table:table-cell>
          <table:table-cell table:style-name="ce6" office:value-type="string" table:number-columns-spanned="1" table:number-rows-spanned="2">
            <text:p>SPESE ISTITUZIONALI DIVERSE</text:p>
          </table:table-cell>
          <table:table-cell table:style-name="ce12" office:value-type="string">
            <text:p>Incarichi/consulenze/collaborazioni/servizi</text:p>
          </table:table-cell>
          <table:table-cell table:style-name="ce21" office:value-type="currency" office:currency="EUR" office:value="10000">
            <text:p>€ 10.0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issioni - indennità e rimborso spese</text:p>
          </table:table-cell>
          <table:table-cell table:style-name="ce23" office:value-type="currency" office:currency="EUR" office:value="294.4">
            <text:p>€ 294,4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ENZA COMMISSIONE PER LE PARI OPPORTUNITA' INERENTI <text:s/>LA DIFESA DELLE CATEGORIE SOCIALI DEBOLI</text:p>
          </table:table-cell>
          <table:covered-table-cell table:number-columns-repeated="2"/>
          <table:table-cell table:style-name="ce24" table:formula="of:=SUM([.D127:.D134])" office:value-type="currency" office:currency="EUR" office:value="27578.76">
            <text:p>€ 27.578,76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ASSISTENZA GENERALE ALLE COMMISSIONI 1^ 2^ 5^</text:p>
          </table:table-cell>
          <table:covered-table-cell table:number-columns-repeated="3"/>
          <table:table-cell table:style-name="ce29" table:number-columns-repeated="1020"/>
        </table:table-row>
        <table:table-row table:style-name="ro5">
          <table:table-cell table:style-name="ce6" office:value-type="string">
            <text:p>FUNZIONAMENTO UFFICI</text:p>
          </table:table-cell>
          <table:table-cell table:style-name="ce6" office:value-type="string">
            <text:p>RAPPRESENTANZA</text:p>
          </table:table-cell>
          <table:table-cell table:style-name="ce6" office:value-type="string">
            <text:p>Spese di rappresentanza autocertificate</text:p>
          </table:table-cell>
          <table:table-cell table:style-name="ce20" office:value-type="currency" office:currency="EUR" office:value="1319.9">
            <text:p>€ 1.319,9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ENZA GENERALE ALLE COMMISSIONI 1^ 2^ 5^</text:p>
          </table:table-cell>
          <table:covered-table-cell table:number-columns-repeated="2"/>
          <table:table-cell table:style-name="ce24" table:formula="of:=SUM([.D137])" office:value-type="currency" office:currency="EUR" office:value="1319.9">
            <text:p>€ 1.319,90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ASSISTENZA GENERALE ALLE COMMISSIONI 3^ 4^ 6^ E 7^</text:p>
          </table:table-cell>
          <table:covered-table-cell table:number-columns-repeated="3"/>
          <table:table-cell table:style-name="ce29" table:number-columns-repeated="1020"/>
        </table:table-row>
        <table:table-row table:style-name="ro5">
          <table:table-cell table:style-name="ce6" office:value-type="string">
            <text:p>FUNZIONAMENTO UFFICI</text:p>
          </table:table-cell>
          <table:table-cell table:style-name="ce6" office:value-type="string">
            <text:p>RAPPRESENTANZA</text:p>
          </table:table-cell>
          <table:table-cell table:style-name="ce6" office:value-type="string">
            <text:p>Spese di rappresentanza autocertificate</text:p>
          </table:table-cell>
          <table:table-cell table:style-name="ce20" office:value-type="currency" office:currency="EUR" office:value="3620.5">
            <text:p>€ 3.620,5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ENZA GENERALE ALLE COMMISSIONI 3^ 4^ 6^ E 7^</text:p>
          </table:table-cell>
          <table:covered-table-cell table:number-columns-repeated="2"/>
          <table:table-cell table:style-name="ce24" table:formula="of:=SUM([.D140])" office:value-type="currency" office:currency="EUR" office:value="3620.5">
            <text:p>€ 3.620,50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ASSISTENZA GIURIDICO-LEGISLATIVA IN MATERIA ISTITUZIONALE E ALLA COMMISSIONE 1^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5">
            <text:p>FUNZIONAMENTO UFFICI</text:p>
          </table:table-cell>
          <table:table-cell table:style-name="ce6" office:value-type="string" table:number-columns-spanned="1" table:number-rows-spanned="4">
            <text:p>ORGANISMI NAZ. INTERNAZ.</text:p>
          </table:table-cell>
          <table:table-cell table:style-name="ce12" office:value-type="string">
            <text:p>Alberghi/ospitalità</text:p>
          </table:table-cell>
          <table:table-cell table:style-name="ce21" office:value-type="currency" office:currency="EUR" office:value="208">
            <text:p>€ 208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195.3">
            <text:p>€ 195,3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263.43">
            <text:p>€ 263,4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3515.65">
            <text:p>€ 3.515,6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PESE ISTITUZIONALI DIVERSE</text:p>
          </table:table-cell>
          <table:table-cell table:style-name="ce6" office:value-type="string">
            <text:p>Ristorazione e catering</text:p>
          </table:table-cell>
          <table:table-cell table:style-name="ce20" office:value-type="currency" office:currency="EUR" office:value="184.7">
            <text:p>€ 184,7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ASSISTENZA GIURIDICO-LEGISLATIVA IN MATERIA ISTITUZIONALE E ALLA COMMISSIONE 1^</text:p>
          </table:table-cell>
          <table:covered-table-cell table:number-columns-repeated="2"/>
          <table:table-cell table:style-name="ce24" table:formula="of:=SUM([.D143:.D147])" office:value-type="currency" office:currency="EUR" office:value="4367.08">
            <text:p>€ 4.367,08</text:p>
          </table:table-cell>
          <table:table-cell table:style-name="ce30" table:number-columns-repeated="1020"/>
        </table:table-row>
        <table:table-row table:style-name="ro10">
          <table:table-cell table:style-name="ce5" office:value-type="string" table:number-columns-spanned="4" table:number-rows-spanned="1">
            <text:p>BILANCIO E FINANZE</text:p>
          </table:table-cell>
          <table:covered-table-cell table:number-columns-repeated="3"/>
          <table:table-cell table:style-name="ce29" table:number-columns-repeated="1020"/>
        </table:table-row>
        <table:table-row table:style-name="ro5">
          <table:table-cell table:style-name="ce6" office:value-type="string" table:number-columns-spanned="1" table:number-rows-spanned="40">
            <text:p>FUNZIONAMENTO UFFICI</text:p>
          </table:table-cell>
          <table:table-cell table:style-name="ce6" office:value-type="string">
            <text:p>BIBLIOTECA</text:p>
          </table:table-cell>
          <table:table-cell table:style-name="ce6" office:value-type="string">
            <text:p>Abbonamenti/quotidiani/riviste</text:p>
          </table:table-cell>
          <table:table-cell table:style-name="ce20" office:value-type="currency" office:currency="EUR" office:value="784.4">
            <text:p>€ 784,4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8">
            <text:p>CONSIGLIERI GRUPPI</text:p>
          </table:table-cell>
          <table:table-cell table:style-name="ce12" office:value-type="string">
            <text:p>Abbonamenti/quotidiani/riviste</text:p>
          </table:table-cell>
          <table:table-cell table:style-name="ce21" office:value-type="currency" office:currency="EUR" office:value="88574.33">
            <text:p>€ 88.574,3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ancelleria - carta/buste/etichette</text:p>
          </table:table-cell>
          <table:table-cell table:style-name="ce23" office:value-type="currency" office:currency="EUR" office:value="542.39">
            <text:p>€ 542,39</text:p>
          </table:table-cell>
          <table:table-cell table:number-columns-repeated="1020"/>
        </table:table-row>
        <table:table-row table:style-name="ro7">
          <table:covered-table-cell table:number-columns-repeated="2"/>
          <table:table-cell table:style-name="ce14" office:value-type="string">
            <text:p>Cancelleria - materiale di consumo - cd-rom/dvd/audiocassette/microfoni</text:p>
          </table:table-cell>
          <table:table-cell table:style-name="ce23" office:value-type="currency" office:currency="EUR" office:value="3138.14">
            <text:p>€ 3.138,1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Finanziamento ai gruppi</text:p>
          </table:table-cell>
          <table:table-cell table:style-name="ce23" office:value-type="currency" office:currency="EUR" office:value="704045">
            <text:p>€ 704.045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dennità e rimborso spese</text:p>
          </table:table-cell>
          <table:table-cell table:style-name="ce23" office:value-type="currency" office:currency="EUR" office:value="9170760.32">
            <text:p>€ 9.170.760,3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issioni - indennità e rimborso spese</text:p>
          </table:table-cell>
          <table:table-cell table:style-name="ce23" office:value-type="currency" office:currency="EUR" office:value="631.25">
            <text:p>€ 631,2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asse, tributi, canoni e oneri vari</text:p>
          </table:table-cell>
          <table:table-cell table:style-name="ce23" office:value-type="currency" office:currency="EUR" office:value="87.83">
            <text:p>€ 87,8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talizi</text:p>
          </table:table-cell>
          <table:table-cell table:style-name="ce22" office:value-type="currency" office:currency="EUR" office:value="5110348.56">
            <text:p>€ 5.110.348,56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EVENTI ISTITUZIONALI</text:p>
          </table:table-cell>
          <table:table-cell table:style-name="ce6" office:value-type="string">
            <text:p>Organizzazione/allestimenti</text:p>
          </table:table-cell>
          <table:table-cell table:style-name="ce20" office:value-type="currency" office:currency="EUR" office:value="72.6">
            <text:p>€ 72,6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FESTA DELLA TOSCANA</text:p>
          </table:table-cell>
          <table:table-cell table:style-name="ce6" office:value-type="string">
            <text:p>Contributi/compartecipazione</text:p>
          </table:table-cell>
          <table:table-cell table:style-name="ce20" office:value-type="currency" office:currency="EUR" office:value="6784">
            <text:p>€ 6.784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INFORMATICA</text:p>
          </table:table-cell>
          <table:table-cell table:style-name="ce6" office:value-type="string">
            <text:p>Manutenzione software</text:p>
          </table:table-cell>
          <table:table-cell table:style-name="ce20" office:value-type="currency" office:currency="EUR" office:value="8364.13">
            <text:p>€ 8.364,13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ORGANISMI NAZ. INTERNAZ.</text:p>
          </table:table-cell>
          <table:table-cell table:style-name="ce12" office:value-type="string">
            <text:p>Missioni - indennità e rimborso spese</text:p>
          </table:table-cell>
          <table:table-cell table:style-name="ce21" office:value-type="currency" office:currency="EUR" office:value="549.52">
            <text:p>€ 549,5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Quota associativa</text:p>
          </table:table-cell>
          <table:table-cell table:style-name="ce22" office:value-type="currency" office:currency="EUR" office:value="30">
            <text:p>€ 3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ERSONALE (escluso stipendi)</text:p>
          </table:table-cell>
          <table:table-cell table:style-name="ce6" office:value-type="string">
            <text:p>Mezzi di trasporto</text:p>
          </table:table-cell>
          <table:table-cell table:style-name="ce20" office:value-type="currency" office:currency="EUR" office:value="240">
            <text:p>€ 24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IANETA GALILEO</text:p>
          </table:table-cell>
          <table:table-cell table:style-name="ce6" office:value-type="string">
            <text:p>Incarichi/consulenze/collaborazioni/servizi</text:p>
          </table:table-cell>
          <table:table-cell table:style-name="ce20" office:value-type="currency" office:currency="EUR" office:value="1085">
            <text:p>€ 1.085,00</text:p>
          </table:table-cell>
          <table:table-cell table:number-columns-repeated="1020"/>
        </table:table-row>
        <table:table-row table:style-name="ro7">
          <table:covered-table-cell/>
          <table:table-cell table:style-name="ce6" office:value-type="string" table:number-columns-spanned="1" table:number-rows-spanned="5">
            <text:p>RAPPRESENTANZA</text:p>
          </table:table-cell>
          <table:table-cell table:style-name="ce12" office:value-type="string">
            <text:p>Cancelleria - materiale di consumo - cd-rom/dvd/audiocassette/microfoni</text:p>
          </table:table-cell>
          <table:table-cell table:style-name="ce21" office:value-type="currency" office:currency="EUR" office:value="72.6">
            <text:p>€ 72,6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tributi/compartecipazione</text:p>
          </table:table-cell>
          <table:table-cell table:style-name="ce23" office:value-type="currency" office:currency="EUR" office:value="7900">
            <text:p>€ 7.9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nsa/bar/materiale di consumo</text:p>
          </table:table-cell>
          <table:table-cell table:style-name="ce23" office:value-type="currency" office:currency="EUR" office:value="46.83">
            <text:p>€ 46,8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issioni - indennità e rimborso spese</text:p>
          </table:table-cell>
          <table:table-cell table:style-name="ce23" office:value-type="currency" office:currency="EUR" office:value="10.41">
            <text:p>€ 10,4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obili e arredi - acquisto</text:p>
          </table:table-cell>
          <table:table-cell table:style-name="ce22" office:value-type="currency" office:currency="EUR" office:value="1180.36">
            <text:p>€ 1.180,36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13">
            <text:p>SEDI E UFFICI</text:p>
          </table:table-cell>
          <table:table-cell table:style-name="ce12" office:value-type="string">
            <text:p>Abbonamenti/quotidiani/riviste</text:p>
          </table:table-cell>
          <table:table-cell table:style-name="ce21" office:value-type="currency" office:currency="EUR" office:value="3194.3">
            <text:p>€ 3.194,3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cqua minerale</text:p>
          </table:table-cell>
          <table:table-cell table:style-name="ce23" office:value-type="currency" office:currency="EUR" office:value="4013.71">
            <text:p>€ 4.013,7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ancelleria - carta/buste/etichette</text:p>
          </table:table-cell>
          <table:table-cell table:style-name="ce23" office:value-type="currency" office:currency="EUR" office:value="3500.16">
            <text:p>€ 3.500,16</text:p>
          </table:table-cell>
          <table:table-cell table:number-columns-repeated="1020"/>
        </table:table-row>
        <table:table-row table:style-name="ro7">
          <table:covered-table-cell table:number-columns-repeated="2"/>
          <table:table-cell table:style-name="ce14" office:value-type="string">
            <text:p>Cancelleria - materiale di consumo - cd-rom/dvd/audiocassette/microfoni</text:p>
          </table:table-cell>
          <table:table-cell table:style-name="ce23" office:value-type="currency" office:currency="EUR" office:value="10840.12">
            <text:p>€ 10.840,1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arta/cartoncino</text:p>
          </table:table-cell>
          <table:table-cell table:style-name="ce23" office:value-type="currency" office:currency="EUR" office:value="5505.07">
            <text:p>€ 5.505,0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gienico-sanitario/sanificazione/derattizzazione</text:p>
          </table:table-cell>
          <table:table-cell table:style-name="ce23" office:value-type="currency" office:currency="EUR" office:value="18774.82">
            <text:p>€ 18.774,8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nutenzione attrezzature/macchinari/strumenti</text:p>
          </table:table-cell>
          <table:table-cell table:style-name="ce23" office:value-type="currency" office:currency="EUR" office:value="1560.9">
            <text:p>€ 1.560,9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240">
            <text:p>€ 24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obili e arredi - acquisto</text:p>
          </table:table-cell>
          <table:table-cell table:style-name="ce23" office:value-type="currency" office:currency="EUR" office:value="559.88">
            <text:p>€ 559,8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Pulizie, depolveratura, lavanderia</text:p>
          </table:table-cell>
          <table:table-cell table:style-name="ce23" office:value-type="currency" office:currency="EUR" office:value="134.75">
            <text:p>€ 134,7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asse, tributi, canoni e oneri vari</text:p>
          </table:table-cell>
          <table:table-cell table:style-name="ce23" office:value-type="currency" office:currency="EUR" office:value="12773.8700000075">
            <text:p>€ 12.773,87</text:p>
          </table:table-cell>
          <table:table-cell table:style-name="ce18"/>
          <table:table-cell table:number-columns-repeated="1019"/>
        </table:table-row>
        <table:table-row table:style-name="ro5">
          <table:covered-table-cell table:number-columns-repeated="2"/>
          <table:table-cell table:style-name="ce14" office:value-type="string">
            <text:p>Telefonia mobile</text:p>
          </table:table-cell>
          <table:table-cell table:style-name="ce23" office:value-type="currency" office:currency="EUR" office:value="8546.84">
            <text:p>€ 8.546,8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90.75">
            <text:p>€ 90,7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5">
            <text:p>SPESE ISTITUZIONALI DIVERSE</text:p>
          </table:table-cell>
          <table:table-cell table:style-name="ce12" office:value-type="string">
            <text:p>Abbonamenti/quotidiani/riviste</text:p>
          </table:table-cell>
          <table:table-cell table:style-name="ce21" office:value-type="currency" office:currency="EUR" office:value="2891.5">
            <text:p>€ 2.891,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tributi/compartecipazione</text:p>
          </table:table-cell>
          <table:table-cell table:style-name="ce23" office:value-type="currency" office:currency="EUR" office:value="100000">
            <text:p>€ 100.0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dennità e rimborso spese</text:p>
          </table:table-cell>
          <table:table-cell table:style-name="ce23" office:value-type="currency" office:currency="EUR" office:value="120167.89">
            <text:p>€ 120.167,8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issioni - indennità e rimborso spese</text:p>
          </table:table-cell>
          <table:table-cell table:style-name="ce23" office:value-type="currency" office:currency="EUR" office:value="1990.9">
            <text:p>€ 1.990,9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Tasse, tributi, canoni e oneri vari</text:p>
          </table:table-cell>
          <table:table-cell table:style-name="ce22" office:value-type="currency" office:currency="EUR" office:value="14.62">
            <text:p>€ 14,62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TIPOGRAFIA</text:p>
          </table:table-cell>
          <table:table-cell table:style-name="ce6" office:value-type="string">
            <text:p>Abbonamenti/quotidiani/riviste</text:p>
          </table:table-cell>
          <table:table-cell table:style-name="ce20" office:value-type="currency" office:currency="EUR" office:value="59.5">
            <text:p>€ 59,5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UFFICIO STAMPA</text:p>
          </table:table-cell>
          <table:table-cell table:style-name="ce6" office:value-type="string">
            <text:p>COMUNICAZIONE</text:p>
          </table:table-cell>
          <table:table-cell table:style-name="ce6" office:value-type="string">
            <text:p>Abbonamenti/quotidiani/riviste</text:p>
          </table:table-cell>
          <table:table-cell table:style-name="ce20" office:value-type="currency" office:currency="EUR" office:value="162.5">
            <text:p>€ 162,5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BILANCIO E FINANZE</text:p>
          </table:table-cell>
          <table:covered-table-cell table:number-columns-repeated="2"/>
          <table:table-cell table:style-name="ce24" table:formula="of:=SUM([.D150:.D190])" office:value-type="currency" office:currency="EUR" office:value="15400269.75">
            <text:p>€ 15.400.269,75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COMUNICAZIONE ISTITUZIONALE, EDITORIA E PROMOZIONE DELL'IMMAGINE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3">
            <text:p>FUNZIONAMENTO UFFICI</text:p>
          </table:table-cell>
          <table:table-cell table:style-name="ce6" office:value-type="string">
            <text:p>COMUNICAZIONE</text:p>
          </table:table-cell>
          <table:table-cell table:style-name="ce6" office:value-type="string">
            <text:p>Inviti/manifesti/pubblicità/inserzioni</text:p>
          </table:table-cell>
          <table:table-cell table:style-name="ce20" office:value-type="currency" office:currency="EUR" office:value="30897.35">
            <text:p>€ 30.897,3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EVENTI ISTITUZIONALI</text:p>
          </table:table-cell>
          <table:table-cell table:style-name="ce6" office:value-type="string">
            <text:p>Inviti/manifesti/pubblicità/inserzioni</text:p>
          </table:table-cell>
          <table:table-cell table:style-name="ce20" office:value-type="currency" office:currency="EUR" office:value="8746.24">
            <text:p>€ 8.746,24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FESTA DELLA TOSCANA</text:p>
          </table:table-cell>
          <table:table-cell table:style-name="ce6" office:value-type="string">
            <text:p>Inviti/manifesti/pubblicità/inserzioni</text:p>
          </table:table-cell>
          <table:table-cell table:style-name="ce20" office:value-type="currency" office:currency="EUR" office:value="18839.34">
            <text:p>€ 18.839,34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COMUNICAZIONE ISTITUZIONALE, EDITORIA E PROMOZIONE DELL'IMMAGINE</text:p>
          </table:table-cell>
          <table:covered-table-cell table:number-columns-repeated="2"/>
          <table:table-cell table:style-name="ce24" table:formula="of:=SUM([.D193:.D195])" office:value-type="currency" office:currency="EUR" office:value="58482.93">
            <text:p>€ 58.482,93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DIREZIONE DI AREA: ASSISTENZA LEGISLATIVA, GIURIDICA E ISTITUZIONALE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2">
            <text:p>FUNZIONAMENTO UFFICI</text:p>
          </table:table-cell>
          <table:table-cell table:style-name="ce6" office:value-type="string">
            <text:p>ORGANISMI NAZ. INTERNAZ.</text:p>
          </table:table-cell>
          <table:table-cell table:style-name="ce6" office:value-type="string">
            <text:p>Contributi/compartecipazione</text:p>
          </table:table-cell>
          <table:table-cell table:style-name="ce20" office:value-type="currency" office:currency="EUR" office:value="42000">
            <text:p>€ 42.00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PESE ISTITUZIONALI DIVERSE</text:p>
          </table:table-cell>
          <table:table-cell table:style-name="ce6" office:value-type="string">
            <text:p>Trascrizione sedute</text:p>
          </table:table-cell>
          <table:table-cell table:style-name="ce20" office:value-type="currency" office:currency="EUR" office:value="7582.34">
            <text:p>€ 7.582,34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DIREZIONE DI AREA: ASSISTENZA LEGISLATIVA, GIURIDICA E ISTITUZIONALE</text:p>
          </table:table-cell>
          <table:covered-table-cell table:number-columns-repeated="2"/>
          <table:table-cell table:style-name="ce24" table:formula="of:=SUM([.D198:.D199])" office:value-type="currency" office:currency="EUR" office:value="49582.34">
            <text:p>€ 49.582,34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ORGANIZZAZIONE E PERSONALE</text:p>
          </table:table-cell>
          <table:covered-table-cell table:number-columns-repeated="3"/>
          <table:table-cell table:style-name="ce29" table:number-columns-repeated="1020"/>
        </table:table-row>
        <table:table-row table:style-name="ro5">
          <table:table-cell table:style-name="ce6" office:value-type="string" table:number-columns-spanned="1" table:number-rows-spanned="3">
            <text:p>CORECOM</text:p>
          </table:table-cell>
          <table:table-cell table:style-name="ce6" office:value-type="string">
            <text:p>PERSONALE (escluso stipendi)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054.17">
            <text:p>€ 1.054,17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MINARI CONVEGNI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19.4">
            <text:p>€ 119,4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PESE ISTITUZIONALI DIVERSE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8.1">
            <text:p>€ 18,1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CPO</text:p>
          </table:table-cell>
          <table:table-cell table:style-name="ce6" office:value-type="string">
            <text:p>SPESE ISTITUZIONALI DIVERSE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2.55">
            <text:p>€ 12,55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3">
            <text:p>DIFENSORE CIVICO</text:p>
          </table:table-cell>
          <table:table-cell table:style-name="ce6" office:value-type="string">
            <text:p>ORGANISMI NAZ. INTERNAZ.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2274.44">
            <text:p>€ 2.274,44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MINARI CONVEGNI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309.36">
            <text:p>€ 309,36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PESE ISTITUZIONALI DIVERSE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600.46">
            <text:p>€ 600,46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1">
            <text:p>FUNZIONAMENTO UFFICI</text:p>
          </table:table-cell>
          <table:table-cell table:style-name="ce6" office:value-type="string">
            <text:p>BIBLIOTECA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76.5">
            <text:p>€ 76,5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CONSIGLIERI GRUPPI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398.57">
            <text:p>€ 398,57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EVENTI ISTITUZIONALI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52.3">
            <text:p>€ 152,3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FESTA DELLA TOSCANA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271.8">
            <text:p>€ 271,8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ORGANISMI NAZ. INTERNAZ.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7211.36">
            <text:p>€ 7.211,36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ARLAMENTO STUDENTI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83.6">
            <text:p>€ 183,6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9">
            <text:p>PERSONALE (escluso stipendi)</text:p>
          </table:table-cell>
          <table:table-cell table:style-name="ce12" office:value-type="string">
            <text:p>Consumi elettricità</text:p>
          </table:table-cell>
          <table:table-cell table:style-name="ce21" office:value-type="currency" office:currency="EUR" office:value="1440.84">
            <text:p>€ 1.440,8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Formazione - corsi esterni</text:p>
          </table:table-cell>
          <table:table-cell table:style-name="ce23" office:value-type="currency" office:currency="EUR" office:value="25722.78">
            <text:p>€ 25.722,7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Formazione - corsi interni/docenze/materiale didattico</text:p>
          </table:table-cell>
          <table:table-cell table:style-name="ce23" office:value-type="currency" office:currency="EUR" office:value="4443.58">
            <text:p>€ 4.443,5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15540.19">
            <text:p>€ 15.540,1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dennità e rimborso spese</text:p>
          </table:table-cell>
          <table:table-cell table:style-name="ce23" office:value-type="currency" office:currency="EUR" office:value="42598.08">
            <text:p>€ 42.598,0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Lavoro straordinario</text:p>
          </table:table-cell>
          <table:table-cell table:style-name="ce23" office:value-type="currency" office:currency="EUR" office:value="128492.72">
            <text:p>€ 128.492,7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issioni - indennità e rimborso spese</text:p>
          </table:table-cell>
          <table:table-cell table:style-name="ce23" office:value-type="currency" office:currency="EUR" office:value="2675.09">
            <text:p>€ 2.675,0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irocini formativi</text:p>
          </table:table-cell>
          <table:table-cell table:style-name="ce23" office:value-type="currency" office:currency="EUR" office:value="3138">
            <text:p>€ 3.138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4800">
            <text:p>€ 4.80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IANETA GALILEO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80.76">
            <text:p>€ 180,76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RAPPRESENTANZA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500.7">
            <text:p>€ 1.500,7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DI E UFFICI</text:p>
          </table:table-cell>
          <table:table-cell table:style-name="ce6" office:value-type="string">
            <text:p>Formazione - corsi interni/docenze/materiale didattico</text:p>
          </table:table-cell>
          <table:table-cell table:style-name="ce20" office:value-type="currency" office:currency="EUR" office:value="5000">
            <text:p>€ 5.00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MINARI CONVEGNI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295.6">
            <text:p>€ 295,6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SPESE ISTITUZIONALI DIVERSE</text:p>
          </table:table-cell>
          <table:table-cell table:style-name="ce12" office:value-type="string">
            <text:p>Alberghi/ospitalità</text:p>
          </table:table-cell>
          <table:table-cell table:style-name="ce21" office:value-type="currency" office:currency="EUR" office:value="721">
            <text:p>€ 721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issioni - indennità e rimborso spese</text:p>
          </table:table-cell>
          <table:table-cell table:style-name="ce22" office:value-type="currency" office:currency="EUR" office:value="2712.49">
            <text:p>€ 2.712,49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GARANTE DETENUTI</text:p>
          </table:table-cell>
          <table:table-cell table:style-name="ce6" office:value-type="string">
            <text:p>SPESE ISTITUZIONALI DIVERSE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29.26">
            <text:p>€ 29,26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GARANTE INFANZIA</text:p>
          </table:table-cell>
          <table:table-cell table:style-name="ce6" office:value-type="string">
            <text:p>SPESE ISTITUZIONALI DIVERSE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4">
            <text:p>€ 14,0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4">
            <text:p>UFFICIO STAMPA</text:p>
          </table:table-cell>
          <table:table-cell table:style-name="ce6" office:value-type="string">
            <text:p>EVENTI ISTITUZIONALI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40">
            <text:p>€ 4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ERSONALE (escluso stipendi)</text:p>
          </table:table-cell>
          <table:table-cell table:style-name="ce6" office:value-type="string">
            <text:p>Lavoro straordinario</text:p>
          </table:table-cell>
          <table:table-cell table:style-name="ce20" office:value-type="currency" office:currency="EUR" office:value="5402.04">
            <text:p>€ 5.402,04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RAPPRESENTANZA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12">
            <text:p>€ 12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PESE ISTITUZIONALI DIVERSE</text:p>
          </table:table-cell>
          <table:table-cell table:style-name="ce6" office:value-type="string">
            <text:p>Missioni - indennità e rimborso spese</text:p>
          </table:table-cell>
          <table:table-cell table:style-name="ce20" office:value-type="currency" office:currency="EUR" office:value="48.6">
            <text:p>€ 48,6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ORGANIZZAZIONE E PERSONALE</text:p>
          </table:table-cell>
          <table:covered-table-cell table:number-columns-repeated="2"/>
          <table:table-cell table:style-name="ce24" table:formula="of:=SUM([.D202:.D235])" office:value-type="currency" office:currency="EUR" office:value="257490.34">
            <text:p>€ 257.490,34</text:p>
          </table:table-cell>
          <table:table-cell table:style-name="ce30" table:number-columns-repeated="1020"/>
        </table:table-row>
        <table:table-row table:style-name="ro10">
          <table:table-cell table:style-name="ce5" office:value-type="string" table:number-columns-spanned="4" table:number-rows-spanned="1">
            <text:p>PARTECIPAZIONE E RAPPRESENTANZA</text:p>
          </table:table-cell>
          <table:covered-table-cell table:number-columns-repeated="3"/>
          <table:table-cell table:style-name="ce29" table:number-columns-repeated="1020"/>
        </table:table-row>
        <table:table-row table:style-name="ro5">
          <table:table-cell table:style-name="ce6" office:value-type="string" table:number-columns-spanned="1" table:number-rows-spanned="3">
            <text:p>FUNZIONAMENTO UFFICI</text:p>
          </table:table-cell>
          <table:table-cell table:style-name="ce6" office:value-type="string">
            <text:p>EVENTI ISTITUZIONALI</text:p>
          </table:table-cell>
          <table:table-cell table:style-name="ce6" office:value-type="string">
            <text:p>Incarichi/consulenze/collaborazioni/servizi</text:p>
          </table:table-cell>
          <table:table-cell table:style-name="ce20" office:value-type="currency" office:currency="EUR" office:value="542.5">
            <text:p>€ 542,5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FESTA DELLA TOSCANA</text:p>
          </table:table-cell>
          <table:table-cell table:style-name="ce6" office:value-type="string">
            <text:p>Contributi/compartecipazione</text:p>
          </table:table-cell>
          <table:table-cell table:style-name="ce20" office:value-type="currency" office:currency="EUR" office:value="58824">
            <text:p>€ 58.824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RAPPRESENTANZA</text:p>
          </table:table-cell>
          <table:table-cell table:style-name="ce6" office:value-type="string">
            <text:p>Contributi/compartecipazione</text:p>
          </table:table-cell>
          <table:table-cell table:style-name="ce20" office:value-type="currency" office:currency="EUR" office:value="1999">
            <text:p>€ 1.999,0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PARTECIPAZIONE E RAPPRESENTANZA</text:p>
          </table:table-cell>
          <table:covered-table-cell table:number-columns-repeated="2"/>
          <table:table-cell table:style-name="ce24" table:formula="of:=SUM([.D238:.D240])" office:value-type="currency" office:currency="EUR" office:value="61365.5">
            <text:p>€ 61.365,50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PROVVEDITORATO SERVIZI GENERALI E CONTRATTI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>
            <text:p>DIFENSORE CIVICO</text:p>
          </table:table-cell>
          <table:table-cell table:style-name="ce6" office:value-type="string">
            <text:p>AUTOPARCO</text:p>
          </table:table-cell>
          <table:table-cell table:style-name="ce6" office:value-type="string">
            <text:p>Tasse, tributi, canoni e oneri vari</text:p>
          </table:table-cell>
          <table:table-cell table:style-name="ce20" office:value-type="currency" office:currency="EUR" office:value="17">
            <text:p>€ 17,0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34">
            <text:p>FUNZIONAMENTO UFFICI</text:p>
          </table:table-cell>
          <table:table-cell table:style-name="ce6" office:value-type="string" table:number-columns-spanned="1" table:number-rows-spanned="4">
            <text:p>AUTOPARCO</text:p>
          </table:table-cell>
          <table:table-cell table:style-name="ce12" office:value-type="string">
            <text:p>Acquisto e manutenzione auto</text:p>
          </table:table-cell>
          <table:table-cell table:style-name="ce21" office:value-type="currency" office:currency="EUR" office:value="220">
            <text:p>€ 22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arburante</text:p>
          </table:table-cell>
          <table:table-cell table:style-name="ce23" office:value-type="currency" office:currency="EUR" office:value="26640.45">
            <text:p>€ 26.640,4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Noleggio veicoli</text:p>
          </table:table-cell>
          <table:table-cell table:style-name="ce23" office:value-type="currency" office:currency="EUR" office:value="97248.37">
            <text:p>€ 97.248,3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Tasse, tributi, canoni e oneri vari</text:p>
          </table:table-cell>
          <table:table-cell table:style-name="ce22" office:value-type="currency" office:currency="EUR" office:value="4304.17">
            <text:p>€ 4.304,17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CONSIGLIERI GRUPPI</text:p>
          </table:table-cell>
          <table:table-cell table:style-name="ce12" office:value-type="string">
            <text:p>Indennità e rimborso spese</text:p>
          </table:table-cell>
          <table:table-cell table:style-name="ce21" office:value-type="currency" office:currency="EUR" office:value="10">
            <text:p>€ 1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nsa/bar/materiale di consumo</text:p>
          </table:table-cell>
          <table:table-cell table:style-name="ce23" office:value-type="currency" office:currency="EUR" office:value="30006.87">
            <text:p>€ 30.006,8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Tasse, tributi, canoni e oneri vari</text:p>
          </table:table-cell>
          <table:table-cell table:style-name="ce22" office:value-type="currency" office:currency="EUR" office:value="46450.89">
            <text:p>€ 46.450,8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EVENTI ISTITUZIONALI</text:p>
          </table:table-cell>
          <table:table-cell table:style-name="ce12" office:value-type="string">
            <text:p>Portineria</text:p>
          </table:table-cell>
          <table:table-cell table:style-name="ce21" office:value-type="currency" office:currency="EUR" office:value="2652.54">
            <text:p>€ 2.652,5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Ristorazione e catering</text:p>
          </table:table-cell>
          <table:table-cell table:style-name="ce23" office:value-type="currency" office:currency="EUR" office:value="173.54">
            <text:p>€ 173,5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2797.99">
            <text:p>€ 2.797,9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FESTA DELLA TOSCANA</text:p>
          </table:table-cell>
          <table:table-cell table:style-name="ce12" office:value-type="string">
            <text:p>Portineria</text:p>
          </table:table-cell>
          <table:table-cell table:style-name="ce21" office:value-type="currency" office:currency="EUR" office:value="455.63">
            <text:p>€ 455,6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Ristorazione e catering</text:p>
          </table:table-cell>
          <table:table-cell table:style-name="ce23" office:value-type="currency" office:currency="EUR" office:value="129.78">
            <text:p>€ 129,7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1504.74">
            <text:p>€ 1.504,74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MENSE E BAR</text:p>
          </table:table-cell>
          <table:table-cell table:style-name="ce12" office:value-type="string">
            <text:p>Acquisto/noleggio attrezzature, macchinari e strumenti</text:p>
          </table:table-cell>
          <table:table-cell table:style-name="ce21" office:value-type="currency" office:currency="EUR" office:value="7272.1">
            <text:p>€ 7.272,1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nsa/bar/materiale di consumo</text:p>
          </table:table-cell>
          <table:table-cell table:style-name="ce23" office:value-type="currency" office:currency="EUR" office:value="168.96">
            <text:p>€ 168,9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obili e arredi - manutenzione</text:p>
          </table:table-cell>
          <table:table-cell table:style-name="ce22" office:value-type="currency" office:currency="EUR" office:value="56.87">
            <text:p>€ 56,87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MOSTRE E PRESENTAZIONI LIBRI</text:p>
          </table:table-cell>
          <table:table-cell table:style-name="ce6" office:value-type="string">
            <text:p>Vigilanza/Antincendio/Sicurezza</text:p>
          </table:table-cell>
          <table:table-cell table:style-name="ce20" office:value-type="currency" office:currency="EUR" office:value="774.4">
            <text:p>€ 774,4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5">
            <text:p>PERSONALE (escluso stipendi)</text:p>
          </table:table-cell>
          <table:table-cell table:style-name="ce12" office:value-type="string">
            <text:p>Assicurazioni</text:p>
          </table:table-cell>
          <table:table-cell table:style-name="ce21" office:value-type="currency" office:currency="EUR" office:value="31138.99">
            <text:p>€ 31.138,9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Buoni pasto</text:p>
          </table:table-cell>
          <table:table-cell table:style-name="ce23" office:value-type="currency" office:currency="EUR" office:value="4981.6">
            <text:p>€ 4.981,6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nsa/bar/materiale di consumo</text:p>
          </table:table-cell>
          <table:table-cell table:style-name="ce23" office:value-type="currency" office:currency="EUR" office:value="197333.66">
            <text:p>€ 197.333,6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Ristorazione e catering</text:p>
          </table:table-cell>
          <table:table-cell table:style-name="ce23" office:value-type="currency" office:currency="EUR" office:value="166.06">
            <text:p>€ 166,0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estiario</text:p>
          </table:table-cell>
          <table:table-cell table:style-name="ce22" office:value-type="currency" office:currency="EUR" office:value="38595.87">
            <text:p>€ 38.595,87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POSTA</text:p>
          </table:table-cell>
          <table:table-cell table:style-name="ce12" office:value-type="string">
            <text:p>Acquisto/noleggio attrezzature, macchinari e strumenti</text:p>
          </table:table-cell>
          <table:table-cell table:style-name="ce21" office:value-type="currency" office:currency="EUR" office:value="4017.2">
            <text:p>€ 4.017,2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Postali/affrancatrice/spedizioni</text:p>
          </table:table-cell>
          <table:table-cell table:style-name="ce22" office:value-type="currency" office:currency="EUR" office:value="22431.31">
            <text:p>€ 22.431,31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5">
            <text:p>SEDI E UFFICI</text:p>
          </table:table-cell>
          <table:table-cell table:style-name="ce12" office:value-type="string">
            <text:p>Assicurazioni</text:p>
          </table:table-cell>
          <table:table-cell table:style-name="ce21" office:value-type="currency" office:currency="EUR" office:value="22027.22">
            <text:p>€ 22.027,2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viti/manifesti/pubblicità/inserzioni</text:p>
          </table:table-cell>
          <table:table-cell table:style-name="ce23" office:value-type="currency" office:currency="EUR" office:value="1512.5">
            <text:p>€ 1.512,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Portineria</text:p>
          </table:table-cell>
          <table:table-cell table:style-name="ce23" office:value-type="currency" office:currency="EUR" office:value="454067.44">
            <text:p>€ 454.067,4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asse, tributi, canoni e oneri vari</text:p>
          </table:table-cell>
          <table:table-cell table:style-name="ce23" office:value-type="currency" office:currency="EUR" office:value="391.5">
            <text:p>€ 391,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337085.95">
            <text:p>€ 337.085,9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SEMINARI CONVEGNI</text:p>
          </table:table-cell>
          <table:table-cell table:style-name="ce12" office:value-type="string">
            <text:p>Portineria</text:p>
          </table:table-cell>
          <table:table-cell table:style-name="ce21" office:value-type="currency" office:currency="EUR" office:value="377.12">
            <text:p>€ 377,1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Vigilanza/Antincendio/Sicurezza</text:p>
          </table:table-cell>
          <table:table-cell table:style-name="ce22" office:value-type="currency" office:currency="EUR" office:value="251.35">
            <text:p>€ 251,3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SPESE ISTITUZIONALI DIVERSE</text:p>
          </table:table-cell>
          <table:table-cell table:style-name="ce12" office:value-type="string">
            <text:p>Portineria</text:p>
          </table:table-cell>
          <table:table-cell table:style-name="ce21" office:value-type="currency" office:currency="EUR" office:value="123.42">
            <text:p>€ 123,4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Vigilanza/Antincendio/Sicurezza</text:p>
          </table:table-cell>
          <table:table-cell table:style-name="ce22" office:value-type="currency" office:currency="EUR" office:value="41.85">
            <text:p>€ 41,8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TIPOGRAFIA</text:p>
          </table:table-cell>
          <table:table-cell table:style-name="ce6" office:value-type="string">
            <text:p>Tasse, tributi, canoni e oneri vari</text:p>
          </table:table-cell>
          <table:table-cell table:style-name="ce20" office:value-type="currency" office:currency="EUR" office:value="600">
            <text:p>€ 600,0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PROVVEDITORATO SERVIZI GENERALI E CONTRATTI</text:p>
          </table:table-cell>
          <table:covered-table-cell table:number-columns-repeated="2"/>
          <table:table-cell table:style-name="ce24" table:formula="of:=SUM([.D243:.D277])" office:value-type="currency" office:currency="EUR" office:value="1336027.34">
            <text:p>€ 1.336.027,34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RAPPRESENTANZA E RELAZIONI ESTERNE</text:p>
          </table:table-cell>
          <table:covered-table-cell table:number-columns-repeated="3"/>
          <table:table-cell table:style-name="ce29" table:number-columns-repeated="1020"/>
        </table:table-row>
        <table:table-row table:style-name="ro5">
          <table:table-cell table:style-name="ce6" office:value-type="string" table:number-columns-spanned="1" table:number-rows-spanned="48">
            <text:p>FUNZIONAMENTO UFFICI</text:p>
          </table:table-cell>
          <table:table-cell table:style-name="ce6" office:value-type="string" table:number-columns-spanned="1" table:number-rows-spanned="11">
            <text:p>EVENTI ISTITUZIONALI</text:p>
          </table:table-cell>
          <table:table-cell table:style-name="ce12" office:value-type="string">
            <text:p>Alberghi/ospitalità</text:p>
          </table:table-cell>
          <table:table-cell table:style-name="ce21" office:value-type="currency" office:currency="EUR" office:value="962">
            <text:p>€ 962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ttività artistica</text:p>
          </table:table-cell>
          <table:table-cell table:style-name="ce23" office:value-type="currency" office:currency="EUR" office:value="1650">
            <text:p>€ 1.65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Doni di rappresentanza/coppe/medaglie/volumi/premi</text:p>
          </table:table-cell>
          <table:table-cell table:style-name="ce23" office:value-type="currency" office:currency="EUR" office:value="793.75">
            <text:p>€ 793,7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15364.85">
            <text:p>€ 15.364,8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terpreti/hostess/traduzioni</text:p>
          </table:table-cell>
          <table:table-cell table:style-name="ce23" office:value-type="currency" office:currency="EUR" office:value="1270.5">
            <text:p>€ 1.270,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viti/manifesti/pubblicità/inserzioni</text:p>
          </table:table-cell>
          <table:table-cell table:style-name="ce23" office:value-type="currency" office:currency="EUR" office:value="9268.6">
            <text:p>€ 9.268,6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5188.18">
            <text:p>€ 5.188,1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Premi</text:p>
          </table:table-cell>
          <table:table-cell table:style-name="ce23" office:value-type="currency" office:currency="EUR" office:value="4000">
            <text:p>€ 4.0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Rete/connettività</text:p>
          </table:table-cell>
          <table:table-cell table:style-name="ce23" office:value-type="currency" office:currency="EUR" office:value="1500">
            <text:p>€ 1.5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Ristorazione e catering</text:p>
          </table:table-cell>
          <table:table-cell table:style-name="ce23" office:value-type="currency" office:currency="EUR" office:value="1692.73">
            <text:p>€ 1.692,7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Trascrizione sedute</text:p>
          </table:table-cell>
          <table:table-cell table:style-name="ce22" office:value-type="currency" office:currency="EUR" office:value="822">
            <text:p>€ 822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11">
            <text:p>FESTA DELLA TOSCANA</text:p>
          </table:table-cell>
          <table:table-cell table:style-name="ce12" office:value-type="string">
            <text:p>Alberghi/ospitalità</text:p>
          </table:table-cell>
          <table:table-cell table:style-name="ce21" office:value-type="currency" office:currency="EUR" office:value="90">
            <text:p>€ 9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ttività artistica</text:p>
          </table:table-cell>
          <table:table-cell table:style-name="ce23" office:value-type="currency" office:currency="EUR" office:value="15750">
            <text:p>€ 15.75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ancelleria - carta/buste/etichette</text:p>
          </table:table-cell>
          <table:table-cell table:style-name="ce23" office:value-type="currency" office:currency="EUR" office:value="770.77">
            <text:p>€ 770,7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tributi/compartecipazione</text:p>
          </table:table-cell>
          <table:table-cell table:style-name="ce23" office:value-type="currency" office:currency="EUR" office:value="248703.81">
            <text:p>€ 248.703,8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Doni di rappresentanza/coppe/medaglie/volumi/premi</text:p>
          </table:table-cell>
          <table:table-cell table:style-name="ce23" office:value-type="currency" office:currency="EUR" office:value="2992.92">
            <text:p>€ 2.992,9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217.22">
            <text:p>€ 217,2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terpreti/hostess/traduzioni</text:p>
          </table:table-cell>
          <table:table-cell table:style-name="ce23" office:value-type="currency" office:currency="EUR" office:value="600">
            <text:p>€ 6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viti/manifesti/pubblicità/inserzioni</text:p>
          </table:table-cell>
          <table:table-cell table:style-name="ce23" office:value-type="currency" office:currency="EUR" office:value="1173.7">
            <text:p>€ 1.173,7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596.36">
            <text:p>€ 596,3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Organizzazione/allestimenti</text:p>
          </table:table-cell>
          <table:table-cell table:style-name="ce23" office:value-type="currency" office:currency="EUR" office:value="11887">
            <text:p>€ 11.887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6565">
            <text:p>€ 6.565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MOSTRE E PRESENTAZIONI LIBRI</text:p>
          </table:table-cell>
          <table:table-cell table:style-name="ce6" office:value-type="string">
            <text:p>Organizzazione/allestimenti</text:p>
          </table:table-cell>
          <table:table-cell table:style-name="ce20" office:value-type="currency" office:currency="EUR" office:value="1600.2">
            <text:p>€ 1.600,2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ORGANISMI NAZ. INTERNAZ.</text:p>
          </table:table-cell>
          <table:table-cell table:style-name="ce6" office:value-type="string">
            <text:p>Quota associativa</text:p>
          </table:table-cell>
          <table:table-cell table:style-name="ce20" office:value-type="currency" office:currency="EUR" office:value="46280.17">
            <text:p>€ 46.280,17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ARLAMENTO STUDENTI</text:p>
          </table:table-cell>
          <table:table-cell table:style-name="ce6" office:value-type="string">
            <text:p>Incarichi/consulenze/collaborazioni/servizi</text:p>
          </table:table-cell>
          <table:table-cell table:style-name="ce20" office:value-type="currency" office:currency="EUR" office:value="97846.33">
            <text:p>€ 97.846,33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11">
            <text:p>PIANETA GALILEO</text:p>
          </table:table-cell>
          <table:table-cell table:style-name="ce12" office:value-type="string">
            <text:p>Alberghi/ospitalità</text:p>
          </table:table-cell>
          <table:table-cell table:style-name="ce21" office:value-type="currency" office:currency="EUR" office:value="1800">
            <text:p>€ 1.8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ttività artistica</text:p>
          </table:table-cell>
          <table:table-cell table:style-name="ce23" office:value-type="currency" office:currency="EUR" office:value="1595">
            <text:p>€ 1.595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tributi/compartecipazione</text:p>
          </table:table-cell>
          <table:table-cell table:style-name="ce23" office:value-type="currency" office:currency="EUR" office:value="111527.91">
            <text:p>€ 111.527,9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Doni di rappresentanza/coppe/medaglie/volumi/premi</text:p>
          </table:table-cell>
          <table:table-cell table:style-name="ce23" office:value-type="currency" office:currency="EUR" office:value="1297.4">
            <text:p>€ 1.297,4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carichi/consulenze/collaborazioni/servizi</text:p>
          </table:table-cell>
          <table:table-cell table:style-name="ce23" office:value-type="currency" office:currency="EUR" office:value="51593.79">
            <text:p>€ 51.593,7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Libri e volumi</text:p>
          </table:table-cell>
          <table:table-cell table:style-name="ce23" office:value-type="currency" office:currency="EUR" office:value="11064">
            <text:p>€ 11.064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Locazione immobili</text:p>
          </table:table-cell>
          <table:table-cell table:style-name="ce23" office:value-type="currency" office:currency="EUR" office:value="1210">
            <text:p>€ 1.21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4914.93">
            <text:p>€ 4.914,9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Organizzazione/allestimenti</text:p>
          </table:table-cell>
          <table:table-cell table:style-name="ce23" office:value-type="currency" office:currency="EUR" office:value="4305.18">
            <text:p>€ 4.305,1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Pubblicazioni, opuscoli, produzioni multimediali</text:p>
          </table:table-cell>
          <table:table-cell table:style-name="ce23" office:value-type="currency" office:currency="EUR" office:value="8470">
            <text:p>€ 8.47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istorazione e catering</text:p>
          </table:table-cell>
          <table:table-cell table:style-name="ce22" office:value-type="currency" office:currency="EUR" office:value="690">
            <text:p>€ 69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6">
            <text:p>RAPPRESENTANZA</text:p>
          </table:table-cell>
          <table:table-cell table:style-name="ce12" office:value-type="string">
            <text:p>Assicurazioni</text:p>
          </table:table-cell>
          <table:table-cell table:style-name="ce21" office:value-type="currency" office:currency="EUR" office:value="2667">
            <text:p>€ 2.667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tributi/compartecipazione</text:p>
          </table:table-cell>
          <table:table-cell table:style-name="ce23" office:value-type="currency" office:currency="EUR" office:value="37032.23">
            <text:p>€ 37.032,2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Doni di rappresentanza/coppe/medaglie/volumi/premi</text:p>
          </table:table-cell>
          <table:table-cell table:style-name="ce23" office:value-type="currency" office:currency="EUR" office:value="11875.84">
            <text:p>€ 11.875,8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issioni - indennità e rimborso spese</text:p>
          </table:table-cell>
          <table:table-cell table:style-name="ce23" office:value-type="currency" office:currency="EUR" office:value="679.44">
            <text:p>€ 679,4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Ristorazione e catering</text:p>
          </table:table-cell>
          <table:table-cell table:style-name="ce23" office:value-type="currency" office:currency="EUR" office:value="228.9">
            <text:p>€ 228,9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Spese di rappresentanza autocertificate</text:p>
          </table:table-cell>
          <table:table-cell table:style-name="ce22" office:value-type="currency" office:currency="EUR" office:value="8878.98">
            <text:p>€ 8.878,98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SEDI E UFFICI</text:p>
          </table:table-cell>
          <table:table-cell table:style-name="ce15" office:value-type="string">
            <text:p>Mobili e arredi - acquisto</text:p>
          </table:table-cell>
          <table:table-cell table:style-name="ce25" office:value-type="currency" office:currency="EUR" office:value="1294.7">
            <text:p>€ 1.294,70</text:p>
          </table:table-cell>
          <table:table-cell table:number-columns-repeated="1020"/>
        </table:table-row>
        <table:table-row table:style-name="ro11">
          <table:covered-table-cell table:number-columns-repeated="2"/>
          <table:table-cell table:style-name="ce17" office:value-type="string">
            <text:p>Piccole spese di manutenzione (falegnameria/ferramenta/ichiavi/cornici/tende)</text:p>
          </table:table-cell>
          <table:table-cell table:style-name="ce27" office:value-type="currency" office:currency="EUR" office:value="169.4">
            <text:p>€ 169,4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4">
            <text:p>SPESE ISTITUZIONALI DIVERSE</text:p>
          </table:table-cell>
          <table:table-cell table:style-name="ce12" office:value-type="string">
            <text:p>Attività artistica</text:p>
          </table:table-cell>
          <table:table-cell table:style-name="ce21" office:value-type="currency" office:currency="EUR" office:value="3388">
            <text:p>€ 3.388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nterpreti/hostess/traduzioni</text:p>
          </table:table-cell>
          <table:table-cell table:style-name="ce23" office:value-type="currency" office:currency="EUR" office:value="600">
            <text:p>€ 6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ezzi di trasporto</text:p>
          </table:table-cell>
          <table:table-cell table:style-name="ce23" office:value-type="currency" office:currency="EUR" office:value="2163.98">
            <text:p>€ 2.163,9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Missioni - indennità e rimborso spese</text:p>
          </table:table-cell>
          <table:table-cell table:style-name="ce22" office:value-type="currency" office:currency="EUR" office:value="6650.34">
            <text:p>€ 6.650,34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RAPPRESENTANZA E RELAZIONI ESTERNE</text:p>
          </table:table-cell>
          <table:covered-table-cell table:number-columns-repeated="2"/>
          <table:table-cell table:style-name="ce24" table:formula="of:=SUM([.D280:.D327])" office:value-type="currency" office:currency="EUR" office:value="751683.11">
            <text:p>€ 751.683,11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SEDI LOGISTICA E INTERVENTI PER LA SICUREZZA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39">
            <text:p>FUNZIONAMENTO UFFICI</text:p>
          </table:table-cell>
          <table:table-cell table:style-name="ce6" office:value-type="string" table:number-columns-spanned="1" table:number-rows-spanned="3">
            <text:p>BIBLIOTECA</text:p>
          </table:table-cell>
          <table:table-cell table:style-name="ce12" office:value-type="string">
            <text:p>Impianto elettrico/audiovideo</text:p>
          </table:table-cell>
          <table:table-cell table:style-name="ce21" office:value-type="currency" office:currency="EUR" office:value="623.91">
            <text:p>€ 623,91</text:p>
          </table:table-cell>
          <table:table-cell table:number-columns-repeated="1020"/>
        </table:table-row>
        <table:table-row table:style-name="ro12">
          <table:covered-table-cell table:number-columns-repeated="2"/>
          <table:table-cell table:style-name="ce14" office:value-type="string">
            <text:p>Manutenzione attrezzature/macchinari/strumenti</text:p>
          </table:table-cell>
          <table:table-cell table:style-name="ce23" office:value-type="currency" office:currency="EUR" office:value="251.68">
            <text:p>€ 251,6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Pulizie, depolveratura, lavanderia</text:p>
          </table:table-cell>
          <table:table-cell table:style-name="ce22" office:value-type="currency" office:currency="EUR" office:value="190.58">
            <text:p>€ 190,58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CONSIGLIERI GRUPPI</text:p>
          </table:table-cell>
          <table:table-cell table:style-name="ce6" office:value-type="string">
            <text:p>Tasse, tributi, canoni e oneri vari</text:p>
          </table:table-cell>
          <table:table-cell table:style-name="ce20" office:value-type="currency" office:currency="EUR" office:value="450">
            <text:p>€ 450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EVENTI ISTITUZIONALI</text:p>
          </table:table-cell>
          <table:table-cell table:style-name="ce12" office:value-type="string">
            <text:p>Acquisto/noleggio attrezzature, macchinari e strumenti</text:p>
          </table:table-cell>
          <table:table-cell table:style-name="ce21" office:value-type="currency" office:currency="EUR" office:value="272.25">
            <text:p>€ 272,2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Pulizie, depolveratura, lavanderia</text:p>
          </table:table-cell>
          <table:table-cell table:style-name="ce22" office:value-type="currency" office:currency="EUR" office:value="616.09">
            <text:p>€ 616,0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INFORMATICA</text:p>
          </table:table-cell>
          <table:table-cell table:style-name="ce6" office:value-type="string">
            <text:p>Impianto elettrico/audiovideo</text:p>
          </table:table-cell>
          <table:table-cell table:style-name="ce20" office:value-type="currency" office:currency="EUR" office:value="436">
            <text:p>€ 436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6">
            <text:p>MENSE E BAR</text:p>
          </table:table-cell>
          <table:table-cell table:style-name="ce12" office:value-type="string">
            <text:p>Acquisto/noleggio attrezzature, macchinari e strumenti</text:p>
          </table:table-cell>
          <table:table-cell table:style-name="ce21" office:value-type="currency" office:currency="EUR" office:value="4975.52">
            <text:p>€ 4.975,5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mpianto idraulico</text:p>
          </table:table-cell>
          <table:table-cell table:style-name="ce23" office:value-type="currency" office:currency="EUR" office:value="583.33">
            <text:p>€ 583,3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mpianto riscaldamento/condizionamento/aspirazione</text:p>
          </table:table-cell>
          <table:table-cell table:style-name="ce23" office:value-type="currency" office:currency="EUR" office:value="574.27">
            <text:p>€ 574,2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nutenzione attrezzature/macchinari/strumenti</text:p>
          </table:table-cell>
          <table:table-cell table:style-name="ce23" office:value-type="currency" office:currency="EUR" office:value="663.06">
            <text:p>€ 663,0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obili e arredi - acquisto</text:p>
          </table:table-cell>
          <table:table-cell table:style-name="ce23" office:value-type="currency" office:currency="EUR" office:value="2127.84">
            <text:p>€ 2.127,8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Pulizie, depolveratura, lavanderia</text:p>
          </table:table-cell>
          <table:table-cell table:style-name="ce22" office:value-type="currency" office:currency="EUR" office:value="4361.26">
            <text:p>€ 4.361,26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MOSTRE E PRESENTAZIONI LIBRI</text:p>
          </table:table-cell>
          <table:table-cell table:style-name="ce6" office:value-type="string">
            <text:p>Impianto elettrico/audiovideo</text:p>
          </table:table-cell>
          <table:table-cell table:style-name="ce20" office:value-type="currency" office:currency="EUR" office:value="3886.59">
            <text:p>€ 3.886,5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PERSONALE (escluso stipendi)</text:p>
          </table:table-cell>
          <table:table-cell table:style-name="ce12" office:value-type="string">
            <text:p>Assicurazioni</text:p>
          </table:table-cell>
          <table:table-cell table:style-name="ce21" office:value-type="currency" office:currency="EUR" office:value="400">
            <text:p>€ 4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355.01">
            <text:p>€ 355,01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1">
            <text:p>SEDI E UFFICI</text:p>
          </table:table-cell>
          <table:table-cell table:style-name="ce12" office:value-type="string">
            <text:p>Acquisto/noleggio attrezzature, macchinari e strumenti</text:p>
          </table:table-cell>
          <table:table-cell table:style-name="ce21" office:value-type="currency" office:currency="EUR" office:value="382.48">
            <text:p>€ 382,4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scensori/Impianti sollevamento</text:p>
          </table:table-cell>
          <table:table-cell table:style-name="ce23" office:value-type="currency" office:currency="EUR" office:value="18677.36">
            <text:p>€ 18.677,3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sumi acqua</text:p>
          </table:table-cell>
          <table:table-cell table:style-name="ce23" office:value-type="currency" office:currency="EUR" office:value="58461.06">
            <text:p>€ 58.461,0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sumi elettricità</text:p>
          </table:table-cell>
          <table:table-cell table:style-name="ce23" office:value-type="currency" office:currency="EUR" office:value="262060.57">
            <text:p>€ 262.060,5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Consumi gas</text:p>
          </table:table-cell>
          <table:table-cell table:style-name="ce23" office:value-type="currency" office:currency="EUR" office:value="43377.31">
            <text:p>€ 43.377,3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Facchinaggio/trasporto materiali/traslochi</text:p>
          </table:table-cell>
          <table:table-cell table:style-name="ce23" office:value-type="currency" office:currency="EUR" office:value="131939.36">
            <text:p>€ 131.939,3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gienico-sanitario/sanificazione/derattizzazione</text:p>
          </table:table-cell>
          <table:table-cell table:style-name="ce23" office:value-type="currency" office:currency="EUR" office:value="27391.66">
            <text:p>€ 27.391,6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mpianto antincendio/estintori</text:p>
          </table:table-cell>
          <table:table-cell table:style-name="ce23" office:value-type="currency" office:currency="EUR" office:value="8745.63">
            <text:p>€ 8.745,6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mpianto elettrico/audiovideo</text:p>
          </table:table-cell>
          <table:table-cell table:style-name="ce23" office:value-type="currency" office:currency="EUR" office:value="113441.79">
            <text:p>€ 113.441,7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mpianto idraulico</text:p>
          </table:table-cell>
          <table:table-cell table:style-name="ce23" office:value-type="currency" office:currency="EUR" office:value="35858.03">
            <text:p>€ 35.858,0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mpianto riscaldamento/condizionamento/aspirazione</text:p>
          </table:table-cell>
          <table:table-cell table:style-name="ce23" office:value-type="currency" office:currency="EUR" office:value="62459.77">
            <text:p>€ 62.459,7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Locazione immobili</text:p>
          </table:table-cell>
          <table:table-cell table:style-name="ce23" office:value-type="currency" office:currency="EUR" office:value="883401.82">
            <text:p>€ 883.401,8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nutenzione attrezzature/macchinari/strumenti</text:p>
          </table:table-cell>
          <table:table-cell table:style-name="ce23" office:value-type="currency" office:currency="EUR" office:value="6788.1">
            <text:p>€ 6.788,10</text:p>
          </table:table-cell>
          <table:table-cell table:number-columns-repeated="1020"/>
        </table:table-row>
        <table:table-row table:style-name="ro7">
          <table:covered-table-cell table:number-columns-repeated="2"/>
          <table:table-cell table:style-name="ce14" office:value-type="string">
            <text:p>Manutenzione strutture/interventi edili/divisori e porte/infissi/imbiancatura</text:p>
          </table:table-cell>
          <table:table-cell table:style-name="ce23" office:value-type="currency" office:currency="EUR" office:value="353094.3">
            <text:p>€ 353.094,3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obili e arredi - acquisto</text:p>
          </table:table-cell>
          <table:table-cell table:style-name="ce23" office:value-type="currency" office:currency="EUR" office:value="42977.29">
            <text:p>€ 42.977,2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obili e arredi - manutenzione</text:p>
          </table:table-cell>
          <table:table-cell table:style-name="ce23" office:value-type="currency" office:currency="EUR" office:value="3630">
            <text:p>€ 3.630,00</text:p>
          </table:table-cell>
          <table:table-cell table:number-columns-repeated="1020"/>
        </table:table-row>
        <table:table-row table:style-name="ro13">
          <table:covered-table-cell table:number-columns-repeated="2"/>
          <table:table-cell table:style-name="ce14" office:value-type="string">
            <text:p>Piccole spese di manutenzione (falegnameria/ferramenta/ichiavi/cornici/tende)</text:p>
          </table:table-cell>
          <table:table-cell table:style-name="ce23" office:value-type="currency" office:currency="EUR" office:value="556.4">
            <text:p>€ 556,4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Pulizie, depolveratura, lavanderia</text:p>
          </table:table-cell>
          <table:table-cell table:style-name="ce23" office:value-type="currency" office:currency="EUR" office:value="506896.54">
            <text:p>€ 506.896,5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Smaltimento rifiuti/spurghi/rifiuti speciali</text:p>
          </table:table-cell>
          <table:table-cell table:style-name="ce23" office:value-type="currency" office:currency="EUR" office:value="697829.2">
            <text:p>€ 697.829,2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asse, tributi, canoni e oneri vari</text:p>
          </table:table-cell>
          <table:table-cell table:style-name="ce23" office:value-type="currency" office:currency="EUR" office:value="78.5">
            <text:p>€ 78,5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61127.12">
            <text:p>€ 61.127,12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TIPOGRAFIA</text:p>
          </table:table-cell>
          <table:table-cell table:style-name="ce12" office:value-type="string">
            <text:p>Impianto elettrico/audiovideo</text:p>
          </table:table-cell>
          <table:table-cell table:style-name="ce21" office:value-type="currency" office:currency="EUR" office:value="150.77">
            <text:p>€ 150,7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Pulizie, depolveratura, lavanderia</text:p>
          </table:table-cell>
          <table:table-cell table:style-name="ce22" office:value-type="currency" office:currency="EUR" office:value="47.64">
            <text:p>€ 47,64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UFFICIO STAMPA</text:p>
          </table:table-cell>
          <table:table-cell table:style-name="ce6" office:value-type="string">
            <text:p>SEDI E UFFICI</text:p>
          </table:table-cell>
          <table:table-cell table:style-name="ce6" office:value-type="string">
            <text:p>Impianto elettrico/audiovideo</text:p>
          </table:table-cell>
          <table:table-cell table:style-name="ce20" office:value-type="currency" office:currency="EUR" office:value="276.34">
            <text:p>€ 276,34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SEDI LOGISTICA E INTERVENTI PER LA SICUREZZA</text:p>
          </table:table-cell>
          <table:covered-table-cell table:number-columns-repeated="2"/>
          <table:table-cell table:style-name="ce24" table:formula="of:=SUM([.D330:.D369])" office:value-type="currency" office:currency="EUR" office:value="3340416.43">
            <text:p>€ 3.340.416,43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TECNOLOGIE INFORMATICHE E DI SUPPORTO AI PROCESSI ICT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9" office:value-type="string" table:number-columns-spanned="1" table:number-rows-spanned="2">
            <text:p>CORECOM</text:p>
          </table:table-cell>
          <table:table-cell table:style-name="ce6" office:value-type="string">
            <text:p>COMUNICAZIONE</text:p>
          </table:table-cell>
          <table:table-cell table:style-name="ce6" office:value-type="string">
            <text:p>Telefonia fissa</text:p>
          </table:table-cell>
          <table:table-cell table:style-name="ce20" office:value-type="currency" office:currency="EUR" office:value="185">
            <text:p>€ 185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INFORMATICA</text:p>
          </table:table-cell>
          <table:table-cell table:style-name="ce6" office:value-type="string">
            <text:p>Rete/connettività</text:p>
          </table:table-cell>
          <table:table-cell table:style-name="ce20" office:value-type="currency" office:currency="EUR" office:value="121">
            <text:p>€ 121,0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2">
            <text:p>DIFENSORE CIVICO</text:p>
          </table:table-cell>
          <table:table-cell table:style-name="ce6" office:value-type="string">
            <text:p>COMUNICAZIONE</text:p>
          </table:table-cell>
          <table:table-cell table:style-name="ce6" office:value-type="string">
            <text:p>Telefonia fissa</text:p>
          </table:table-cell>
          <table:table-cell table:style-name="ce20" office:value-type="currency" office:currency="EUR" office:value="186.83">
            <text:p>€ 186,83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INFORMATICA</text:p>
          </table:table-cell>
          <table:table-cell table:style-name="ce6" office:value-type="string">
            <text:p>Manutenzione software</text:p>
          </table:table-cell>
          <table:table-cell table:style-name="ce20" office:value-type="currency" office:currency="EUR" office:value="8444.8">
            <text:p>€ 8.444,8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38">
            <text:p>FUNZIONAMENTO UFFICI</text:p>
          </table:table-cell>
          <table:table-cell table:style-name="ce6" office:value-type="string">
            <text:p>COMUNICAZIONE</text:p>
          </table:table-cell>
          <table:table-cell table:style-name="ce6" office:value-type="string">
            <text:p>Telefonia fissa</text:p>
          </table:table-cell>
          <table:table-cell table:style-name="ce20" office:value-type="currency" office:currency="EUR" office:value="221.27">
            <text:p>€ 221,27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CONSIGLIERI GRUPPI</text:p>
          </table:table-cell>
          <table:table-cell table:style-name="ce12" office:value-type="string">
            <text:p>Impianto elettrico/audiovideo</text:p>
          </table:table-cell>
          <table:table-cell table:style-name="ce21" office:value-type="currency" office:currency="EUR" office:value="304.92">
            <text:p>€ 304,9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elefonia fissa</text:p>
          </table:table-cell>
          <table:table-cell table:style-name="ce23" office:value-type="currency" office:currency="EUR" office:value="11938.12">
            <text:p>€ 11.938,12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Telefonia mobile</text:p>
          </table:table-cell>
          <table:table-cell table:style-name="ce22" office:value-type="currency" office:currency="EUR" office:value="44554.4">
            <text:p>€ 44.554,4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EVENTI ISTITUZIONALI</text:p>
          </table:table-cell>
          <table:table-cell table:style-name="ce12" office:value-type="string">
            <text:p>Impianto elettrico/audiovideo</text:p>
          </table:table-cell>
          <table:table-cell table:style-name="ce21" office:value-type="currency" office:currency="EUR" office:value="606.21">
            <text:p>€ 606,21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Libri e volumi</text:p>
          </table:table-cell>
          <table:table-cell table:style-name="ce23" office:value-type="currency" office:currency="EUR" office:value="1800">
            <text:p>€ 1.800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Pubblicazioni, opuscoli, produzioni multimediali</text:p>
          </table:table-cell>
          <table:table-cell table:style-name="ce22" office:value-type="currency" office:currency="EUR" office:value="4589">
            <text:p>€ 4.589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3">
            <text:p>FESTA DELLA TOSCANA</text:p>
          </table:table-cell>
          <table:table-cell table:style-name="ce12" office:value-type="string">
            <text:p>Impianto elettrico/audiovideo</text:p>
          </table:table-cell>
          <table:table-cell table:style-name="ce21" office:value-type="currency" office:currency="EUR" office:value="72.6">
            <text:p>€ 72,6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Organizzazione/allestimenti</text:p>
          </table:table-cell>
          <table:table-cell table:style-name="ce23" office:value-type="currency" office:currency="EUR" office:value="1573">
            <text:p>€ 1.573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Pubblicazioni, opuscoli, produzioni multimediali</text:p>
          </table:table-cell>
          <table:table-cell table:style-name="ce22" office:value-type="currency" office:currency="EUR" office:value="4437.75">
            <text:p>€ 4.437,7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13">
            <text:p>INFORMATICA</text:p>
          </table:table-cell>
          <table:table-cell table:style-name="ce12" office:value-type="string">
            <text:p>Acquisto hardware</text:p>
          </table:table-cell>
          <table:table-cell table:style-name="ce21" office:value-type="currency" office:currency="EUR" office:value="171499.66">
            <text:p>€ 171.499,6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cquisto software</text:p>
          </table:table-cell>
          <table:table-cell table:style-name="ce23" office:value-type="currency" office:currency="EUR" office:value="65002.84">
            <text:p>€ 65.002,8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cquisto/noleggio attrezzature, macchinari e strumenti</text:p>
          </table:table-cell>
          <table:table-cell table:style-name="ce23" office:value-type="currency" office:currency="EUR" office:value="60489.35">
            <text:p>€ 60.489,35</text:p>
          </table:table-cell>
          <table:table-cell table:number-columns-repeated="1020"/>
        </table:table-row>
        <table:table-row table:style-name="ro7">
          <table:covered-table-cell table:number-columns-repeated="2"/>
          <table:table-cell table:style-name="ce14" office:value-type="string">
            <text:p>Cancelleria - materiale di consumo - cd-rom/dvd/audiocassette/microfoni</text:p>
          </table:table-cell>
          <table:table-cell table:style-name="ce23" office:value-type="currency" office:currency="EUR" office:value="2533.74">
            <text:p>€ 2.533,74</text:p>
          </table:table-cell>
          <table:table-cell table:number-columns-repeated="1020"/>
        </table:table-row>
        <table:table-row table:style-name="ro7">
          <table:covered-table-cell table:number-columns-repeated="2"/>
          <table:table-cell table:style-name="ce14" office:value-type="string">
            <text:p>Fax - acquisto/noleggio/manutenzione/materiale di consumo</text:p>
          </table:table-cell>
          <table:table-cell table:style-name="ce23" office:value-type="currency" office:currency="EUR" office:value="4377.78">
            <text:p>€ 4.377,7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Fotografia</text:p>
          </table:table-cell>
          <table:table-cell table:style-name="ce23" office:value-type="currency" office:currency="EUR" office:value="11766.04">
            <text:p>€ 11.766,0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mpianto elettrico/audiovideo</text:p>
          </table:table-cell>
          <table:table-cell table:style-name="ce23" office:value-type="currency" office:currency="EUR" office:value="34067.58">
            <text:p>€ 34.067,58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nutenzione hardware</text:p>
          </table:table-cell>
          <table:table-cell table:style-name="ce23" office:value-type="currency" office:currency="EUR" office:value="86936.8">
            <text:p>€ 86.936,8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nutenzione software</text:p>
          </table:table-cell>
          <table:table-cell table:style-name="ce23" office:value-type="currency" office:currency="EUR" office:value="302726.16">
            <text:p>€ 302.726,1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teriale di consumo/inchiostro</text:p>
          </table:table-cell>
          <table:table-cell table:style-name="ce23" office:value-type="currency" office:currency="EUR" office:value="36880.76">
            <text:p>€ 36.880,76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Orologi marcatempo</text:p>
          </table:table-cell>
          <table:table-cell table:style-name="ce23" office:value-type="currency" office:currency="EUR" office:value="14622.85">
            <text:p>€ 14.622,8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Pubblicazioni, opuscoli, produzioni multimediali</text:p>
          </table:table-cell>
          <table:table-cell table:style-name="ce23" office:value-type="currency" office:currency="EUR" office:value="62261.95">
            <text:p>€ 62.261,9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Rete/connettività</text:p>
          </table:table-cell>
          <table:table-cell table:style-name="ce22" office:value-type="currency" office:currency="EUR" office:value="131194.54">
            <text:p>€ 131.194,54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MENSE E BAR</text:p>
          </table:table-cell>
          <table:table-cell table:style-name="ce6" office:value-type="string">
            <text:p>Manutenzione software</text:p>
          </table:table-cell>
          <table:table-cell table:style-name="ce20" office:value-type="currency" office:currency="EUR" office:value="9474.3">
            <text:p>€ 9.474,3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MOSTRE E PRESENTAZIONI LIBRI</text:p>
          </table:table-cell>
          <table:table-cell table:style-name="ce6" office:value-type="string">
            <text:p>Pubblicazioni, opuscoli, produzioni multimediali</text:p>
          </table:table-cell>
          <table:table-cell table:style-name="ce20" office:value-type="currency" office:currency="EUR" office:value="2178">
            <text:p>€ 2.178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ERSONALE (escluso stipendi)</text:p>
          </table:table-cell>
          <table:table-cell table:style-name="ce6" office:value-type="string">
            <text:p>Telefonia fissa</text:p>
          </table:table-cell>
          <table:table-cell table:style-name="ce20" office:value-type="currency" office:currency="EUR" office:value="2959.69">
            <text:p>€ 2.959,6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IANETA GALILEO</text:p>
          </table:table-cell>
          <table:table-cell table:style-name="ce6" office:value-type="string">
            <text:p>Impianto elettrico/audiovideo</text:p>
          </table:table-cell>
          <table:table-cell table:style-name="ce20" office:value-type="currency" office:currency="EUR" office:value="5898.75">
            <text:p>€ 5.898,7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RAPPRESENTANZA</text:p>
          </table:table-cell>
          <table:table-cell table:style-name="ce6" office:value-type="string">
            <text:p>Organizzazione/allestimenti</text:p>
          </table:table-cell>
          <table:table-cell table:style-name="ce20" office:value-type="currency" office:currency="EUR" office:value="5082">
            <text:p>€ 5.082,0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 table:number-columns-spanned="1" table:number-rows-spanned="9">
            <text:p>SEDI E UFFICI</text:p>
          </table:table-cell>
          <table:table-cell table:style-name="ce12" office:value-type="string">
            <text:p>Acquisto hardware</text:p>
          </table:table-cell>
          <table:table-cell table:style-name="ce21" office:value-type="currency" office:currency="EUR" office:value="7332.6">
            <text:p>€ 7.332,60</text:p>
          </table:table-cell>
          <table:table-cell table:number-columns-repeated="1020"/>
        </table:table-row>
        <table:table-row table:style-name="ro7">
          <table:covered-table-cell table:number-columns-repeated="2"/>
          <table:table-cell table:style-name="ce14" office:value-type="string">
            <text:p>Fax - acquisto/noleggio/manutenzione/materiale di consumo</text:p>
          </table:table-cell>
          <table:table-cell table:style-name="ce23" office:value-type="currency" office:currency="EUR" office:value="7018">
            <text:p>€ 7.018,00</text:p>
          </table:table-cell>
          <table:table-cell table:number-columns-repeated="1020"/>
        </table:table-row>
        <table:table-row table:style-name="ro7">
          <table:covered-table-cell table:number-columns-repeated="2"/>
          <table:table-cell table:style-name="ce14" office:value-type="string">
            <text:p>Fotocopiatrici - acquisto/noleggio/manutenzione/materiale di consumo</text:p>
          </table:table-cell>
          <table:table-cell table:style-name="ce23" office:value-type="currency" office:currency="EUR" office:value="76799.07">
            <text:p>€ 76.799,07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Impianto idraulico</text:p>
          </table:table-cell>
          <table:table-cell table:style-name="ce23" office:value-type="currency" office:currency="EUR" office:value="-3.35">
            <text:p>-€ 3,3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nutenzione hardware</text:p>
          </table:table-cell>
          <table:table-cell table:style-name="ce23" office:value-type="currency" office:currency="EUR" office:value="3065.84">
            <text:p>€ 3.065,84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Materiale di consumo/inchiostro</text:p>
          </table:table-cell>
          <table:table-cell table:style-name="ce23" office:value-type="currency" office:currency="EUR" office:value="1615.35">
            <text:p>€ 1.615,3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elefonia fissa</text:p>
          </table:table-cell>
          <table:table-cell table:style-name="ce23" office:value-type="currency" office:currency="EUR" office:value="175287.59">
            <text:p>€ 175.287,59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elefonia mobile</text:p>
          </table:table-cell>
          <table:table-cell table:style-name="ce23" office:value-type="currency" office:currency="EUR" office:value="24733.83">
            <text:p>€ 24.733,83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Vigilanza/Antincendio/Sicurezza</text:p>
          </table:table-cell>
          <table:table-cell table:style-name="ce22" office:value-type="currency" office:currency="EUR" office:value="25118.97">
            <text:p>€ 25.118,97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MINARI CONVEGNI</text:p>
          </table:table-cell>
          <table:table-cell table:style-name="ce6" office:value-type="string">
            <text:p>Pubblicazioni, opuscoli, produzioni multimediali</text:p>
          </table:table-cell>
          <table:table-cell table:style-name="ce20" office:value-type="currency" office:currency="EUR" office:value="1089">
            <text:p>€ 1.089,00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UFFICIO STAMPA</text:p>
          </table:table-cell>
          <table:table-cell table:style-name="ce6" office:value-type="string">
            <text:p>INFORMATICA</text:p>
          </table:table-cell>
          <table:table-cell table:style-name="ce6" office:value-type="string">
            <text:p>Acquisto/noleggio attrezzature, macchinari e strumenti</text:p>
          </table:table-cell>
          <table:table-cell table:style-name="ce20" office:value-type="currency" office:currency="EUR" office:value="11858">
            <text:p>€ 11.858,00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TECNOLOGIE INFORMATICHE E DI SUPPORTO AI PROCESSI ICT</text:p>
          </table:table-cell>
          <table:covered-table-cell table:number-columns-repeated="2"/>
          <table:table-cell table:style-name="ce24" table:formula="of:=SUM([.D372:.D414])" office:value-type="currency" office:currency="EUR" office:value="1422902.59">
            <text:p>€ 1.422.902,59</text:p>
          </table:table-cell>
          <table:table-cell table:style-name="ce30" table:number-columns-repeated="1020"/>
        </table:table-row>
        <table:table-row table:style-name="ro4">
          <table:table-cell table:style-name="ce5" office:value-type="string" table:number-columns-spanned="4" table:number-rows-spanned="1">
            <text:p>UFFICIO STAMPA DEL CONSIGLIO REGIONALE</text:p>
          </table:table-cell>
          <table:covered-table-cell table:number-columns-repeated="3"/>
          <table:table-cell table:style-name="ce29" table:number-columns-repeated="1020"/>
        </table:table-row>
        <table:table-row table:style-name="ro9">
          <table:table-cell table:style-name="ce6" office:value-type="string" table:number-columns-spanned="1" table:number-rows-spanned="5">
            <text:p>FUNZIONAMENTO UFFICI</text:p>
          </table:table-cell>
          <table:table-cell table:style-name="ce6" office:value-type="string">
            <text:p>BIBLIOTECA</text:p>
          </table:table-cell>
          <table:table-cell table:style-name="ce6" office:value-type="string">
            <text:p>Abbonamenti/quotidiani/riviste</text:p>
          </table:table-cell>
          <table:table-cell table:style-name="ce20" office:value-type="currency" office:currency="EUR" office:value="62.75">
            <text:p>€ 62,7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COMUNICAZIONE</text:p>
          </table:table-cell>
          <table:table-cell table:style-name="ce6" office:value-type="string">
            <text:p>Inviti/manifesti/pubblicità/inserzioni</text:p>
          </table:table-cell>
          <table:table-cell table:style-name="ce20" office:value-type="currency" office:currency="EUR" office:value="5574.08">
            <text:p>€ 5.574,08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FESTA DELLA TOSCANA</text:p>
          </table:table-cell>
          <table:table-cell table:style-name="ce6" office:value-type="string">
            <text:p>Inviti/manifesti/pubblicità/inserzioni</text:p>
          </table:table-cell>
          <table:table-cell table:style-name="ce20" office:value-type="currency" office:currency="EUR" office:value="14382.45">
            <text:p>€ 14.382,4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EDI E UFFICI</text:p>
          </table:table-cell>
          <table:table-cell table:style-name="ce6" office:value-type="string">
            <text:p>Abbonamenti/quotidiani/riviste</text:p>
          </table:table-cell>
          <table:table-cell table:style-name="ce20" office:value-type="currency" office:currency="EUR" office:value="32.75">
            <text:p>€ 32,75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SPESE ISTITUZIONALI DIVERSE</text:p>
          </table:table-cell>
          <table:table-cell table:style-name="ce6" office:value-type="string">
            <text:p>Abbonamenti/quotidiani/riviste</text:p>
          </table:table-cell>
          <table:table-cell table:style-name="ce20" office:value-type="currency" office:currency="EUR" office:value="67.5">
            <text:p>€ 67,50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1" table:number-rows-spanned="10">
            <text:p>UFFICIO STAMPA</text:p>
          </table:table-cell>
          <table:table-cell table:style-name="ce6" office:value-type="string" table:number-columns-spanned="1" table:number-rows-spanned="4">
            <text:p>COMUNICAZIONE</text:p>
          </table:table-cell>
          <table:table-cell table:style-name="ce12" office:value-type="string">
            <text:p>Abbonamenti/quotidiani/riviste</text:p>
          </table:table-cell>
          <table:table-cell table:style-name="ce21" office:value-type="currency" office:currency="EUR" office:value="17781">
            <text:p>€ 17.781,00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Attività giornalistica</text:p>
          </table:table-cell>
          <table:table-cell table:style-name="ce23" office:value-type="currency" office:currency="EUR" office:value="263809.05">
            <text:p>€ 263.809,0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4" office:value-type="string">
            <text:p>Trasmissioni radiofoniche</text:p>
          </table:table-cell>
          <table:table-cell table:style-name="ce23" office:value-type="currency" office:currency="EUR" office:value="85139.95">
            <text:p>€ 85.139,95</text:p>
          </table:table-cell>
          <table:table-cell table:number-columns-repeated="1020"/>
        </table:table-row>
        <table:table-row table:style-name="ro5">
          <table:covered-table-cell table:number-columns-repeated="2"/>
          <table:table-cell table:style-name="ce13" office:value-type="string">
            <text:p>Trasmissioni televisive</text:p>
          </table:table-cell>
          <table:table-cell table:style-name="ce22" office:value-type="currency" office:currency="EUR" office:value="865263.19">
            <text:p>€ 865.263,1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EVENTI ISTITUZIONALI</text:p>
          </table:table-cell>
          <table:table-cell table:style-name="ce6" office:value-type="string">
            <text:p>Fotografia</text:p>
          </table:table-cell>
          <table:table-cell table:style-name="ce20" office:value-type="currency" office:currency="EUR" office:value="436.81">
            <text:p>€ 436,81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FESTA DELLA TOSCANA</text:p>
          </table:table-cell>
          <table:table-cell table:style-name="ce6" office:value-type="string">
            <text:p>Fotografia</text:p>
          </table:table-cell>
          <table:table-cell table:style-name="ce20" office:value-type="currency" office:currency="EUR" office:value="229.9">
            <text:p>€ 229,90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MOSTRE E PRESENTAZIONI LIBRI</text:p>
          </table:table-cell>
          <table:table-cell table:style-name="ce6" office:value-type="string">
            <text:p>Fotografia</text:p>
          </table:table-cell>
          <table:table-cell table:style-name="ce20" office:value-type="currency" office:currency="EUR" office:value="206.91">
            <text:p>€ 206,91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ORGANISMI NAZ. INTERNAZ.</text:p>
          </table:table-cell>
          <table:table-cell table:style-name="ce6" office:value-type="string">
            <text:p>Fotografia</text:p>
          </table:table-cell>
          <table:table-cell table:style-name="ce20" office:value-type="currency" office:currency="EUR" office:value="22.99">
            <text:p>€ 22,9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PIANETA GALILEO</text:p>
          </table:table-cell>
          <table:table-cell table:style-name="ce6" office:value-type="string">
            <text:p>Fotografia</text:p>
          </table:table-cell>
          <table:table-cell table:style-name="ce20" office:value-type="currency" office:currency="EUR" office:value="22.99">
            <text:p>€ 22,99</text:p>
          </table:table-cell>
          <table:table-cell table:number-columns-repeated="1020"/>
        </table:table-row>
        <table:table-row table:style-name="ro5">
          <table:covered-table-cell/>
          <table:table-cell table:style-name="ce6" office:value-type="string">
            <text:p>RAPPRESENTANZA</text:p>
          </table:table-cell>
          <table:table-cell table:style-name="ce6" office:value-type="string">
            <text:p>Fotografia</text:p>
          </table:table-cell>
          <table:table-cell table:style-name="ce20" office:value-type="currency" office:currency="EUR" office:value="183.92">
            <text:p>€ 183,92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3" table:number-rows-spanned="1">
            <text:p>TOTALE UFFICIO STAMPA DEL CONSIGLIO REGIONALE</text:p>
          </table:table-cell>
          <table:covered-table-cell table:number-columns-repeated="2"/>
          <table:table-cell table:style-name="ce24" table:formula="of:=SUM([.D417:.D431])" office:value-type="currency" office:currency="EUR" office:value="1253216.24">
            <text:p>€ 1.253.216,24</text:p>
          </table:table-cell>
          <table:table-cell table:style-name="ce30" table:number-columns-repeated="1020"/>
        </table:table-row>
        <table:table-row table:style-name="ro14">
          <table:table-cell table:number-columns-repeated="1024"/>
        </table:table-row>
        <table:table-row table:style-name="ro15">
          <table:table-cell table:style-name="ce10" office:value-type="string" table:number-columns-spanned="3" table:number-rows-spanned="1">
            <text:p>TOTALE CENTRI DI COSTO AL 31/12/2012</text:p>
          </table:table-cell>
          <table:covered-table-cell table:number-columns-repeated="2"/>
          <table:table-cell table:style-name="ce28" table:formula="of:=SUM([.D72]+[.D81]+[.D88]+[.D99]+[.D121]+[.D125]+[.D135]+[.D138]+[.D141]+[.D148]+[.D191]+[.D196]+[.D200]+[.D236]+[.D241]+[.D278]+[.D328]+[.D370]+[.D51]+[.D415]+[.D432])" office:value-type="currency" office:currency="EUR" office:value="26377471.1">
            <text:p>€ 26.377.471,10</text:p>
          </table:table-cell>
          <table:table-cell table:style-name="ce31" table:number-columns-repeated="1020"/>
        </table:table-row>
        <table:table-row table:style-name="ro14" table:number-rows-repeated="10481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1" table:style-name="ta2">
        <table:table-column table:style-name="co4" table:number-columns-repeated="1024" table:default-cell-style-name="ce3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3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32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Base_20_dati_20_al_20_31_20_dicembre_20_2012" style:display-name="Normale_Base dati al 31 dicembre 2012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2cm" fo:margin-right="2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Microsoft Corporation</meta:initial-creator>
    <meta:creation-date>1996-11-05T10:16:36Z</meta:creation-date>
    <dc:date>2013-12-24T15:27:38.10</dc:date>
    <meta:print-date>2013-12-24T14:24:28Z</meta:print-date>
    <meta:editing-duration>P0D</meta:editing-duration>
    <meta:editing-cycles>1</meta:editing-cycles>
    <meta:document-statistic meta:table-count="4" meta:cell-count="1048" meta:object-count="0"/>
  </office:meta>
</office:document-meta>
</file>