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2.974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anoni_20_2015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88cm solid #000000" fo:background-color="#00cc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5004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5108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5004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5004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201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ce31"/>
        <table:table-row table:style-name="ro1">
          <table:table-cell table:style-name="ce1" office:value-type="string" table:number-columns-spanned="9" table:number-rows-spanned="1">
            <text:p>CANONI DI LOCAZIONE E ONERI ACCESSORI DELLE SEDI CONSILIARI</text:p>
          </table:table-cell>
          <table:covered-table-cell table:number-columns-repeated="7" table:style-name="ce6"/>
          <table:covered-table-cell table:style-name="ce24"/>
          <table:table-cell table:style-name="ce29" table:number-columns-repeated="1015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7"/>
          <table:table-cell table:style-name="ce11" office:value-type="string">
            <text:p>Canone annuo di locazione</text:p>
          </table:table-cell>
          <table:table-cell table:style-name="ce15" office:value-type="string">
            <text:p>Oneri accessori annuali</text:p>
            <text:p>(stima)</text:p>
          </table:table-cell>
          <table:table-cell table:style-name="ce11" office:value-type="string">
            <text:p>Totale spesa prevista 2015</text:p>
          </table:table-cell>
          <table:table-cell table:style-name="ce11" office:value-type="string">
            <text:p>N° impegno</text:p>
            <text:p>bilancio 2015</text:p>
          </table:table-cell>
          <table:table-cell table:style-name="ce21" office:value-type="string">
            <text:p>Importo impegno <text:span text:style-name="T2">attuale</text:span><text:span text:style-name="T3"> 2015</text:span></text:p>
          </table:table-cell>
          <table:table-cell table:style-name="ce11" office:value-type="string">
            <text:p>Pagamenti 2015</text:p>
          </table:table-cell>
          <table:table-cell table:style-name="ce25" office:value-type="string">
            <text:p>Disponibilità residua</text:p>
            <text:p>su impegno</text:p>
          </table:table-cell>
          <table:table-cell table:style-name="ce30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<text:s/>Imposta di registro e oneri accessori Palazzo Gerini (Via Ricasoli 44/46)</text:p>
            <text:p><text:span text:style-name="T1">(canone di competenza della Giunta </text:span><text:span text:style-name="T1">regionale e proroga contratto fino al </text:span><text:span text:style-name="T1">30.06.2016) </text:span></text:p>
          </table:table-cell>
          <table:table-cell table:style-name="ce12"/>
          <table:table-cell table:style-name="ce12" table:formula="of:=1500+5000" office:value-type="float" office:value="6500">
            <text:p>6.500,00</text:p>
          </table:table-cell>
          <table:table-cell table:style-name="ce12" table:formula="of:=[.C3]+[.D3]" office:value-type="float" office:value="6500">
            <text:p>6.500,00</text:p>
          </table:table-cell>
          <table:table-cell table:style-name="ce18" office:value-type="string">
            <text:p>1315/15 <text:s/>112/15</text:p>
          </table:table-cell>
          <table:table-cell table:style-name="ce12" table:formula="of:=1500+5000" office:value-type="float" office:value="6500">
            <text:p>6.500,00</text:p>
          </table:table-cell>
          <table:table-cell table:style-name="ce12" office:value-type="float" office:value="0">
            <text:p>0,00</text:p>
          </table:table-cell>
          <table:table-cell table:style-name="ce26" table:formula="of:=[.G3]-[.H3]" office:value-type="float" office:value="6500">
            <text:p>6.500,00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anone e oneri accessori Palazzo/Palazzina Pucci (Via de' Pucci 4) e Garage (Via Ricasoli 18)</text:p>
            <text:p><text:span text:style-name="T1">Proprietà Puccio Pucci (nuovo </text:span><text:span text:style-name="T1">contratto dal 01.10.2014 al 30.09.2015 </text:span><text:span text:style-name="T1">)</text:span></text:p>
          </table:table-cell>
          <table:table-cell table:style-name="ce13" office:value-type="float" office:value="211435.29">
            <text:p>211.435,29</text:p>
          </table:table-cell>
          <table:table-cell table:style-name="ce16" office:value-type="float" office:value="47250">
            <text:p>47.250,00</text:p>
          </table:table-cell>
          <table:table-cell table:style-name="ce12" table:formula="of:=[.C4]+[.D4]" office:value-type="float" office:value="258685.29">
            <text:p>258.685,29</text:p>
          </table:table-cell>
          <table:table-cell table:style-name="ce18" office:value-type="string">
            <text:p>113/15 <text:s/>320/15</text:p>
          </table:table-cell>
          <table:table-cell table:style-name="ce13" table:formula="of:=211435.29+47250" office:value-type="float" office:value="258685.29">
            <text:p>258.685,29</text:p>
          </table:table-cell>
          <table:table-cell table:style-name="ce16" table:formula="of:=211435.29+39872.38" office:value-type="float" office:value="251307.67">
            <text:p>251.307,67</text:p>
          </table:table-cell>
          <table:table-cell table:style-name="ce27" table:formula="of:=[.G4]-[.H4]" office:value-type="float" office:value="7377.62">
            <text:p>7.377,62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Canone e oneri accessori Palazzo Pentellini (Via Cavour 8)</text:p>
            <text:p><text:span text:style-name="T1">Proprietà Franco e Eleonora Maggini </text:span><text:span text:style-name="T1">(contratto fino al 30/11/2016)</text:span></text:p>
          </table:table-cell>
          <table:table-cell table:style-name="ce12" office:value-type="float" office:value="16422">
            <text:p>16.422,00</text:p>
          </table:table-cell>
          <table:table-cell table:style-name="ce17" table:formula="of:=7000+164" office:value-type="float" office:value="7164">
            <text:p>7.164,00</text:p>
          </table:table-cell>
          <table:table-cell table:style-name="ce12" table:formula="of:=[.C5]+[.D5]" office:value-type="float" office:value="23586">
            <text:p>23.586,00</text:p>
          </table:table-cell>
          <table:table-cell table:style-name="ce19" office:value-type="string">
            <text:p>256/15 <text:s/>257/15 <text:s/>321/15</text:p>
          </table:table-cell>
          <table:table-cell table:style-name="ce17" table:formula="of:=17000+7000+164" office:value-type="float" office:value="24164">
            <text:p>24.164,00</text:p>
          </table:table-cell>
          <table:table-cell table:style-name="ce12" table:formula="of:=164+16422+4930.92" office:value-type="float" office:value="21516.92">
            <text:p>21.516,92</text:p>
          </table:table-cell>
          <table:table-cell table:style-name="ce26" table:formula="of:=[.G5]-[.H5]" office:value-type="float" office:value="2647.08">
            <text:p>2.647,08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2" table:number-rows-spanned="1">
            <text:p>TOTALE COMPLESSIVO</text:p>
          </table:table-cell>
          <table:covered-table-cell table:style-name="ce10"/>
          <table:table-cell table:style-name="ce14" table:formula="of:=SUM([.C4:.C5])" office:value-type="float" office:value="227857.29">
            <text:p>227.857,29</text:p>
          </table:table-cell>
          <table:table-cell table:style-name="ce14" table:formula="of:=SUM([.D3:.D5])" office:value-type="float" office:value="60914">
            <text:p>60.914,00</text:p>
          </table:table-cell>
          <table:table-cell table:style-name="ce14" table:formula="of:=SUM([.E3:.E5])" office:value-type="float" office:value="288771.29">
            <text:p>288.771,29</text:p>
          </table:table-cell>
          <table:table-cell table:style-name="ce20"/>
          <table:table-cell table:style-name="ce14" table:formula="of:=SUM([.G3:.G5])" office:value-type="float" office:value="289349.29">
            <text:p>289.349,29</text:p>
          </table:table-cell>
          <table:table-cell table:style-name="ce22" table:formula="of:=SUM([.H3:.H5])" office:value-type="float" office:value="272824.59">
            <text:p>272.824,59</text:p>
          </table:table-cell>
          <table:table-cell table:style-name="ce28" table:formula="of:=SUM([.I3:.I5])" office:value-type="float" office:value="16524.7">
            <text:p>16.524,70</text:p>
          </table:table-cell>
          <table:table-cell table:number-columns-repeated="1015"/>
        </table:table-row>
        <table:table-row table:style-name="ro6" table:number-rows-repeated="3">
          <table:table-cell table:number-columns-repeated="9"/>
          <table:table-cell table:style-name="Default" table:number-columns-repeated="1015"/>
        </table:table-row>
        <table:table-row table:style-name="ro6">
          <table:table-cell table:number-columns-repeated="7"/>
          <table:table-cell table:style-name="ce23"/>
          <table:table-cell/>
          <table:table-cell table:style-name="Default" table:number-columns-repeated="1015"/>
        </table:table-row>
      </table:table>
      <table:named-expressions>
        <table:named-expression table:name="_Hlk196729852_44" table:base-cell-address="$'Canoni 2015'.$A$1" table:expression="'[1]segretario generale'!#ref!"/>
        <table:named-expression table:name="_Hlk196729852_45" table:base-cell-address="$'Canoni 2015'.$A$1" table:expression="#REF!"/>
        <table:named-expression table:name="_Hlk196729852_46" table:base-cell-address="$'Canoni 2015'.$A$1" table:expression="[1]castrovilli!#REF!"/>
        <table:named-expression table:name="_Hlk196729852_47" table:base-cell-address="$'Canoni 2015'.$A$1" table:expression="[1]chellini!#REF!"/>
        <table:named-expression table:name="_Hlk196729852_48" table:base-cell-address="$'Canoni 2015'.$A$1" table:expression="[1]cocchi!#REF!"/>
        <table:named-expression table:name="_Hlk196729852_49" table:base-cell-address="$'Canoni 2015'.$A$1" table:expression="[1]dolci!#REF!"/>
        <table:named-expression table:name="_Hlk196729852_50" table:base-cell-address="$'Canoni 2015'.$A$1" table:expression="[1]fiorini!#REF!"/>
        <table:named-expression table:name="_Hlk196729852_51" table:base-cell-address="$'Canoni 2015'.$A$1" table:expression="[1]mascagni!#REF!"/>
        <table:named-expression table:name="_Hlk196729852_52" table:base-cell-address="$'Canoni 2015'.$A$1" table:expression="[1]meucci!#REF!"/>
        <table:named-expression table:name="_Hlk196729852_53" table:base-cell-address="$'Canoni 2015'.$A$1" table:expression="[1]moretti!#REF!"/>
        <table:named-expression table:name="_Hlk196729852_54" table:base-cell-address="$'Canoni 2015'.$A$1" table:expression="[1]perrino!#REF!"/>
        <table:named-expression table:name="_Hlk196729852_55" table:base-cell-address="$'Canoni 2015'.$A$1" table:expression="[1]tattini!#REF!"/>
        <table:named-expression table:name="_Hlk196729852_56" table:base-cell-address="$'Canoni 2015'.$A$1" table:expression="'[1]tanzini (area)'!#ref!"/>
        <table:named-expression table:name="_Hlk196729852_57" table:base-cell-address="$'Canoni 2015'.$A$1" table:expression="'[1]tanzini (settore)'!#ref!"/>
        <table:named-expression table:name="Excel_BuiltIn__FilterDatabase_44" table:base-cell-address="$'Canoni 2015'.$A$1" table:expression="'[1]segretario generale'!#ref!"/>
        <table:named-expression table:name="Excel_BuiltIn__FilterDatabase_46" table:base-cell-address="$'Canoni 2015'.$A$1" table:expression="[1]castrovilli!#REF!"/>
        <table:named-expression table:name="Excel_BuiltIn__FilterDatabase_47" table:base-cell-address="$'Canoni 2015'.$A$1" table:expression="[1]chellini!#REF!"/>
        <table:named-expression table:name="Excel_BuiltIn__FilterDatabase_49" table:base-cell-address="$'Canoni 2015'.$A$1" table:expression="[1]dolci!#REF!"/>
        <table:named-expression table:name="Excel_BuiltIn__FilterDatabase_50" table:base-cell-address="$'Canoni 2015'.$A$1" table:expression="[1]fiorini!#REF!"/>
        <table:named-expression table:name="Excel_BuiltIn__FilterDatabase_52" table:base-cell-address="$'Canoni 2015'.$A$1" table:expression="[1]meucci!#REF!"/>
        <table:named-expression table:name="Excel_BuiltIn__FilterDatabase_53" table:base-cell-address="$'Canoni 2015'.$A$1" table:expression="[1]moretti!#REF!"/>
        <table:named-expression table:name="Excel_BuiltIn__FilterDatabase_54" table:base-cell-address="$'Canoni 2015'.$A$1" table:expression="[1]perrino!#REF!"/>
        <table:named-expression table:name="Excel_BuiltIn__FilterDatabase_55" table:base-cell-address="$'Canoni 2015'.$A$1" table:expression="[1]tattini!#REF!"/>
        <table:named-expression table:name="Excel_BuiltIn__FilterDatabase_56" table:base-cell-address="$'Canoni 2015'.$A$1" table:expression="'[1]tanzini (area)'!#ref!"/>
        <table:named-expression table:name="Excel_BuiltIn__FilterDatabase_57" table:base-cell-address="$'Canoni 2015'.$A$1" table:expression="'[1]tanzini (settore)'!#ref!"/>
        <table:named-expression table:name="Excel_BuiltIn_Print_Titles_44" table:base-cell-address="$'Canoni 2015'.$A$1" table:expression="'[1]segretario generale'!#ref!"/>
        <table:named-expression table:name="Excel_BuiltIn_Print_Titles_45" table:base-cell-address="$'Canoni 2015'.$A$1" table:expression="#REF!"/>
        <table:named-expression table:name="Excel_BuiltIn_Print_Titles_46" table:base-cell-address="$'Canoni 2015'.$A$1" table:expression="[1]castrovilli!#REF!"/>
        <table:named-expression table:name="Excel_BuiltIn_Print_Titles_47" table:base-cell-address="$'Canoni 2015'.$A$1" table:expression="[1]chellini!#REF!"/>
        <table:named-expression table:name="Excel_BuiltIn_Print_Titles_48" table:base-cell-address="$'Canoni 2015'.$A$1" table:expression="[1]cocchi!#REF!"/>
        <table:named-expression table:name="Excel_BuiltIn_Print_Titles_49" table:base-cell-address="$'Canoni 2015'.$A$1" table:expression="[1]dolci!#REF!"/>
        <table:named-expression table:name="Excel_BuiltIn_Print_Titles_50" table:base-cell-address="$'Canoni 2015'.$A$1" table:expression="[1]fiorini!#REF!"/>
        <table:named-expression table:name="Excel_BuiltIn_Print_Titles_51" table:base-cell-address="$'Canoni 2015'.$A$1" table:expression="[1]mascagni!#REF!"/>
        <table:named-expression table:name="Excel_BuiltIn_Print_Titles_52" table:base-cell-address="$'Canoni 2015'.$A$1" table:expression="[1]meucci!#REF!"/>
        <table:named-expression table:name="Excel_BuiltIn_Print_Titles_53" table:base-cell-address="$'Canoni 2015'.$A$1" table:expression="[1]moretti!#REF!"/>
        <table:named-expression table:name="Excel_BuiltIn_Print_Titles_54" table:base-cell-address="$'Canoni 2015'.$A$1" table:expression="[1]perrino!#REF!"/>
        <table:named-expression table:name="Excel_BuiltIn_Print_Titles_55" table:base-cell-address="$'Canoni 2015'.$A$1" table:expression="[1]tattini!#REF!"/>
        <table:named-expression table:name="Excel_BuiltIn_Print_Titles_57" table:base-cell-address="$'Canoni 2015'.$A$1" table:expression="'[1]tanzini (settore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print-page-order="ttb" style:first-page-number="continue" style:scale-to="9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4/12/2015</text:date>, <text:time>12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2015" style:display-name="PageStyle_Canoni 2015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Canoni di locazione anno 2015</text:span></text:p>
        </style:region-right>
      </style:header>
      <style:header-left style:display="false"/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3">Settore Provveditorato, gare e contratti. Informatica.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3" meta:object-count="0"/>
    <meta:generator>OpenOffice.org/3.3$Win32 OpenOffice.org_project/330m20$Build-9567</meta:generator>
  </office:meta>
</office:document-meta>
</file>