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4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page" style:column-width="1.69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C4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Immagine 1" svg:x="0.9375in" svg:y="0.08333in" svg:width="0.58333in" svg:height="0.6666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style-name="ro2">
          <table:table-cell office:value-type="string" table:number-columns-spanned="3" table:number-rows-spanned="1" table:style-name="ce8">
            <text:p>Consiglio regionale della Toscana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9">
            <text:p>Restituzione contributi versati per la corresponsione dell'assegno vitalizio conseguente al divieto di cumulo</text:p>
            <text:p><text:span text:style-name="T1">(articoli 23-quater, comma 4, e 23-quinquies, comma 3, legge regionale n. 3/2009)</text:span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number-columns-repeated="3" table:style-name="ce1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5">
            <text:p>Nominativo</text:p>
          </table:table-cell>
          <table:table-cell office:value-type="string" table:style-name="ce5">
            <text:p>Importo lordo</text:p>
          </table:table-cell>
          <table:table-cell office:value-type="string" table:style-name="ce5">
            <text:p>Riferimento decreto dirigenziale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3">
            <text:p>Fuscagni Stefania</text:p>
          </table:table-cell>
          <table:table-cell office:value-type="currency" office:value="156617.82999999999" table:style-name="ce4">
            <text:p><text:s/>€ 156.617,83<text:s/></text:p>
          </table:table-cell>
          <table:table-cell office:value-type="string" table:style-name="ce7">
            <text:p>n. 27 del 20/01/2016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Bianconi Maurizio</text:p>
          </table:table-cell>
          <table:table-cell office:value-type="currency" office:value="186608.01" table:style-name="ce4">
            <text:p><text:s/>€ 186.608,01<text:s/></text:p>
          </table:table-cell>
          <table:table-cell office:value-type="string" table:style-name="ce7">
            <text:p>n. 273 del 06/04/2018</text:p>
          </table:table-cell>
          <table:table-cell table:number-columns-repeated="16381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eramelli Francesca</dc:creator>
    <meta:creation-date>2018-04-12T09:19:00Z</meta:creation-date>
    <dc:date>2018-04-12T09:44:15Z</dc:date>
    <meta:print-date>2018-04-12T09:33:10Z</meta:print-date>
  </office:meta>
</office:document-meta>
</file>