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(3)" table:style-name="ta1" table:print-ranges="ReportIncarichi_(3).A1:ReportIncarichi_(3).I6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2" table:style-name="ce17">
            <text:p>Elenco pagamenti effettuati a favore di consulenti e collaboratori - secondo semestre 2017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2">
            <text:p>Anno di riferimento</text:p>
          </table:table-cell>
          <table:table-cell office:value-type="string" table:style-name="ce2">
            <text:p>Semestre di riferimento</text:p>
          </table:table-cell>
          <table:table-cell office:value-type="string" table:style-name="ce2">
            <text:p>Nominativo/Denominazion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Forma contrattuale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Importo erogato (euro)</text:p>
          </table:table-cell>
          <table:table-cell office:value-type="string" table:style-name="ce2">
            <text:p>Incarico saldato</text:p>
          </table:table-cell>
          <table:table-cell table:number-columns-repeated="16375" table:style-name="ce5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Innocenti Annalisa</text:p>
          </table:table-cell>
          <table:table-cell office:value-type="string" table:style-name="ce6">
            <text:p>RELATORE CORSO DI FORMAZIONE E ATTIVITÃ  DI SUPPORTO PER LO SVOLGIMENTO DI EXPERTISE DELLE OPERE D'ARTE DEL CONSIGLIO REGIONALE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1248" table:style-name="ce9">
            <text:p>1.248,00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Lionetti Vincenzo</text:p>
          </table:table-cell>
          <table:table-cell office:value-type="string" table:style-name="ce6">
            <text:p>RELATORE PIANETA GALILEO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596.75" table:style-name="ce7">
            <text:p>596,7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Macciardi Fabio</text:p>
          </table:table-cell>
          <table:table-cell office:value-type="string" table:style-name="ce6">
            <text:p>RELATORE PIANETA GALILEO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325.5" table:style-name="ce7">
            <text:p>325,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Maiani Lorenzo</text:p>
          </table:table-cell>
          <table:table-cell office:value-type="string" table:style-name="ce6">
            <text:p>PREMIO <text:s/>"TOSCANA IN SPOT 2017: CONTRASTO AL GIOCO D'AZZARDO PATOLOGICO"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813.75" table:style-name="ce7">
            <text:p>813,7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Maiorella Ivano</text:p>
          </table:table-cell>
          <table:table-cell office:value-type="string" table:style-name="ce6">
            <text:p>RELATORE CONFERENZA ANNUALE AUTONOMIE SCOIALI IN TOSCANA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325.5" table:style-name="ce7">
            <text:p>325,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Mariotti Emilio</text:p>
          </table:table-cell>
          <table:table-cell office:value-type="string" table:style-name="ce6">
            <text:p>RELATORE PIANETA GALILEO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71.25" table:style-name="ce7">
            <text:p>271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Martella Daniele</text:p>
          </table:table-cell>
          <table:table-cell office:value-type="string" table:style-name="ce6">
            <text:p>RELATORE PIANETA GALILEO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Meli Andrea</text:p>
          </table:table-cell>
          <table:table-cell office:value-type="string" table:style-name="ce6">
            <text:p>RELATORE INCONTRO "UTILIZZO DEI GESSI PER IL RIPRISTINO DELLE ATTIVITA' ESTRATTIVE NEL COMUNE DI GAVORRANO"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634" table:style-name="ce7">
            <text:p>634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Mennillo Claudia</text:p>
          </table:table-cell>
          <table:table-cell office:value-type="string" table:style-name="ce6">
            <text:p>PREMIO " UN LOGO PER IL CORECOM TOSCANA"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5425" table:style-name="ce9">
            <text:p>5.425,00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Morozzi Daniela</text:p>
          </table:table-cell>
          <table:table-cell office:value-type="string" table:style-name="ce6">
            <text:p>LETTRICE BRANI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72.290000000000006" table:style-name="ce7">
            <text:p>72,29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Nistri Giulia</text:p>
          </table:table-cell>
          <table:table-cell office:value-type="string" table:style-name="ce6">
            <text:p>PREMIO <text:s/>"TOSCANA IN SPOT 2017: CONTRASTO AL GIOCO D'AZZARDO PATOLOGICO"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542.5" table:style-name="ce7">
            <text:p>542,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Allotta Benedetto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162.75" table:style-name="ce7">
            <text:p>162,7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Paternostro Ferdinando</text:p>
          </table:table-cell>
          <table:table-cell office:value-type="string" table:style-name="ce6">
            <text:p>RELATORE PIANETA GALILEO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162.75" table:style-name="ce7">
            <text:p>162,7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Ambrosini Walter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71.25" table:style-name="ce7">
            <text:p>271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Pignaris Chiara Luisa</text:p>
          </table:table-cell>
          <table:table-cell office:value-type="string" table:style-name="ce6">
            <text:p>RESPONSABILE <text:s/>INCONTRO "UTILIZZO DEI GESSI PER IL RIPRISTINO DELLE ATTIVITA' ESTRATTIVE NEL COMUNE DI GAVORRANO"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Anichini Giuseppe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488.25" table:style-name="ce7">
            <text:p>488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Armani Andrea</text:p>
          </table:table-cell>
          <table:table-cell office:value-type="string" table:style-name="ce6">
            <text:p>RELATORE PIANETA GALILEO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71.25" table:style-name="ce7">
            <text:p>271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Bechini Angela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542.5" table:style-name="ce7">
            <text:p>542,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Benvenuti Marco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162.75" table:style-name="ce7">
            <text:p>162,7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Biagi Claudio</text:p>
          </table:table-cell>
          <table:table-cell office:value-type="string" table:style-name="ce6">
            <text:p>PREMIO <text:s/>"TOSCANA IN SPOT 2017: CONTRASTO AL GIOCO D'AZZARDO PATOLOGICO"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0T00:00:00" table:style-name="ce8">
            <text:p>30/12/2017</text:p>
          </table:table-cell>
          <table:table-cell office:value-type="float" office:value="1356.25" table:style-name="ce9">
            <text:p>1.356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Boccalini Sara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622.5" table:style-name="ce7">
            <text:p>622,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Bonarini Daniele</text:p>
          </table:table-cell>
          <table:table-cell office:value-type="string" table:style-name="ce6">
            <text:p>PREMIO <text:s/>"TOSCANA IN SPOT 2017: CONTRASTO AL GIOCO D'AZZARDO PATOLOGICO"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1627.5" table:style-name="ce9">
            <text:p>1.627,50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Botta Maurizio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71.25" table:style-name="ce7">
            <text:p>271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Brogi Antonio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488.25" table:style-name="ce7">
            <text:p>488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Buttazzo Giuseppe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Cialdai Susanna</text:p>
          </table:table-cell>
          <table:table-cell office:value-type="string" table:style-name="ce6">
            <text:p>RELATORE CORSO DI FORMAZIONE E ATTIVITÃ  DI SUPPORTO PER LO SVOLGIMENTO DI EXPERTISE DELLE OPERE D'ARTE DEL CONSIGLIO REGIONALE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1248" table:style-name="ce9">
            <text:p>1.248,00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Cori Liliana</text:p>
          </table:table-cell>
          <table:table-cell office:value-type="string" table:style-name="ce6">
            <text:p>RELATORE INCONTRO "UTILIZZO DEI GESSI PER IL RIPRISTINO DELLE ATTIVITA' ESTRATTIVE NEL COMUNE DI GAVORRANO"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759.5" table:style-name="ce7">
            <text:p>759,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Degl'innocenti Scilla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Califano Francesco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71.25" table:style-name="ce7">
            <text:p>271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Del Carratone Maria Renata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71.25" table:style-name="ce7">
            <text:p>271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Del Re Enrico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162.75" table:style-name="ce7">
            <text:p>162,7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Di Giuseppe Graziano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162.75" table:style-name="ce7">
            <text:p>162,7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Geraci Filippo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573.25" table:style-name="ce9">
            <text:p>1.573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Pillon Andrea</text:p>
          </table:table-cell>
          <table:table-cell office:value-type="string" table:style-name="ce6">
            <text:p>RELATORE INCONTRO "UTILIZZO DEI GESSI PER IL RIPRISTINO DELLE ATTIVITA' ESTRATTIVE NEL COMUNE DI GAVORRANO"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854" table:style-name="ce7">
            <text:p>854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Pini Alessandro</text:p>
          </table:table-cell>
          <table:table-cell office:value-type="string" table:style-name="ce6">
            <text:p>RELATORE PIANETA GALILEO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71.25" table:style-name="ce7">
            <text:p>271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Politi Paolo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PREVISTO DA NORMA DI LEGG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71.25" table:style-name="ce7">
            <text:p>271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Favilli Federico</text:p>
          </table:table-cell>
          <table:table-cell office:value-type="string" table:style-name="ce6">
            <text:p>PREMIO <text:s/>"TOSCANA IN SPOT 2017: CONTRASTO AL GIOCO D'AZZARDO PATOLOGICO"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712.5" table:style-name="ce9">
            <text:p>2.712,50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Pratelli Antonio</text:p>
          </table:table-cell>
          <table:table-cell office:value-type="string" table:style-name="ce6">
            <text:p>RELATORE INCONTRO "UTILIZZO DEI GESSI PER IL RIPRISTINO DELLE ATTIVITA' ESTRATTIVE NEL COMUNE DI GAVORRANO"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542.5" table:style-name="ce7">
            <text:p>542,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Giorgetti Giovanna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542.5" table:style-name="ce7">
            <text:p>542,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Protano Giuseppe</text:p>
          </table:table-cell>
          <table:table-cell office:value-type="string" table:style-name="ce6">
            <text:p>RELATORE PIANETA GALILEO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Gizzi <text:s/>Leonida Antonio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434" table:style-name="ce7">
            <text:p>434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Pucci Andrea</text:p>
          </table:table-cell>
          <table:table-cell office:value-type="string" table:style-name="ce6">
            <text:p>RELATORE PIANETA GALILEO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Gualandi Maria Letizia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Volterrani Andrea</text:p>
          </table:table-cell>
          <table:table-cell office:value-type="string" table:style-name="ce6">
            <text:p>RELATORE CONFERENZA ANNUALE AUTONOMIE SCOIALI IN TOSCANA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325.5" table:style-name="ce7">
            <text:p>325,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Raco Brunella</text:p>
          </table:table-cell>
          <table:table-cell office:value-type="string" table:style-name="ce6">
            <text:p>RELATORE INCONTRO "UTILIZZO DEI GESSI PER IL RIPRISTINO DELLE ATTIVITA' ESTRATTIVE NEL COMUNE DI GAVORRANO"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542.5" table:style-name="ce7">
            <text:p>542,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Tozzi Paolo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71.25" table:style-name="ce7">
            <text:p>271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Robustelli Cecilia</text:p>
          </table:table-cell>
          <table:table-cell office:value-type="string" table:style-name="ce6">
            <text:p>RELATORE SEMINARIO DI FORMAZIONE PER UNA CORRETTA RAPPRESENTAZIONE DELLA FIGURA FEMMINILE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1085" table:style-name="ce9">
            <text:p>1.085,00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Tavarnelli Enrico</text:p>
          </table:table-cell>
          <table:table-cell office:value-type="string" table:style-name="ce6">
            <text:p>RELATORE INCONTRO "UTILIZZO DEI GESSI PER IL RIPRISTINO DELLE ATTIVITA' ESTRATTIVE NEL COMUNE DI GAVORRANO"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1085" table:style-name="ce9">
            <text:p>1.085,00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Tamburrini Guglielmo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444.85" table:style-name="ce7">
            <text:p>444,8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Romani Francesco</text:p>
          </table:table-cell>
          <table:table-cell office:value-type="string" table:style-name="ce6">
            <text:p>RELATORE PIANETA GALILEO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Romeo g</text:p>
          </table:table-cell>
          <table:table-cell office:value-type="string" table:style-name="ce6">
            <text:p>RELATORE PIANETA GALILEO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5.5" table:style-name="ce7">
            <text:p>25,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Staino Graziano</text:p>
          </table:table-cell>
          <table:table-cell office:value-type="string" table:style-name="ce6">
            <text:p>PREMIO <text:s/>"TOSCANA IN SPOT 2017: CONTRASTO AL GIOCO D'AZZARDO PATOLOGICO"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1085" table:style-name="ce9">
            <text:p>1.085,00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Silvestri Nicola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71.25" table:style-name="ce7">
            <text:p>271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Rossellini Renzo</text:p>
          </table:table-cell>
          <table:table-cell office:value-type="string" table:style-name="ce6">
            <text:p>ELATORE INIZIATIVA "Roberto Rossellini per la diffusione della conoscenza"</text:p>
          </table:table-cell>
          <table:table-cell office:value-type="string" table:style-name="ce7">
            <text:p>PREVISTO DA NORMA DI LEGG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11.39" table:style-name="ce7">
            <text:p>11,39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Salvini Riccardo</text:p>
          </table:table-cell>
          <table:table-cell office:value-type="string" table:style-name="ce6">
            <text:p>RELATORE PIANETA GALILEO<text:s/>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71.25" table:style-name="ce7">
            <text:p>271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Salleolini Massimo</text:p>
          </table:table-cell>
          <table:table-cell office:value-type="string" table:style-name="ce6">
            <text:p>RELATORE INCONTRO "UTILIZZO DEI GESSI PER IL RIPRISTINO DELLE ATTIVITA' ESTRATTIVE NEL COMUNE DI GAVORRANO"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1085" table:style-name="ce9">
            <text:p>1.085,00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Armienti Pietro</text:p>
          </table:table-cell>
          <table:table-cell office:value-type="string" table:style-name="ce6">
            <text:p>RELATORE PIANETA GALILEO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271.25" table:style-name="ce7">
            <text:p>271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Ghezzi Paolo</text:p>
          </table:table-cell>
          <table:table-cell office:value-type="string" table:style-name="ce6">
            <text:p>RELATORE INCONTRO "UTILIZZO DEI GESSI PER IL RIPRISTINO DELLE ATTIVITA' ESTRATTIVE NEL COMUNE DI GAVORRANO"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634.4" table:style-name="ce7">
            <text:p>634,4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7">
            <text:p>Secondo Semestre</text:p>
          </table:table-cell>
          <table:table-cell office:value-type="string" table:style-name="ce7">
            <text:p>IGEAMED SRL</text:p>
          </table:table-cell>
          <table:table-cell office:value-type="string" table:style-name="ce6">
            <text:p>Servizio di medico competente</text:p>
          </table:table-cell>
          <table:table-cell office:value-type="string" table:style-name="ce7">
            <text:p>DI NATURA DISCREZIONALE</text:p>
          </table:table-cell>
          <table:table-cell office:value-type="date" office:date-value="2017-07-01T00:00:00" table:style-name="ce8">
            <text:p>01/07/2017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3957.25" table:style-name="ce9">
            <text:p>3.957,25</text:p>
          </table:table-cell>
          <table:table-cell office:value-type="string" table:style-name="ce7">
            <text:p>Si</text:p>
          </table:table-cell>
          <table:table-cell table:number-columns-repeated="16375" table:style-name="ce10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7in" fo:margin-right="0.17in" style:print-orientation="portrait" style:print-page-order="ttb" style:first-page-number="continue" style:scale-to="85%" style:table-centering="none" style:print="objects charts drawings"/>
      <style:header-style>
        <style:header-footer-properties fo:min-height="0.15503937007874in" fo:margin-left="0.37in" fo:margin-right="0.17in" fo:margin-bottom="0in"/>
      </style:header-style>
      <style:footer-style>
        <style:header-footer-properties fo:min-height="0.16503937007874in" fo:margin-left="0.3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nte Aurora</meta:initial-creator>
    <dc:creator>g.tufaro</dc:creator>
    <meta:creation-date>2018-07-24T12:03:42Z</meta:creation-date>
    <dc:date>2018-10-09T08:18:37Z</dc:date>
    <meta:print-date>2018-10-02T14:19:46Z</meta:print-date>
  </office:meta>
</office:document-meta>
</file>