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fo:wrap-option="wrap"/>
    </style:style>
    <style:style style:name="ce9" style:family="table-cell" style:parent-style-name="Default" style:data-style-name="N36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da_Funzione_pubblica" table:style-name="ta1" table:print-ranges="Report_da_Funzione_pubblica.A1:Report_da_Funzione_pubblica.J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3">
            <text:p>Elenco pagamenti effettuati a favore di consulenti e collaboratori - primo semestre 2016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Anno di riferimento</text:p>
          </table:table-cell>
          <table:table-cell office:value-type="string" table:style-name="ce3">
            <text:p>Semestre di riferimento</text:p>
          </table:table-cell>
          <table:table-cell office:value-type="string" table:style-name="ce3">
            <text:p>Nominativo/Denominazione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Forma contrattuale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Importo erogato (euro)</text:p>
          </table:table-cell>
          <table:table-cell office:value-type="string" table:style-name="ce3">
            <text:p>Incarico saldato</text:p>
          </table:table-cell>
          <table:table-cell table:number-columns-repeated="16375" table:style-name="ce2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Adessi Alessandr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030.75" table:style-name="ce7">
            <text:p>1.030,75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aragli Paol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71.25" table:style-name="ce4">
            <text:p>271,25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arbieri Cesare</text:p>
          </table:table-cell>
          <table:table-cell office:value-type="string" table:style-name="ce8">
            <text:p>Relatore Pianeta Galileo 2016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argagli Robert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705.25" table:style-name="ce4">
            <text:p>705,25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echini Angel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922.25" table:style-name="ce4">
            <text:p>922,25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ertaccini Brun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085" table:style-name="ce7">
            <text:p>1.085,00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iondo Nicola</text:p>
          </table:table-cell>
          <table:table-cell office:value-type="string" table:style-name="ce8">
            <text:p>Relatore festa della Toscana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60.83" table:style-name="ce4">
            <text:p>60,83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onanni Paol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976.5" table:style-name="ce4">
            <text:p>976,5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ronco Simon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813.75" table:style-name="ce4">
            <text:p>813,75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anova Maria Giordana</text:p>
          </table:table-cell>
          <table:table-cell office:value-type="string" table:style-name="ce8">
            <text:p>Relatore presentazione Officiolo di Francessco da Barberino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71.400000000000006" table:style-name="ce4">
            <text:p>71,4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arducci Anna Laur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71.25" table:style-name="ce4">
            <text:p>271,25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Ambrosini Walter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759.5" table:style-name="ce4">
            <text:p>759,5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Amenta Valentin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356.25" table:style-name="ce7">
            <text:p>1.356,25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adii Renat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976.5" table:style-name="ce4">
            <text:p>976,5</text:p>
          </table:table-cell>
          <table:table-cell office:value-type="string" table:style-name="ce4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Lauria Baldassare</text:p>
          </table:table-cell>
          <table:table-cell office:value-type="string" table:style-name="ce8">
            <text:p>Relatore festa della Toscana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93.92" table:style-name="ce4">
            <text:p>93,92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Bani Daniele</text:p>
          </table:table-cell>
          <table:table-cell office:value-type="string" table:style-name="ce8">
            <text:p>Relatore Pianeta Galileo 2014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835.11" table:style-name="ce4">
            <text:p>835,11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ei Fabrizi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542.5" table:style-name="ce4">
            <text:p>542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ella Giancarl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736" table:style-name="ce7">
            <text:p>1.736,0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eni Tozzi Alessandro</text:p>
          </table:table-cell>
          <table:table-cell office:value-type="string" table:style-name="ce8">
            <text:p>Relatore convegno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habot Isabelle</text:p>
          </table:table-cell>
          <table:table-cell office:value-type="string" table:style-name="ce8">
            <text:p>Componete commissione premio franca Pieroni Bortolotti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542.5" table:style-name="ce4">
            <text:p>542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hiofalo Maria Luis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030.75" table:style-name="ce7">
            <text:p>1.030,7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imatti Felice</text:p>
          </table:table-cell>
          <table:table-cell office:value-type="string" table:style-name="ce8">
            <text:p>Relatore Pianeta Galileo 2016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325.5" table:style-name="ce4">
            <text:p>325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ortelazzo Michele</text:p>
          </table:table-cell>
          <table:table-cell office:value-type="string" table:style-name="ce8">
            <text:p>Realtore Convegno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74.87" table:style-name="ce4">
            <text:p>74,87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Cuoco Elen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anesi Roman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488.25" table:style-name="ce4">
            <text:p>488,2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efez Roberto</text:p>
          </table:table-cell>
          <table:table-cell office:value-type="string" table:style-name="ce8">
            <text:p>Pianeta Galileo 2016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325.5" table:style-name="ce4">
            <text:p>325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el Re Enric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085" table:style-name="ce7">
            <text:p>1.085,0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D'Orlando Elena</text:p>
          </table:table-cell>
          <table:table-cell office:value-type="string" table:style-name="ce8">
            <text:p>Relatore convegno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52.33" table:style-name="ce4">
            <text:p>252,33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Feci Simona</text:p>
          </table:table-cell>
          <table:table-cell office:value-type="string" table:style-name="ce8">
            <text:p>Componete commissione premio franca Pieroni Bortolotti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Ferrante Isidor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410.5" table:style-name="ce7">
            <text:p>1.410,5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Forti Francesc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71.25" table:style-name="ce4">
            <text:p>271,2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Gemelli Maurizi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71.25" table:style-name="ce4">
            <text:p>271,2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Gennai Gaetano</text:p>
          </table:table-cell>
          <table:table-cell office:value-type="string" table:style-name="ce8">
            <text:p>Relatore Palazzo Aperto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Gizzi <text:s/>Leonida Antoni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488.25" table:style-name="ce4">
            <text:p>488,2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Grasso Francesc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759.5" table:style-name="ce4">
            <text:p>759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Greco Calandrone Maria Grazia</text:p>
          </table:table-cell>
          <table:table-cell office:value-type="string" table:style-name="ce8">
            <text:p>Relatore convegno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542.5" table:style-name="ce4">
            <text:p>542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Grilli Leonard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922.25" table:style-name="ce4">
            <text:p>922,2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Viola Alessandra</text:p>
          </table:table-cell>
          <table:table-cell office:value-type="string" table:style-name="ce8">
            <text:p>Pianeta Galileo 2016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Verrucchi Paol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868" table:style-name="ce4">
            <text:p>868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Guillain <text:s/>Sophie Valentine</text:p>
          </table:table-cell>
          <table:table-cell office:value-type="string" table:style-name="ce8">
            <text:p>Coordinatore Dibattito Pubblico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3562.5" table:style-name="ce7">
            <text:p>13.562,5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Vallortigara Giorgi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Iacuzzi Paolo</text:p>
          </table:table-cell>
          <table:table-cell office:value-type="string" table:style-name="ce8">
            <text:p>Relatore convegno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Tolari Francesc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488.25" table:style-name="ce4">
            <text:p>488,2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Iannaccone Giuseppe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62.75" table:style-name="ce4">
            <text:p>162,75</text:p>
          </table:table-cell>
          <table:table-cell office:value-type="string" table:style-name="ce4">
            <text:p>Si</text:p>
          </table:table-cell>
          <table:table-cell table:number-columns-repeated="16375" table:style-name="ce6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Toffalori Carl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62.75" table:style-name="ce4">
            <text:p>162,75</text:p>
          </table:table-cell>
          <table:table-cell office:value-type="string" table:style-name="ce4">
            <text:p>Si</text:p>
          </table:table-cell>
          <table:table-cell table:number-columns-repeated="16375" table:style-name="ce6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Tinetti Giovanna</text:p>
          </table:table-cell>
          <table:table-cell office:value-type="string" table:style-name="ce8">
            <text:p>Relatore Pianeta Galileo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542.5" table:style-name="ce4">
            <text:p>542,5</text:p>
          </table:table-cell>
          <table:table-cell office:value-type="string" table:style-name="ce4">
            <text:p>Si</text:p>
          </table:table-cell>
          <table:table-cell table:number-columns-repeated="16375" table:style-name="ce6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TIMOFEEVA <text:s/>LOLITA</text:p>
          </table:table-cell>
          <table:table-cell office:value-type="string" table:style-name="ce8">
            <text:p>Interprete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488.25" table:style-name="ce4">
            <text:p>488,2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TAFURO <text:s/>MARIA AZZURRA</text:p>
          </table:table-cell>
          <table:table-cell office:value-type="string" table:style-name="ce8">
            <text:p>Premio Franca Pieroni Bortolotti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IGEAMED SRL</text:p>
          </table:table-cell>
          <table:table-cell office:value-type="string" table:style-name="ce9">
            <text:p>Servizio gestione integrata e sicurezza nei luoghi di lavoro servizio di medico competente e attività  di sorveglianza sanitaria<text:s/></text:p>
          </table:table-cell>
          <table:table-cell office:value-type="string" table:style-name="ce4">
            <text:p>PREVISTO DA NORMA DI LEGG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7004.42" table:style-name="ce7">
            <text:p>7.004,42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Sylos Labini Maur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120.5" table:style-name="ce7">
            <text:p>1.120,5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Konishi Kenichi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976.5" table:style-name="ce4">
            <text:p>976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STUDIO LEGALE CARETTI TAGLIAFERRI</text:p>
          </table:table-cell>
          <table:table-cell office:value-type="string" table:style-name="ce8">
            <text:p>Partecipazione seduta solenne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26.7" table:style-name="ce4">
            <text:p>126,7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Longo Vincenz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976.5" table:style-name="ce4">
            <text:p>976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Soldi Manuela</text:p>
          </table:table-cell>
          <table:table-cell office:value-type="string" table:style-name="ce8">
            <text:p>Premio Franca Pieroni Bortolotti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568.6" table:style-name="ce7">
            <text:p>2.568,6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ancuso Stefano</text:p>
          </table:table-cell>
          <table:table-cell office:value-type="string" table:style-name="ce8">
            <text:p>Relatore Pianeta Galileo 2016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62.75" table:style-name="ce4">
            <text:p>162,7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Sirsi Eleonor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71.25" table:style-name="ce4">
            <text:p>271,2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annucci Filipp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193.5" table:style-name="ce7">
            <text:p>1.193,5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Signorini Maria Adele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anzoni Dieg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193.5" table:style-name="ce7">
            <text:p>1.193,5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SCARPA ROBERTO</text:p>
          </table:table-cell>
          <table:table-cell office:value-type="string" table:style-name="ce8">
            <text:p>Pianeta Galileo 2016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62.75" table:style-name="ce4">
            <text:p>162,7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artin Lidia</text:p>
          </table:table-cell>
          <table:table-cell office:value-type="string" table:style-name="ce8">
            <text:p>Premio Franca Pieroni Bortolotti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5.6" table:style-name="ce4">
            <text:p>25,6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Reno' Robert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azzucchi Andrea</text:p>
          </table:table-cell>
          <table:table-cell office:value-type="string" table:style-name="ce8">
            <text:p>Relatore presentazione Officiolo di Francessco da Barberino<text:s text:c="2"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Razzano Massimilian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igliore Luci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302" table:style-name="ce7">
            <text:p>1.302,0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ucci Laur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193.5" table:style-name="ce7">
            <text:p>1.193,5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RETI <text:s/>GIAMPAOL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488.25" table:style-name="ce4">
            <text:p>488,2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Milani Comparetti Andrea</text:p>
          </table:table-cell>
          <table:table-cell office:value-type="string" table:style-name="ce8">
            <text:p>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62.75" table:style-name="ce4">
            <text:p>162,7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etronio Carl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519" table:style-name="ce7">
            <text:p>1.519,00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Nacci Maria Grazia</text:p>
          </table:table-cell>
          <table:table-cell office:value-type="string" table:style-name="ce8">
            <text:p>Relatore convegno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84.06" table:style-name="ce4">
            <text:p>184,06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escarolo Alessandra</text:p>
          </table:table-cell>
          <table:table-cell office:value-type="string" table:style-name="ce8">
            <text:p>Componete commissione premio franca Pieroni Bortolotti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542.5" table:style-name="ce4">
            <text:p>542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acini Monica</text:p>
          </table:table-cell>
          <table:table-cell office:value-type="string" table:style-name="ce8">
            <text:p>Componete commissione premio franca Pieroni Bortolotti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542.5" table:style-name="ce4">
            <text:p>542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erito Brunella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62.75" table:style-name="ce4">
            <text:p>162,7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alleschi Vincenz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813.75" table:style-name="ce4">
            <text:p>813,7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Pardossi Alberto</text:p>
          </table:table-cell>
          <table:table-cell office:value-type="string" table:style-name="ce8">
            <text:p>Relatore Pianeta Galileo 2015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162.75" table:style-name="ce4">
            <text:p>162,7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Lo Vetro Domenico</text:p>
          </table:table-cell>
          <table:table-cell office:value-type="string" table:style-name="ce8">
            <text:p>Relatore Pianeta Galileo 2015<text:s text:c="2"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325.5" table:style-name="ce4">
            <text:p>325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string" table:style-name="ce4">
            <text:p>Primo semestre</text:p>
          </table:table-cell>
          <table:table-cell office:value-type="string" table:style-name="ce4">
            <text:p>Viola Alessandra</text:p>
          </table:table-cell>
          <table:table-cell office:value-type="string" table:style-name="ce8">
            <text:p>Componete commissione premio franca Pieroni Bortolotti<text:s/></text:p>
          </table:table-cell>
          <table:table-cell office:value-type="string" table:style-name="ce4">
            <text:p>DI NATURA DISCREZIONALE</text:p>
          </table:table-cell>
          <table:table-cell office:value-type="date" office:date-value="2016-01-01T00:00:00" table:style-name="ce5">
            <text:p>01/01/2016</text:p>
          </table:table-cell>
          <table:table-cell office:value-type="date" office:date-value="2016-06-30T00:00:00" table:style-name="ce5">
            <text:p>30/06/2016</text:p>
          </table:table-cell>
          <table:table-cell office:value-type="float" office:value="91.5" table:style-name="ce4">
            <text:p>91,5</text:p>
          </table:table-cell>
          <table:table-cell office:value-type="string" table:style-name="ce4">
            <text:p>Si</text:p>
          </table:table-cell>
          <table:table-cell table:number-columns-repeated="16375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31496062992126in" fo:margin-right="0.196850393700787in" style:print-orientation="landscape" style:print-page-order="ttb" style:first-page-number="continue" style:scale-to="82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</style:region-left>
        <style:region-right>
          <text:p>Report Incarichi trasmesso al Dipartimento della Funzione<text:s/>Pubblica</text:p>
          <text:p/>
        </style:region-right>
      </style:header>
      <style:header-left style:display="false"/>
      <style:footer>
        <style:region-left>
          <text:p>Settore Organizzazione e Personale. Informatica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si Eleonora</meta:initial-creator>
    <dc:creator>SRuffoli</dc:creator>
    <meta:creation-date>2014-05-13T11:15:50Z</meta:creation-date>
    <dc:date>2017-02-10T14:42:43Z</dc:date>
    <meta:print-date>2017-02-10T14:39:33Z</meta:print-date>
  </office:meta>
</office:document-meta>
</file>