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Report_20_da_20_Funzione_20_pubblic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eport da Funzione pubblica" table:style-name="ta1" table:print-ranges="'Report da Funzione pubblica'.A1:'Report da Funzione pubblica'.J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Elenco pagamenti effettuati a favore di consulenti e collaboratori - primo semestre 2015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Anno di riferimento</text:p>
            </table:table-cell>
            <table:table-cell table:style-name="ce2" office:value-type="string">
              <text:p>Semestre di riferimento</text:p>
            </table:table-cell>
            <table:table-cell table:style-name="ce2" office:value-type="string">
              <text:p>Codice fiscale/Partita IVA</text:p>
            </table:table-cell>
            <table:table-cell table:style-name="ce2" office:value-type="string">
              <text:p>Nominativo/Denominazione</text:p>
            </table:table-cell>
            <table:table-cell table:style-name="ce2" office:value-type="string">
              <text:p>Oggetto dell'incarico</text:p>
            </table:table-cell>
            <table:table-cell table:style-name="ce2" office:value-type="string">
              <text:p>Forma contrattuale</text:p>
            </table:table-cell>
            <table:table-cell table:style-name="ce2" office:value-type="string">
              <text:p>Data inizio</text:p>
            </table:table-cell>
            <table:table-cell table:style-name="ce2" office:value-type="string">
              <text:p>Data fine</text:p>
            </table:table-cell>
            <table:table-cell table:style-name="ce2" office:value-type="string">
              <text:p>Importo erogato (euro)</text:p>
            </table:table-cell>
            <table:table-cell table:style-name="ce2" office:value-type="string">
              <text:p>Incarico saldato</text:p>
            </table:table-cell>
            <table:table-cell table:style-name="ce5" table:number-columns-repeated="1014"/>
          </table:table-row>
        </table:table-header-rows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STSML71C30G843B</text:p>
          </table:table-cell>
          <table:table-cell table:style-name="ce3" office:value-type="string">
            <text:p>Agostini Samuel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HLWRDV63D58Z322B</text:p>
          </table:table-cell>
          <table:table-cell table:style-name="ce3" office:value-type="string">
            <text:p>Ahluwalia Arti devi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CVFNC50H54D969I</text:p>
          </table:table-cell>
          <table:table-cell table:style-name="ce3" office:value-type="string">
            <text:p>Alacevich Franca</text:p>
          </table:table-cell>
          <table:table-cell table:style-name="ce6" office:value-type="string">
            <text:p>Relatrice Convegno "Donne, lavoro e Welfare in tempo di crisi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BRWTR58E06G713A</text:p>
          </table:table-cell>
          <table:table-cell table:style-name="ce3" office:value-type="string">
            <text:p>Ambrosini Walter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TVNT83M71I754J</text:p>
          </table:table-cell>
          <table:table-cell table:style-name="ce3" office:value-type="string">
            <text:p>Amenta Valentin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NDMRC61H23D612E</text:p>
          </table:table-cell>
          <table:table-cell table:style-name="ce3" office:value-type="string">
            <text:p>Bindi Mar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NDGFR44C31H501T</text:p>
          </table:table-cell>
          <table:table-cell table:style-name="ce3" office:value-type="string">
            <text:p>Biondi Gianfran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RRSRA83B47F839M</text:p>
          </table:table-cell>
          <table:table-cell table:style-name="ce3" office:value-type="string">
            <text:p>Borrillo Sara</text:p>
          </table:table-cell>
          <table:table-cell table:style-name="ce6" office:value-type="string">
            <text:p>Membro commissione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05.25">
            <text:p>1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RRMTT80M21E463F</text:p>
          </table:table-cell>
          <table:table-cell table:style-name="ce3" office:value-type="string">
            <text:p>Borrini Matte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697.84">
            <text:p>697,8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BRGNTN64P06G702H</text:p>
          </table:table-cell>
          <table:table-cell table:style-name="ce3" office:value-type="string">
            <text:p>Brogi Anton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NNSFN67A25B157N</text:p>
          </table:table-cell>
          <table:table-cell table:style-name="ce3" office:value-type="string">
            <text:p>Cannicci Stefan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RRSLV75P58D325R</text:p>
          </table:table-cell>
          <table:table-cell table:style-name="ce3" office:value-type="string">
            <text:p>Carraro Silvia</text:p>
          </table:table-cell>
          <table:table-cell table:style-name="ce6" office:value-type="string">
            <text:p>Partecipazione alla manifestazione finale del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63.47">
            <text:p>63,4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STGLI82M55G842Q</text:p>
          </table:table-cell>
          <table:table-cell table:style-name="ce3" office:value-type="string">
            <text:p>Castelnovo Giulia</text:p>
          </table:table-cell>
          <table:table-cell table:style-name="ce6" office:value-type="string">
            <text:p>Partecipazione alla manifestazione finale del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8.05">
            <text:p>58,0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LLGCR64T03G702M</text:p>
          </table:table-cell>
          <table:table-cell table:style-name="ce3" office:value-type="string">
            <text:p>Cella Giancarl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59.5">
            <text:p>759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LGDU48P24L303B</text:p>
          </table:table-cell>
          <table:table-cell table:style-name="ce3" office:value-type="string">
            <text:p>Chelazzi Guid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NLCU57C21I726H</text:p>
          </table:table-cell>
          <table:table-cell table:style-name="ce3" office:value-type="string">
            <text:p>Chiantini Luc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RGRG60M07E506S</text:p>
          </table:table-cell>
          <table:table-cell table:style-name="ce3" office:value-type="string">
            <text:p>Chiarelli Giorg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6.75">
            <text:p>4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HCFBA70S30H501X</text:p>
          </table:table-cell>
          <table:table-cell table:style-name="ce3" office:value-type="string">
            <text:p>Chiucconi Fabio</text:p>
          </table:table-cell>
          <table:table-cell table:style-name="ce6" office:value-type="string">
            <text:p>Moderatore Convegno "Donne e Divisa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7.04">
            <text:p>77,0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CRBDVG60R57D086J</text:p>
          </table:table-cell>
          <table:table-cell table:style-name="ce3" office:value-type="string">
            <text:p>Corbelli Edvig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922.25">
            <text:p>922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DTTTMS46L15D612W</text:p>
          </table:table-cell>
          <table:table-cell table:style-name="ce3" office:value-type="string">
            <text:p>Detti Tommas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34">
            <text:p>4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BBMSM69M30E202G</text:p>
          </table:table-cell>
          <table:table-cell table:style-name="ce3" office:value-type="string">
            <text:p>Fabbri Massimiliano</text:p>
          </table:table-cell>
          <table:table-cell table:style-name="ce6" office:value-type="string">
            <text:p>Relatore Seduta Solenne Giorno della Memoria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65.1">
            <text:p>65,1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DRNTN48M25G793X</text:p>
          </table:table-cell>
          <table:table-cell table:style-name="ce3" office:value-type="string">
            <text:p>Federico Anton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NSRN79D70D862H</text:p>
          </table:table-cell>
          <table:table-cell table:style-name="ce3" office:value-type="string">
            <text:p>Ferente Serena</text:p>
          </table:table-cell>
          <table:table-cell table:style-name="ce6" office:value-type="string">
            <text:p>Membro commissione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00">
            <text:p>5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RSDR65M24L331U</text:p>
          </table:table-cell>
          <table:table-cell table:style-name="ce3" office:value-type="string">
            <text:p>Ferrante Isidor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030.75">
            <text:p>1030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RGLG60H15E463W</text:p>
          </table:table-cell>
          <table:table-cell table:style-name="ce3" office:value-type="string">
            <text:p>Ferrari Gianluigi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RMCH87B49A783P</text:p>
          </table:table-cell>
          <table:table-cell table:style-name="ce3" office:value-type="string">
            <text:p>Ferro Maria Chiara</text:p>
          </table:table-cell>
          <table:table-cell table:style-name="ce6" office:value-type="string">
            <text:p>Partecipazione alla manifestazione finale del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00.91">
            <text:p>100,9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FRTFNC62R07E625R</text:p>
          </table:table-cell>
          <table:table-cell table:style-name="ce3" office:value-type="string">
            <text:p>Forti Frances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59.5">
            <text:p>759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LLNZE49S03D612B</text:p>
          </table:table-cell>
          <table:table-cell table:style-name="ce3" office:value-type="string">
            <text:p>Gallori Enz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34">
            <text:p>4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NDRRT62P56E379C</text:p>
          </table:table-cell>
          <table:table-cell table:style-name="ce3" office:value-type="string">
            <text:p>Gandolfi Roberta</text:p>
          </table:table-cell>
          <table:table-cell table:style-name="ce6" office:value-type="string">
            <text:p>Partecipazione alla manifestazione finale del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48.64">
            <text:p>148,6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MLMRZ74L15C352E</text:p>
          </table:table-cell>
          <table:table-cell table:style-name="ce3" office:value-type="string">
            <text:p>Gemelli Maurizi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CFPP77P20G273L</text:p>
          </table:table-cell>
          <table:table-cell table:style-name="ce3" office:value-type="string">
            <text:p>Geraci Filipp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NNFPP64P16G843P</text:p>
          </table:table-cell>
          <table:table-cell table:style-name="ce3" office:value-type="string">
            <text:p>Giannetti Filipp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OMRC57D10H109S</text:p>
          </table:table-cell>
          <table:table-cell table:style-name="ce3" office:value-type="string">
            <text:p>Gori Mar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34">
            <text:p>4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SFNC69R12D976Z</text:p>
          </table:table-cell>
          <table:table-cell table:style-name="ce3" office:value-type="string">
            <text:p>Grasso Frances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ZGPP49A11A851T</text:p>
          </table:table-cell>
          <table:table-cell table:style-name="ce3" office:value-type="string">
            <text:p>Grazzini Giusepp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LLRD70D13G713R</text:p>
          </table:table-cell>
          <table:table-cell table:style-name="ce3" office:value-type="string">
            <text:p>Grilli Leonard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GRRNGL48T18B3L0U</text:p>
          </table:table-cell>
          <table:table-cell table:style-name="ce3" office:value-type="string">
            <text:p>Guerraggio Angel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47.2">
            <text:p>347,2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VR PLA 85S46 B296H</text:p>
          </table:table-cell>
          <table:table-cell table:style-name="ce3" office:value-type="string">
            <text:p>Lavarini Paola</text:p>
          </table:table-cell>
          <table:table-cell table:style-name="ce6" office:value-type="string">
            <text:p>Partecipazione alla manifestazione finale del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.28">
            <text:p>48,2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MBDNL51P57F839H</text:p>
          </table:table-cell>
          <table:table-cell table:style-name="ce3" office:value-type="string">
            <text:p>Lombardi Daniela</text:p>
          </table:table-cell>
          <table:table-cell table:style-name="ce6" office:value-type="string">
            <text:p>Membro commissione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00">
            <text:p>5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MBMPL56E50E625G</text:p>
          </table:table-cell>
          <table:table-cell table:style-name="ce3" office:value-type="string">
            <text:p>Lombardo Maria Paola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LNGVCN57A19H818E</text:p>
          </table:table-cell>
          <table:table-cell table:style-name="ce3" office:value-type="string">
            <text:p>Longo Vincenz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ZDGI55S14G686I</text:p>
          </table:table-cell>
          <table:table-cell table:style-name="ce3" office:value-type="string">
            <text:p>Manzoni Dieg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RCLSN69T16D612Y</text:p>
          </table:table-cell>
          <table:table-cell table:style-name="ce3" office:value-type="string">
            <text:p>Marconi Alessandr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5.95">
            <text:p>75,9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3" office:value-type="string">
            <text:p>MNCSFN60C14C529S</text:p>
          </table:table-cell>
          <table:table-cell table:style-name="ce3" office:value-type="string">
            <text:p>Menichetti Stefan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MZZMHL53E17F924E</text:p>
          </table:table-cell>
          <table:table-cell table:style-name="ce3" office:value-type="string">
            <text:p>Mezza Michel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79.75">
            <text:p>379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MGLLCU54M50C510S</text:p>
          </table:table-cell>
          <table:table-cell table:style-name="ce3" office:value-type="string">
            <text:p>Migliore Luci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34">
            <text:p>434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NTLGFR63E22D738Z</text:p>
          </table:table-cell>
          <table:table-cell table:style-name="ce3" office:value-type="string">
            <text:p>Natale Gianfranc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NCRLEA77E69F839C</text:p>
          </table:table-cell>
          <table:table-cell table:style-name="ce3" office:value-type="string">
            <text:p>Nocera Lea</text:p>
          </table:table-cell>
          <table:table-cell table:style-name="ce6" office:value-type="string">
            <text:p>Partecipazione alla manifestazione finale del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60.41">
            <text:p>260,4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ROIMHL72M50G702W</text:p>
          </table:table-cell>
          <table:table-cell table:style-name="ce3" office:value-type="string">
            <text:p>Ori Michel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42.5">
            <text:p>542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RLNSMN64B24D612M</text:p>
          </table:table-cell>
          <table:table-cell table:style-name="ce3" office:value-type="string">
            <text:p>Orlandini Simon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PSCLSN47E45D612Y</text:p>
          </table:table-cell>
          <table:table-cell table:style-name="ce3" office:value-type="string">
            <text:p>Pescarolo Alessandra</text:p>
          </table:table-cell>
          <table:table-cell table:style-name="ce6" office:value-type="string">
            <text:p>Membro commissione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670">
            <text:p>67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PRCMSM68B19A390T</text:p>
          </table:table-cell>
          <table:table-cell table:style-name="ce3" office:value-type="string">
            <text:p>Pieraccini Massimilian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PTRPTR61P24E463C</text:p>
          </table:table-cell>
          <table:table-cell table:style-name="ce3" office:value-type="string">
            <text:p>Pietrini Pietr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976.5">
            <text:p>976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RMCCLM49B65L833Q</text:p>
          </table:table-cell>
          <table:table-cell table:style-name="ce3" office:value-type="string">
            <text:p>Ramacciotti Carla Emili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83">
            <text:p>183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RCCMLN75D18G702R</text:p>
          </table:table-cell>
          <table:table-cell table:style-name="ce3" office:value-type="string">
            <text:p>Ricciardi Emilian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RCKLGO52L60H501U</text:p>
          </table:table-cell>
          <table:table-cell table:style-name="ce3" office:value-type="string">
            <text:p>Rickards Olga 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25.5">
            <text:p>325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SRCCHR41R60F205O</text:p>
          </table:table-cell>
          <table:table-cell table:style-name="ce3" office:value-type="string">
            <text:p>Saraceno Chiara</text:p>
          </table:table-cell>
          <table:table-cell table:style-name="ce6" office:value-type="string">
            <text:p>Relatrice Convegno "Donne, lavoro e Welfare in tempo di crisi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651">
            <text:p>651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SGNRST46T22L400N</text:p>
          </table:table-cell>
          <table:table-cell table:style-name="ce3" office:value-type="string">
            <text:p>Signore Oreste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68">
            <text:p>468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TMBGLL53B01F839H</text:p>
          </table:table-cell>
          <table:table-cell table:style-name="ce3" office:value-type="string">
            <text:p>Tamburrini Guglielmo</text:p>
          </table:table-cell>
          <table:table-cell table:style-name="ce6" office:value-type="string">
            <text:p>Relator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TNCLSN68C70E625I</text:p>
          </table:table-cell>
          <table:table-cell table:style-name="ce3" office:value-type="string">
            <text:p>Toncelli Alessandr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VCCNNA59L65L049C</text:p>
          </table:table-cell>
          <table:table-cell table:style-name="ce3" office:value-type="string">
            <text:p>Vaccarelli Ann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VRRPLA65S54D612U</text:p>
          </table:table-cell>
          <table:table-cell table:style-name="ce3" office:value-type="string">
            <text:p>Verrucchi Paol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VZZLBT55E65D612C</text:p>
          </table:table-cell>
          <table:table-cell table:style-name="ce3" office:value-type="string">
            <text:p>Vezzosi Elisabetta</text:p>
          </table:table-cell>
          <table:table-cell table:style-name="ce6" office:value-type="string">
            <text:p>Membro commissione Premio Franca Pieroni Bortolot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00">
            <text:p>5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VLILSN72M43H501O</text:p>
          </table:table-cell>
          <table:table-cell table:style-name="ce3" office:value-type="string">
            <text:p>Viola Alessandra</text:p>
          </table:table-cell>
          <table:table-cell table:style-name="ce6" office:value-type="string">
            <text:p>Relatrice Pianeta Galile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17">
            <text:p>217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BRBMRT73L70F205H</text:p>
          </table:table-cell>
          <table:table-cell table:style-name="ce3" office:value-type="string">
            <text:p>Barbieri Marta </text:p>
          </table:table-cell>
          <table:table-cell table:style-name="ce6" office:value-type="string">
            <text:p>Membro Organismo Indipendente di Valutazione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999.99">
            <text:p>4999,99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DLFFNC49P25A166L</text:p>
          </table:table-cell>
          <table:table-cell table:style-name="ce3" office:value-type="string">
            <text:p>Delfino Francesco</text:p>
          </table:table-cell>
          <table:table-cell table:style-name="ce6" office:value-type="string">
            <text:p>Docente Corso di formazione "Principi e metodologie del nuovo sistema contabile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4800">
            <text:p>48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DNTFBA69L26E463G</text:p>
          </table:table-cell>
          <table:table-cell table:style-name="ce3" office:value-type="string">
            <text:p>Donato Fabio</text:p>
          </table:table-cell>
          <table:table-cell table:style-name="ce6" office:value-type="string">
            <text:p>Membro Organismo Indipendente di Valutazione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000">
            <text:p>5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float" office:value="5111821004">
            <text:p>5111821004</text:p>
          </table:table-cell>
          <table:table-cell table:style-name="ce3" office:value-type="string">
            <text:p>Igeamed Srl</text:p>
          </table:table-cell>
          <table:table-cell table:style-name="ce6" office:value-type="string">
            <text:p>Servizio gestione integrata salute e sicurezza sui luoghi di lavor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6382.1">
            <text:p>6382,1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TSCSFN59A20H501X</text:p>
          </table:table-cell>
          <table:table-cell table:style-name="ce3" office:value-type="string">
            <text:p>Toschei Stefano</text:p>
          </table:table-cell>
          <table:table-cell table:style-name="ce6" office:value-type="string">
            <text:p>Docente corso di formazione in materia di anticorruzione e trasparenza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844.5">
            <text:p>1844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4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NSTSFN65E14H501Z</text:p>
          </table:table-cell>
          <table:table-cell table:style-name="ce3" office:value-type="string">
            <text:p>Anastasia Stefano</text:p>
          </table:table-cell>
          <table:table-cell table:style-name="ce6" office:value-type="string">
            <text:p>Relatore Convegno "Delitti e pena: 250 anni dopo Beccaria, il fallimento del carcere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93.31">
            <text:p>93,3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4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CCCSLV55H60G479K</text:p>
          </table:table-cell>
          <table:table-cell table:style-name="ce3" office:value-type="string">
            <text:p>Cecchi Silvia</text:p>
          </table:table-cell>
          <table:table-cell table:style-name="ce6" office:value-type="string">
            <text:p>Relatrice Convegno "Delitti e pena: 250 anni dopo Beccaria, il fallimento del carcere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00.55">
            <text:p>300,5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5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MSTFNC46D15F839F</text:p>
          </table:table-cell>
          <table:table-cell table:style-name="ce3" office:value-type="string">
            <text:p>Maisto Francesco</text:p>
          </table:table-cell>
          <table:table-cell table:style-name="ce6" office:value-type="string">
            <text:p>Relatore Convegno "Delitti e pena: 250 anni dopo Beccaria, il fallimento del carcere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52.08">
            <text:p>52,0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6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SCRLRD52L26D005T</text:p>
          </table:table-cell>
          <table:table-cell table:style-name="ce3" office:value-type="string">
            <text:p>Scarcella Leonardo</text:p>
          </table:table-cell>
          <table:table-cell table:style-name="ce6" office:value-type="string">
            <text:p>Relatore Convegno "Delitti e pena: 250 anni dopo Beccaria, il fallimento del carcere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188.79">
            <text:p>188,79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7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ZNCLRA60P61H501A</text:p>
          </table:table-cell>
          <table:table-cell table:style-name="ce3" office:value-type="string">
            <text:p>Zanacchi Laura</text:p>
          </table:table-cell>
          <table:table-cell table:style-name="ce6" office:value-type="string">
            <text:p>Relatrice Convegno "Delitti e pena: 250 anni dopo Beccaria, il fallimento del carcere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83.98">
            <text:p>83,98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6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float" office:value="4992010480">
            <text:p>4992010480</text:p>
          </table:table-cell>
          <table:table-cell table:style-name="ce3" office:value-type="string">
            <text:p>ARS Toscana</text:p>
          </table:table-cell>
          <table:table-cell table:style-name="ce6" office:value-type="string">
            <text:p>Incarico di ricerca "Il 3° settore nei nuovi scenari dell cure: nuove risposte per nuovi bisogni"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3000">
            <text:p>3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7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CPPBDT80D44D612J</text:p>
          </table:table-cell>
          <table:table-cell table:style-name="ce3" office:value-type="string">
            <text:p>Cappelli Benedetta</text:p>
          </table:table-cell>
          <table:table-cell table:style-name="ce6" office:value-type="string">
            <text:p>Attività di definizione delle controversie tra operatori di comunicazioni elettroniche e uten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250">
            <text:p>725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5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string">
            <text:p>CFFRFL78L13D612V</text:p>
          </table:table-cell>
          <table:table-cell table:style-name="ce3" office:value-type="string">
            <text:p>Cioffi Raffaele</text:p>
          </table:table-cell>
          <table:table-cell table:style-name="ce6" office:value-type="string">
            <text:p>Attività di definizione delle controversie tra operatori di comunicazioni elettroniche e utenti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7250">
            <text:p>725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Primo Semestre</text:p>
          </table:table-cell>
          <table:table-cell table:style-name="ce4" office:value-type="float" office:value="4743140487">
            <text:p>4743140487</text:p>
          </table:table-cell>
          <table:table-cell table:style-name="ce3" office:value-type="string">
            <text:p>San Lorenzo Servizi Srl</text:p>
          </table:table-cell>
          <table:table-cell table:style-name="ce6" office:value-type="string">
            <text:p>Servizio di prevenzione e protezione sui luoghi di lavoro</text:p>
          </table:table-cell>
          <table:table-cell table:style-name="ce3" office:value-type="string">
            <text:p>Discrezional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30">
            <text:p>30/06/2015</text:p>
          </table:table-cell>
          <table:table-cell table:style-name="ce8" office:value-type="float" office:value="20333">
            <text:p>20333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Report da Funzione pubblica'.$A$1" table:cell-range-address="$'Report da Funzione pubblica'.$A$1:.$J$42" table:range-usable-as="print-range"/>
        <table:named-range table:name="Excel_BuiltIn_Print_Titles" table:base-cell-address="$'Report da Funzione pubblica'.$A$1" table:cell-range-address="$'Report da Funzione pubblica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61cm" fo:margin-left="0.838cm" fo:margin-right="0.483cm" style:first-page-number="continue" style:scale-to="82%" style:writing-mode="lr-tb"/>
      <style:header-style>
        <style:header-footer-properties svg:height="0.508cm" fo:margin-left="1.062cm" fo:margin-right="1.416cm" fo:margin-bottom="0cm"/>
      </style:header-style>
      <style:footer-style>
        <style:header-footer-properties fo:min-height="0.751cm" fo:margin-left="1.062cm" fo:margin-right="1.416cm" fo:margin-top="0.58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0.2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da_20_Funzione_20_pubblica" style:display-name="PageStyle_Report da Funzione pubblica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-left>
      <style:footer>
        <style:region-left>
          <text:p><text:span text:style-name="MT2">Settore Organizzazione e Personale. Servizi esterni e di supporto</text:span></text:p>
        </style:region-left>
      </style:footer>
      <style:footer-left style:display="false">
        <style:region-left>
          <text:p><text:span text:style-name="MT2">Settore Organizzazione e Personale. Servizi esterni e di supporto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3T12:15:50</meta:creation-date>
    <dc:creator>e.orsi</dc:creator>
    <dc:date>2015-12-21T09:53:59</dc:date>
    <meta:print-date>2015-12-21T09:53:58</meta:print-date>
    <meta:document-statistic meta:table-count="1" meta:cell-count="791" meta:object-count="0"/>
    <meta:generator>OpenOffice.org/3.3$Win32 OpenOffice.org_project/330m20$Build-9567</meta:generator>
  </office:meta>
</office:document-meta>
</file>