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7"/>
        <table:table-column table:style-name="co2" table:default-cell-style-name="ce21"/>
        <table:table-column table:style-name="co3" table:default-cell-style-name="ce21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7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9" table:number-rows-spanned="2" table:style-name="ce22">
            <text:p>Elenco pagamenti effettuati a favore di consulenti e collaboratori - secondo semestre 2016</text:p>
          </table:table-cell>
          <table:covered-table-cell table:number-columns-repeated="8"/>
          <table:table-cell table:number-columns-repeated="5" table:style-name="ce10"/>
          <table:table-cell table:number-columns-repeated="16370" table:style-name="ce1"/>
        </table:table-row>
        <table:table-row table:style-name="ro1">
          <table:covered-table-cell/>
          <table:covered-table-cell table:number-columns-repeated="8"/>
          <table:table-cell table:number-columns-repeated="5" table:style-name="ce10"/>
          <table:table-cell table:number-columns-repeated="16370" table:style-name="ce1"/>
        </table:table-row>
        <table:table-row table:style-name="ro2">
          <table:table-cell office:value-type="string" table:style-name="ce4">
            <text:p>Anno di riferimento</text:p>
          </table:table-cell>
          <table:table-cell office:value-type="string" table:style-name="ce4">
            <text:p>Semestre di riferimento</text:p>
          </table:table-cell>
          <table:table-cell office:value-type="string" table:style-name="ce4">
            <text:p>Nominativo/Denominazion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Forma contrattual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erogato (euro)</text:p>
          </table:table-cell>
          <table:table-cell office:value-type="string" table:style-name="ce4">
            <text:p>Incarico saldato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Messana Albert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7.96" table:style-name="ce14">
            <text:p>47,96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ini Alessandr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542.5" table:style-name="ce14">
            <text:p>542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Alcalde Angel</text:p>
          </table:table-cell>
          <table:table-cell office:value-type="string" table:style-name="ce12">
            <text:p>Relatore convegno tenuto in occasione della Festa della Repubblica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37.35" table:style-name="ce14">
            <text:p>137,3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echini Angel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085" table:style-name="ce14">
            <text:p>1.085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ilia Anna Rit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Razzano Massimilian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ylos Labini Maur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622.5" table:style-name="ce14">
            <text:p>622,50</text:p>
          </table:table-cell>
          <table:table-cell office:value-type="string" table:style-name="ce11">
            <text:p>Si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ecoriello Annalisa</text:p>
          </table:table-cell>
          <table:table-cell office:value-type="string" table:style-name="ce12">
            <text:p>Relatore convegn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.13" table:style-name="ce14">
            <text:p>27,13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ozzo Barbara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29.12" table:style-name="ce14">
            <text:p>429,12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ortelazzo Michele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98" table:style-name="ce14">
            <text:p>498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erito Brunell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ini Monic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62.75" table:style-name="ce14">
            <text:p>162,7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Marchetti Carlo</text:p>
          </table:table-cell>
          <table:table-cell office:value-type="string" table:style-name="ce12">
            <text:p>Docenza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51.9" table:style-name="ce14">
            <text:p>151,9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ignaris Chiara Luisa</text:p>
          </table:table-cell>
          <table:table-cell office:value-type="string" table:style-name="ce12">
            <text:p>Relatore Convegn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.13" table:style-name="ce14">
            <text:p>27,13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Roda Chiara Maria Angel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88.25" table:style-name="ce14">
            <text:p>488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Vannini Claudi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Giordano Cristian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ani Daniele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596.75" table:style-name="ce14">
            <text:p>596,7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everini Nicolo'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542.5" table:style-name="ce14">
            <text:p>542,5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aretti Paolo</text:p>
          </table:table-cell>
          <table:table-cell office:value-type="string" table:style-name="ce12">
            <text:p>Docenza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Toti Paol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Milazzo Pietro</text:p>
          </table:table-cell>
          <table:table-cell office:value-type="string" table:style-name="ce12">
            <text:p>Docenza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41" table:style-name="ce14">
            <text:p>441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Ruffoli Riccard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88.25" table:style-name="ce14">
            <text:p>488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alvini Riccard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tanga Rugger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759.5" table:style-name="ce14">
            <text:p>759,5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onticelli Sandr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oli Davide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11.25" table:style-name="ce14">
            <text:p>311,2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occalini Sar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34" table:style-name="ce14">
            <text:p>434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aponara Sergi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34" table:style-name="ce14">
            <text:p>434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alamai Silvi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88.25" table:style-name="ce14">
            <text:p>488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ronco Simon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17" table:style-name="ce14">
            <text:p>217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risticchi Simone</text:p>
          </table:table-cell>
          <table:table-cell office:value-type="string" table:style-name="ce12">
            <text:p>Attività artistica<text:s/>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027.64" table:style-name="ce14">
            <text:p>3.027,64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Orlandini Simone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aolini Emanuele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Guillain <text:s/>Sophie Valentine</text:p>
          </table:table-cell>
          <table:table-cell office:value-type="string" table:style-name="ce12">
            <text:p>Relatore convegn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8137.5" table:style-name="ce14">
            <text:p>8.137,50</text:p>
          </table:table-cell>
          <table:table-cell office:value-type="string" table:style-name="ce11">
            <text:p>Si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alerno Emanuele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17" table:style-name="ce14">
            <text:p>217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Vergani Emilio</text:p>
          </table:table-cell>
          <table:table-cell office:value-type="string" table:style-name="ce12">
            <text:p>Relatore convegn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25.18" table:style-name="ce14">
            <text:p>225,18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Moriconi Enric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88.25" table:style-name="ce14">
            <text:p>488,25</text:p>
          </table:table-cell>
          <table:table-cell office:value-type="string" table:style-name="ce11">
            <text:p>Si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parvoli Enz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Sotgiu Stefano</text:p>
          </table:table-cell>
          <table:table-cell office:value-type="string" table:style-name="ce12">
            <text:p>Relatore convegn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87.52999999999997" table:style-name="ce14">
            <text:p>287,53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George Susan Elizabeth</text:p>
          </table:table-cell>
          <table:table-cell office:value-type="string" table:style-name="ce12">
            <text:p>Relatore convegn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7.54" table:style-name="ce14">
            <text:p>37,54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ambi Federigo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iulli Vitalian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iulli Vitalian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2.75" table:style-name="ce14">
            <text:p>12,7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aternostro Ferdinando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agnoli Franc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844.5" table:style-name="ce14">
            <text:p>1.844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Galli Giancarl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iccirilli Giovanni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434" table:style-name="ce14">
            <text:p>434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Zanchetta Giovanni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uttazzo Giuseppe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17" table:style-name="ce14">
            <text:p>217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5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IGEAMED SRL</text:p>
          </table:table-cell>
          <table:table-cell office:value-type="string" table:style-name="ce12">
            <text:p>Servizio gestione integrata e sicurezza nei luoghi di lavoro servizio di medico competente e attività di sorveglianza sanitaria<text:s/></text:p>
          </table:table-cell>
          <table:table-cell office:value-type="string" table:style-name="ce12">
            <text:p>PREVISTO DA NORMA DI LEGG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5624.75" table:style-name="ce14">
            <text:p>5.624,7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Nardi Irm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Andreozzi Laur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Ulivi Lorenz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162.75" table:style-name="ce14">
            <text:p>162,75</text:p>
          </table:table-cell>
          <table:table-cell office:value-type="string" table:style-name="ce11">
            <text:p>Si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Biffi Marco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12-01T00:00:00" table:style-name="ce13">
            <text:p>01/12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ietralngelo Marina</text:p>
          </table:table-cell>
          <table:table-cell office:value-type="string" table:style-name="ce12">
            <text:p>Docente corso di formazione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325.5" table:style-name="ce14">
            <text:p>325,5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Pieraccini Massimiliano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596.75" table:style-name="ce14">
            <text:p>596,7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12">
            <text:p>Secondo Semestre</text:p>
          </table:table-cell>
          <table:table-cell office:value-type="string" table:style-name="ce12">
            <text:p>Carducci Anna Laura</text:p>
          </table:table-cell>
          <table:table-cell office:value-type="string" table:style-name="ce12">
            <text:p>Relatore Pianeta Galileo</text:p>
          </table:table-cell>
          <table:table-cell office:value-type="string" table:style-name="ce12">
            <text:p>DI NATURA DISCREZIONALE</text:p>
          </table:table-cell>
          <table:table-cell office:value-type="date" office:date-value="2016-07-01T00:00:00" table:style-name="ce13">
            <text:p>01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float" office:value="271.25" table:style-name="ce14">
            <text:p>271,25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5748031496063in" fo:margin-left="0.94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94in" fo:margin-right="0.15748031496063in" fo:margin-bottom="0in"/>
      </style:header-style>
      <style:footer-style>
        <style:header-footer-properties fo:min-height="0in" fo:margin-left="0.94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uffoli Stefania</meta:initial-creator>
    <dc:creator>m.cantella</dc:creator>
    <meta:creation-date>2017-07-24T11:20:48Z</meta:creation-date>
    <dc:date>2018-01-09T08:20:16Z</dc:date>
    <meta:print-date>2018-01-09T08:19:16Z</meta:print-date>
  </office:meta>
</office:document-meta>
</file>