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3"/>
        <table:table-column table:style-name="co8" table:default-cell-style-name="ce14"/>
        <table:table-column table:style-name="co9" table:default-cell-style-name="ce12"/>
        <table:table-column table:style-name="co9" table:number-columns-repeated="3" table:default-cell-style-name="ce1"/>
        <table:table-column table:style-name="co10" table:number-columns-repeated="2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9" table:number-rows-spanned="2" table:style-name="ce21">
            <text:p>Elenco pagamenti effettuati a favore di consulenti e collaboratori - primo semestre 2017</text:p>
          </table:table-cell>
          <table:covered-table-cell table:number-columns-repeated="8"/>
          <table:table-cell table:number-columns-repeated="9" table:style-name="ce5"/>
          <table:table-cell table:number-columns-repeated="16366"/>
        </table:table-row>
        <table:table-row table:style-name="ro2">
          <table:covered-table-cell/>
          <table:covered-table-cell table:number-columns-repeated="8"/>
          <table:table-cell table:number-columns-repeated="9" table:style-name="ce5"/>
          <table:table-cell table:number-columns-repeated="16366"/>
        </table:table-row>
        <table:table-row table:style-name="ro3">
          <table:table-cell office:value-type="string" table:style-name="ce2">
            <text:p>Anno di riferimento</text:p>
          </table:table-cell>
          <table:table-cell office:value-type="string" table:style-name="ce2">
            <text:p>Semestre di riferimento</text:p>
          </table:table-cell>
          <table:table-cell office:value-type="string" table:style-name="ce2">
            <text:p>Nominativo/Denominazion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Forma contrattuale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Importo erogato (euro)</text:p>
          </table:table-cell>
          <table:table-cell office:value-type="string" table:style-name="ce2">
            <text:p>Incarico saldato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Bertello Agnese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163.84" table:style-name="ce11">
            <text:p>163,84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Toncelli Alessandra</text:p>
          </table:table-cell>
          <table:table-cell office:value-type="string" table:style-name="ce9">
            <text:p>Relatore Pianeta Galileo<text:s/>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542.5" table:style-name="ce11">
            <text:p>542,5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Ciulli Vitalian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1085" table:style-name="ce11">
            <text:p>1.085,0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Bianchini Alessandr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705.25" table:style-name="ce11">
            <text:p>705,2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Innocenti Alessandro</text:p>
          </table:table-cell>
          <table:table-cell office:value-type="string" table:style-name="ce9">
            <text:p>Organizzatore mostra Indipendenza della Toscana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1830" table:style-name="ce11">
            <text:p>1.830,0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Longo Vincenz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488.25" table:style-name="ce11">
            <text:p>488,2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Rossi Alessandr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705.25" table:style-name="ce11">
            <text:p>705,25</text:p>
          </table:table-cell>
          <table:table-cell office:value-type="string" table:style-name="ce8">
            <text:p>Si</text:p>
          </table:table-cell>
          <table:table-cell table:number-columns-repeated="7" table:style-name="ce6"/>
          <table:table-cell table:style-name="ce7"/>
          <table:table-cell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Antonini Andrea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705.25" table:style-name="ce11">
            <text:p>705,2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Armani Andrea</text:p>
          </table:table-cell>
          <table:table-cell office:value-type="string" table:style-name="ce9">
            <text:p>Relatore Pianeta Galileo<text:s/>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542.5" table:style-name="ce11">
            <text:p>542,50</text:p>
          </table:table-cell>
          <table:table-cell office:value-type="string" table:style-name="ce8">
            <text:p>Si</text:p>
          </table:table-cell>
          <table:table-cell table:number-columns-repeated="7" table:style-name="ce6"/>
          <table:table-cell table:style-name="ce7"/>
          <table:table-cell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Ramacciotti Valerio</text:p>
          </table:table-cell>
          <table:table-cell office:value-type="string" table:style-name="ce9">
            <text:p>Premio Progetto Spot Sicurezza Stradale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811.87" table:style-name="ce11">
            <text:p>811,87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Mennucci Andrea Carl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271.25" table:style-name="ce11">
            <text:p>271,2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Amenta Valentina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2495.5" table:style-name="ce11">
            <text:p>2.495,5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Bechini Angela</text:p>
          </table:table-cell>
          <table:table-cell office:value-type="string" table:style-name="ce9">
            <text:p><text:s/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1250" table:style-name="ce11">
            <text:p>1.250,0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Paloschi Angel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325.5" table:style-name="ce11">
            <text:p>325,5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Luzzati Tommas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217" table:style-name="ce11">
            <text:p>217,0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Federico Antoni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434" table:style-name="ce11">
            <text:p>434,00</text:p>
          </table:table-cell>
          <table:table-cell office:value-type="string" table:style-name="ce8">
            <text:p>Si</text:p>
          </table:table-cell>
          <table:table-cell table:number-columns-repeated="7" table:style-name="ce6"/>
          <table:table-cell table:style-name="ce7"/>
          <table:table-cell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Leporini Barbara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271.25" table:style-name="ce11">
            <text:p>271,25</text:p>
          </table:table-cell>
          <table:table-cell office:value-type="string" table:style-name="ce8">
            <text:p>Si</text:p>
          </table:table-cell>
          <table:table-cell table:number-columns-repeated="7" table:style-name="ce6"/>
          <table:table-cell table:style-name="ce7"/>
          <table:table-cell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Biver Tarita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542.5" table:style-name="ce11">
            <text:p>542,5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Bertaccini Brun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651" table:style-name="ce11">
            <text:p>651,0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Rampichini Carla</text:p>
          </table:table-cell>
          <table:table-cell office:value-type="string" table:style-name="ce9">
            <text:p><text:s/>Relatore Pianeta Galileo<text:s/>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550" table:style-name="ce11">
            <text:p>550,0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Bracci Susanna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1247.75" table:style-name="ce11">
            <text:p>1.247,7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Robustelli Cecilia</text:p>
          </table:table-cell>
          <table:table-cell office:value-type="string" table:style-name="ce9">
            <text:p>Relatore corso di formazione sul processo legislativ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406.88" table:style-name="ce11">
            <text:p>406,88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Pignaris Chiara Luisa</text:p>
          </table:table-cell>
          <table:table-cell office:value-type="string" table:style-name="ce9">
            <text:p>Responsabile del Dibattito Pubblico su l'Utilizzo dei gessi per il ripristino delle attività  estrattive nel comune di Gavorrano"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8999.99" table:style-name="ce11">
            <text:p>8.999,99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Bani Daniele</text:p>
          </table:table-cell>
          <table:table-cell office:value-type="string" table:style-name="ce9">
            <text:p>Relatore Pianeta Galileo<text:s/>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976.5" table:style-name="ce11">
            <text:p>976,5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6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Martelloni Daniele</text:p>
          </table:table-cell>
          <table:table-cell office:value-type="string" table:style-name="ce9">
            <text:p>Relatore incontro su l'Utilizzo dei gessi per il ripristino delle attività  estrattive nel comune di Gavorrano"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634.4" table:style-name="ce11">
            <text:p>634,40</text:p>
          </table:table-cell>
          <table:table-cell office:value-type="string" table:style-name="ce8">
            <text:p>Si</text:p>
          </table:table-cell>
          <table:table-cell table:number-columns-repeated="7" table:style-name="ce6"/>
          <table:table-cell table:style-name="ce7"/>
          <table:table-cell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Manzoni Dieg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434" table:style-name="ce11">
            <text:p>434,0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Baldi Elisabetta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705.25" table:style-name="ce11">
            <text:p>705,25</text:p>
          </table:table-cell>
          <table:table-cell office:value-type="string" table:style-name="ce8">
            <text:p>Si</text:p>
          </table:table-cell>
          <table:table-cell table:number-columns-repeated="7" table:style-name="ce6"/>
          <table:table-cell table:style-name="ce7"/>
          <table:table-cell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Mariotti Emili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271.25" table:style-name="ce11">
            <text:p>271,2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Del Re Enrico</text:p>
          </table:table-cell>
          <table:table-cell office:value-type="string" table:style-name="ce9">
            <text:p>Relatore Pianeta Galileo<text:s/>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271.25" table:style-name="ce11">
            <text:p>271,2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Di Mauro Ernesto</text:p>
          </table:table-cell>
          <table:table-cell office:value-type="string" table:style-name="ce9">
            <text:p>Relatore Pianeta Galileo<text:s/>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271.25" table:style-name="ce11">
            <text:p>271,2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Bellissima Fabio</text:p>
          </table:table-cell>
          <table:table-cell office:value-type="string" table:style-name="ce9">
            <text:p>Relatore Pianeta Galileo<text:s/>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434" table:style-name="ce11">
            <text:p>434,0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Chiti Fabrizio</text:p>
          </table:table-cell>
          <table:table-cell office:value-type="string" table:style-name="ce9">
            <text:p>Relatore Pianeta Galileo<text:s/>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1247.75" table:style-name="ce11">
            <text:p>1.247,7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Franceschini Fabrizio</text:p>
          </table:table-cell>
          <table:table-cell office:value-type="string" table:style-name="ce9">
            <text:p>Relatore Pianeta Galileo<text:s/>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162.75" table:style-name="ce11">
            <text:p>162,7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Roda' Stefano</text:p>
          </table:table-cell>
          <table:table-cell office:value-type="string" table:style-name="ce9">
            <text:p>Servizio gestione integrata e sicurezza nei luoghi di lavoro</text:p>
          </table:table-cell>
          <table:table-cell office:value-type="string" table:style-name="ce9">
            <text:p>PREVISTO DA NORMA DI LEGG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5715.7" table:style-name="ce11">
            <text:p>5.715,7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6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Iaione Fernando Christian</text:p>
          </table:table-cell>
          <table:table-cell office:value-type="string" table:style-name="ce9">
            <text:p>Relatore "La rete dei beni comuni toscani: dalla partecipazione alla collaborazione"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650" table:style-name="ce11">
            <text:p>650,0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Pilotto Stefano</text:p>
          </table:table-cell>
          <table:table-cell office:value-type="string" table:style-name="ce9">
            <text:p>Relatore giorno del ricord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113.71" table:style-name="ce11">
            <text:p>113,71</text:p>
          </table:table-cell>
          <table:table-cell office:value-type="string" table:style-name="ce8">
            <text:p>Si</text:p>
          </table:table-cell>
          <table:table-cell table:number-columns-repeated="7" table:style-name="ce6"/>
          <table:table-cell table:style-name="ce7"/>
          <table:table-cell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Menichetti Stefan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705.25" table:style-name="ce11">
            <text:p>705,2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Salvadori Simone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250" table:style-name="ce11">
            <text:p>250,00</text:p>
          </table:table-cell>
          <table:table-cell office:value-type="string" table:style-name="ce8">
            <text:p>Si</text:p>
          </table:table-cell>
          <table:table-cell table:number-columns-repeated="7" table:style-name="ce6"/>
          <table:table-cell table:style-name="ce7"/>
          <table:table-cell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Zipoli Caiani Silvan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1085" table:style-name="ce11">
            <text:p>1.085,0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Degl'innocenti Scilla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271.25" table:style-name="ce11">
            <text:p>271,2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Francesconi Sandr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162.75" table:style-name="ce11">
            <text:p>162,7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Conticelli Sandr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217" table:style-name="ce11">
            <text:p>217,0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Vacca Roberto</text:p>
          </table:table-cell>
          <table:table-cell office:value-type="string" table:style-name="ce9">
            <text:p>Premio Spot Sicurezza Stradale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542.5" table:style-name="ce11">
            <text:p>542,50</text:p>
          </table:table-cell>
          <table:table-cell office:value-type="string" table:style-name="ce8">
            <text:p>Si</text:p>
          </table:table-cell>
          <table:table-cell table:number-columns-repeated="7" table:style-name="ce6"/>
          <table:table-cell table:style-name="ce7"/>
          <table:table-cell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Revoltella Robert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1030.75" table:style-name="ce11">
            <text:p>1.030,7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Bargagli Robert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542.5" table:style-name="ce11">
            <text:p>542,5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Saladino Raffaele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271.25" table:style-name="ce11">
            <text:p>271,2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Gallina Paol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379.75" table:style-name="ce11">
            <text:p>379,7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Bonanni Paol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596.75" table:style-name="ce11">
            <text:p>596,75</text:p>
          </table:table-cell>
          <table:table-cell office:value-type="string" table:style-name="ce8">
            <text:p>Si</text:p>
          </table:table-cell>
          <table:table-cell table:number-columns-repeated="7" table:style-name="ce6"/>
          <table:table-cell table:style-name="ce7"/>
          <table:table-cell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Bucciantini Niccolo'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271.25" table:style-name="ce11">
            <text:p>271,2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Bini Monica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271.25" table:style-name="ce11">
            <text:p>271,2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Ori Michela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1030.75" table:style-name="ce11">
            <text:p>1.030,7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De Vincenzi Matte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542.5" table:style-name="ce11">
            <text:p>542,5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D'Acunto Mari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434" table:style-name="ce11">
            <text:p>434,0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Chiofalo Maria Luisa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651" table:style-name="ce11">
            <text:p>651,0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Verani Marc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217" table:style-name="ce11">
            <text:p>217,00</text:p>
          </table:table-cell>
          <table:table-cell office:value-type="string" table:style-name="ce8">
            <text:p>Si</text:p>
          </table:table-cell>
          <table:table-cell table:number-columns-repeated="7" table:style-name="ce6"/>
          <table:table-cell table:style-name="ce7"/>
          <table:table-cell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Sozzi Marc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1085" table:style-name="ce11">
            <text:p>1.085,0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Li Calzi Marc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325.5" table:style-name="ce11">
            <text:p>325,5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Rossellini Renzo</text:p>
          </table:table-cell>
          <table:table-cell office:value-type="string" table:style-name="ce9">
            <text:p>Relatore Convegn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134" table:style-name="ce11">
            <text:p>134,0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Verrucchi Paola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1898.75" table:style-name="ce11">
            <text:p>1.898,7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6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Gatti Stefania</text:p>
          </table:table-cell>
          <table:table-cell office:value-type="string" table:style-name="ce9">
            <text:p>Coordinatrice <text:s/>del dibattito pubblico sullo sviluppo e la riqualificazione del porto di Livorn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70.09" table:style-name="ce11">
            <text:p>70,09</text:p>
          </table:table-cell>
          <table:table-cell office:value-type="string" table:style-name="ce8">
            <text:p>Si</text:p>
          </table:table-cell>
          <table:table-cell table:number-columns-repeated="7" table:style-name="ce6"/>
          <table:table-cell table:style-name="ce7"/>
          <table:table-cell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Dani Francesca Romana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1247.75" table:style-name="ce11">
            <text:p>1.247,7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D'Amato Francesco</text:p>
          </table:table-cell>
          <table:table-cell office:value-type="string" table:style-name="ce9">
            <text:p>Relatore Pianeta Galileo<text:s/>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976.5" table:style-name="ce11">
            <text:p>976,5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Lezzerini Marc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271.25" table:style-name="ce11">
            <text:p>271,25</text:p>
          </table:table-cell>
          <table:table-cell office:value-type="string" table:style-name="ce8">
            <text:p>Si</text:p>
          </table:table-cell>
          <table:table-cell table:number-columns-repeated="7" table:style-name="ce6"/>
          <table:table-cell table:style-name="ce7"/>
          <table:table-cell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Grasso Francesco</text:p>
          </table:table-cell>
          <table:table-cell office:value-type="string" table:style-name="ce9">
            <text:p>Relatore Pianeta Galileo<text:s/>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271.25" table:style-name="ce11">
            <text:p>271,2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Bagnoli Franco</text:p>
          </table:table-cell>
          <table:table-cell office:value-type="string" table:style-name="ce9">
            <text:p>Relatore Pianeta Galileo<text:s/>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3092.25" table:style-name="ce11">
            <text:p>3.092,25</text:p>
          </table:table-cell>
          <table:table-cell office:value-type="string" table:style-name="ce8">
            <text:p>Si</text:p>
          </table:table-cell>
          <table:table-cell table:number-columns-repeated="7" table:style-name="ce6"/>
          <table:table-cell table:style-name="ce7"/>
          <table:table-cell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Bindi Marc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162.75" table:style-name="ce11">
            <text:p>162,7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Zipoli Gaetano</text:p>
          </table:table-cell>
          <table:table-cell office:value-type="string" table:style-name="ce9">
            <text:p>Relatore Pianeta Galileo<text:s/>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217" table:style-name="ce11">
            <text:p>217,0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Benvenuti Marc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596.75" table:style-name="ce11">
            <text:p>596,7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Ciacci Gianluigi</text:p>
          </table:table-cell>
          <table:table-cell office:value-type="string" table:style-name="ce9">
            <text:p>Relatore seminario Corecom del 31/03/2017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444.08" table:style-name="ce11">
            <text:p>444,08</text:p>
          </table:table-cell>
          <table:table-cell office:value-type="string" table:style-name="ce8">
            <text:p>Si</text:p>
          </table:table-cell>
          <table:table-cell table:number-columns-repeated="7" table:style-name="ce6"/>
          <table:table-cell table:style-name="ce7"/>
          <table:table-cell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Bianciardi Giorgi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976.5" table:style-name="ce11">
            <text:p>976,5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Folco Luigi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705.25" table:style-name="ce11">
            <text:p>705,2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Romeo Giovanni</text:p>
          </table:table-cell>
          <table:table-cell office:value-type="string" table:style-name="ce9">
            <text:p>Relatore Pianeta Galileo<text:s/>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300" table:style-name="ce11">
            <text:p>300,0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Vozzi Giovanni</text:p>
          </table:table-cell>
          <table:table-cell office:value-type="string" table:style-name="ce9">
            <text:p>Relatore Pianeta Galileo<text:s/>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162.75" table:style-name="ce11">
            <text:p>162,7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Migliore Lucia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759.5" table:style-name="ce11">
            <text:p>759,5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Cerasoli Giulia</text:p>
          </table:table-cell>
          <table:table-cell office:value-type="string" table:style-name="ce9">
            <text:p>Giornalista convegno Corecom del 30/03/2017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379.75" table:style-name="ce11">
            <text:p>379,7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D'Ercole Giuliana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271.25" table:style-name="ce11">
            <text:p>271,2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Macchiarini Lucia</text:p>
          </table:table-cell>
          <table:table-cell office:value-type="string" table:style-name="ce9">
            <text:p>Premio Progetto Spot Sicurezza Stradale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882.46" table:style-name="ce11">
            <text:p>882,46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Anichini Giuseppe</text:p>
          </table:table-cell>
          <table:table-cell office:value-type="string" table:style-name="ce9">
            <text:p>Relatore Pianeta Galileo<text:s/>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1736" table:style-name="ce11">
            <text:p>1.736,0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Conti Giuseppe</text:p>
          </table:table-cell>
          <table:table-cell office:value-type="string" table:style-name="ce9">
            <text:p>Relatore Pianeta Galileo<text:s/>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1356.25" table:style-name="ce11">
            <text:p>1.356,2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Lancerin Lucia</text:p>
          </table:table-cell>
          <table:table-cell office:value-type="string" table:style-name="ce9">
            <text:p>Relatore Convegn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450" table:style-name="ce11">
            <text:p>450,0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Di Giuseppe Graziano</text:p>
          </table:table-cell>
          <table:table-cell office:value-type="string" table:style-name="ce9">
            <text:p>Relatore Pianeta Galileo<text:s/>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271.25" table:style-name="ce11">
            <text:p>271,2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Ferrante Isidor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1247.75" table:style-name="ce11">
            <text:p>1.247,75</text:p>
          </table:table-cell>
          <table:table-cell office:value-type="string" table:style-name="ce8">
            <text:p>Si</text:p>
          </table:table-cell>
          <table:table-cell table:number-columns-repeated="7" table:style-name="ce6"/>
          <table:table-cell table:style-name="ce7"/>
          <table:table-cell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Guidi Lucia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813.75" table:style-name="ce11">
            <text:p>813,75</text:p>
          </table:table-cell>
          <table:table-cell office:value-type="string" table:style-name="ce8">
            <text:p>Si</text:p>
          </table:table-cell>
          <table:table-cell table:number-columns-repeated="7" table:style-name="ce6"/>
          <table:table-cell table:style-name="ce7"/>
          <table:table-cell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Grilli Leonardo</text:p>
          </table:table-cell>
          <table:table-cell office:value-type="string" table:style-name="ce9">
            <text:p>Relatore Pianeta Galileo<text:s/>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922.25" table:style-name="ce11">
            <text:p>922,2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Pucci Laura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922.25" table:style-name="ce11">
            <text:p>922,25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Marcucci Laura Elisa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542.5" table:style-name="ce11">
            <text:p>542,50</text:p>
          </table:table-cell>
          <table:table-cell office:value-type="string" table:style-name="ce8">
            <text:p>Si</text:p>
          </table:table-cell>
          <table:table-cell table:number-columns-repeated="7" table:style-name="ce6"/>
          <table:table-cell table:style-name="ce7"/>
          <table:table-cell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Giannetti Filippo</text:p>
          </table:table-cell>
          <table:table-cell office:value-type="string" table:style-name="ce9">
            <text:p>Relatore Pianeta Galileo<text:s/>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651" table:style-name="ce11">
            <text:p>651,0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Primo Semestre</text:p>
          </table:table-cell>
          <table:table-cell office:value-type="string" table:style-name="ce8">
            <text:p>Casati Roberto</text:p>
          </table:table-cell>
          <table:table-cell office:value-type="string" table:style-name="ce9">
            <text:p>Relatore Pianeta Galileo</text:p>
          </table:table-cell>
          <table:table-cell office:value-type="string" table:style-name="ce9">
            <text:p>DI NATURA DISCREZIONALE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float" office:value="542.5" table:style-name="ce11">
            <text:p>542,50</text:p>
          </table:table-cell>
          <table:table-cell office:value-type="string" table:style-name="ce8">
            <text:p>Si</text:p>
          </table:table-cell>
          <table:table-cell table:number-columns-repeated="9" table:style-name="ce6"/>
          <table:table-cell table:number-columns-repeated="16366"/>
        </table:table-row>
        <table:table-row table:number-rows-repeated="4" table:style-name="ro7">
          <table:table-cell table:number-columns-repeated="5" table:style-name="ce12"/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style-name="ce12"/>
          <table:table-cell table:number-columns-repeated="16375" table:style-name="ce1"/>
        </table:table-row>
        <table:table-row table:number-rows-repeated="104848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ntella Martina</meta:initial-creator>
    <dc:creator>m.cantella</dc:creator>
    <meta:creation-date>2017-12-20T10:29:39Z</meta:creation-date>
    <dc:date>2018-01-08T09:31:56Z</dc:date>
  </office:meta>
</office:document-meta>
</file>