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3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e_32_2" style:data-style-name="N2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ATELLI_ITA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RENDICONTO ANNO 2020- Gruppo Fratelli d'Ital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4">
            <text:p>PARTE I^ - ENTRATA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Fondi trasferiti per spese di funzionamento</text:p>
          </table:table-cell>
          <table:table-cell office:value-type="currency" office:value="3541.68" table:style-name="ce8">
            <text:p>€ 3.541,68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ondi trasferit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re entrate (specificare)</text:p>
          </table:table-cell>
          <table:table-cell office:value-type="currency" office:value="3.02" table:style-name="ce8">
            <text:p>€ 3,02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Fondo cassa esercizi precedenti spese di funzionamento</text:p>
          </table:table-cell>
          <table:table-cell office:value-type="currency" office:value="829.66" table:style-name="ce8">
            <text:p>€ 829,66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ondo cassa esercizi precedenti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3">
            <text:p><text:s/></text:p>
          </table:table-cell>
          <table:table-cell table:style-name="ce4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10">
            <text:p>TOTALE ENTRATE</text:p>
          </table:table-cell>
          <table:table-cell office:value-type="currency" office:value="4374.3599999999997" table:formula="of:=[.C4]+[.C6]+[.C7]" table:style-name="ce11">
            <text:p>€ 4.374,36</text:p>
          </table:table-cell>
          <table:table-cell table:number-columns-repeated="16381" table:style-name="ce6"/>
        </table:table-row>
        <table:table-row table:style-name="ro5">
          <table:table-cell table:style-name="ce3"/>
          <table:table-cell table:style-name="ce10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9">
            <text:p>PARTE II^ - SPESA</text:p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pese per il personale sostenute da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Versamento ritenute fiscali e previdenzial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Rimborso spese per missioni e trasferte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pese per l'acquisto di buoni pasto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pese per la redazione stampa e spedizionie di pubblicazioni o periodici e altre spese di comunicazione, anche web</text:p>
          </table:table-cell>
          <table:table-cell office:value-type="currency" office:value="2682" table:style-name="ce8">
            <text:p>€ 2.682,00</text:p>
          </table:table-cell>
          <table:table-cell table:number-columns-repeated="16381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pese consulenze studi e incarich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Spese postali e telegrafich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pese telefoniche e di trasmissione dati</text:p>
          </table:table-cell>
          <table:table-cell office:value-type="currency" office:value="43.2" table:style-name="ce8">
            <text:p>€ 43,20</text:p>
          </table:table-cell>
          <table:table-cell table:number-columns-repeated="16381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Spese di cancelleria e stampat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Spese per duplicazione e stampa</text:p>
          </table:table-cell>
          <table:table-cell office:value-type="currency" office:value="1104.1199999999999" table:style-name="ce8">
            <text:p>€ 1.104,12</text:p>
          </table:table-cell>
          <table:table-cell table:number-columns-repeated="16381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Spese per libri, riviste, pubblicazioni, quotidian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Spese per attività promozionali di rappresentanza convegni e attività di aggiornamento<text:s/>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Spese per l'acquisto o il noleggio di cellulari per i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Spese per l'acquisto o il noleggio di dotazioni informatiche e di uffici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pese logistiche (affitto sale riunioni, attrezzature e altri servizi logistici e ausiliari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ltre spese (Specificare)</text:p>
          </table:table-cell>
          <table:table-cell office:value-type="currency" office:value="125.6" table:style-name="ce8">
            <text:p>€ 125,60</text:p>
          </table:table-cell>
          <table:table-cell table:number-columns-repeated="16381" table:style-name="ce6"/>
        </table:table-row>
        <table:table-row table:style-name="ro6">
          <table:table-cell table:style-name="ce3"/>
          <table:table-cell office:value-type="string" table:style-name="ce12">
            <text:p>TOTALE USCITE</text:p>
          </table:table-cell>
          <table:table-cell office:value-type="currency" office:value="3954.9199999999996" table:formula="of:=SUM([.C13:.C28])" table:style-name="ce13">
            <text:p>€ 3.954,92</text:p>
          </table:table-cell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6381" table:style-name="ce6"/>
        </table:table-row>
        <table:table-row table:number-rows-repeated="2" table:style-name="ro7">
          <table:table-cell table:number-columns-repeated="2" table:style-name="ce6"/>
          <table:table-cell table:style-name="ce24"/>
          <table:table-cell table:number-columns-repeated="16381" table:style-name="ce6"/>
        </table:table-row>
        <table:table-row table:style-name="ro8">
          <table:table-cell table:number-columns-repeated="16384" table:style-name="ce6"/>
        </table:table-row>
        <table:table-row table:style-name="ro1">
          <table:table-cell office:value-type="string" table:number-columns-spanned="3" table:number-rows-spanned="1" table:style-name="ce28">
            <text:p>RENDICONTO ANNO 2020- Gruppo Fratelli d'Italia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style-name="ce15"/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25">
            <text:p>PARTE III^ -SITUAZIONE FINANZIARIA EFFETTIVA ALLA CHIUSURA DELL'ESERCIZI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10">
          <table:table-cell office:value-type="string" table:number-columns-spanned="2" table:number-rows-spanned="1" table:style-name="ce26">
            <text:p>Fondo iniziale di cassa per spese di funzionamento<text:s/></text:p>
          </table:table-cell>
          <table:covered-table-cell/>
          <table:table-cell office:value-type="currency" office:value="829.66" table:formula="of:=[.C7]" table:style-name="ce18">
            <text:p>€ 829,66</text:p>
          </table:table-cell>
          <table:table-cell table:number-columns-repeated="16381" table:style-name="ce6"/>
        </table:table-row>
        <table:table-row table:style-name="ro11">
          <table:table-cell office:value-type="string" table:number-columns-spanned="2" table:number-rows-spanned="1" table:style-name="ce26">
            <text:p>Fondo iniziale di cass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2">
          <table:table-cell office:value-type="string" table:number-columns-spanned="2" table:number-rows-spanned="1" table:style-name="ce25">
            <text:p>ENTRATE riscosse nell'esercizio</text:p>
          </table:table-cell>
          <table:covered-table-cell/>
          <table:table-cell office:value-type="currency" office:value="3544.7" table:formula="of:=[.C6]+[.C4]" table:style-name="ce19">
            <text:p>€ 3.544,70</text:p>
          </table:table-cell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1" table:style-name="ce25">
            <text:p>USCITE pagate nell'esercizio</text:p>
          </table:table-cell>
          <table:covered-table-cell/>
          <table:table-cell office:value-type="currency" office:value="3973.43" table:formula="of:=[.C29]+18.51" table:style-name="ce19">
            <text:p>€ 3.973,43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3">
          <table:table-cell office:value-type="string" table:number-columns-spanned="2" table:number-rows-spanned="1" table:style-name="ce25">
            <text:p>Fondo di cassa finale per spese di funzionamento</text:p>
          </table:table-cell>
          <table:covered-table-cell/>
          <table:table-cell office:value-type="currency" office:value="400.92999999999984" table:formula="of:=[.C38]+[.C41]-[.C42]" table:style-name="ce19">
            <text:p>€ 400,93</text:p>
          </table:table-cell>
          <table:table-cell table:number-columns-repeated="16381" table:style-name="ce6"/>
        </table:table-row>
        <table:table-row table:style-name="ro14">
          <table:table-cell office:value-type="string" table:number-columns-spanned="2" table:number-rows-spanned="1" table:style-name="ce26">
            <text:p>Fondo di cassa final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21"/>
          <table:table-cell table:number-columns-repeated="16381" table:style-name="ce6"/>
        </table:table-row>
        <table:table-row table:style-name="ro15">
          <table:table-cell office:value-type="string" table:style-name="ce22">
            <text:p>il Presidente del Gruppo Fratelli d'Italia - Liste civiche per Giorgia Meloni, Paolo Marcheschi dichiara<text:s text:c="2"/>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6">
          <table:table-cell office:value-type="string" table:style-name="ce22">
            <text:p>sotto la propria responsabilità, che le spese sostenute dal Gruppo per l’anno <text:s/>2020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7">
          <table:table-cell office:value-type="string" table:style-name="ce22">
            <text:p>sono conformi alla Legge e al Regolamento interno del Consiglio Regionale.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8">
          <table:table-cell table:number-columns-spanned="2" table:number-rows-spanned="1" table:style-name="ce27"/>
          <table:covered-table-cell/>
          <table:table-cell table:style-name="ce22"/>
          <table:table-cell table:style-name="ce23"/>
          <table:table-cell table:number-columns-repeated="16380" table:style-name="ce6"/>
        </table:table-row>
        <table:table-row table:style-name="ro19">
          <table:table-cell office:value-type="string" table:style-name="ce22">
            <text:p>Firenze, <text:s/>05 novembre 2020 <text:s text:c="45"/>(firma per esteso)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.caldini</meta:initial-creator>
    <dc:creator>Nenci Alessandra</dc:creator>
    <meta:creation-date>2014-03-19T16:49:29Z</meta:creation-date>
    <dc:date>2021-04-01T09:01:09Z</dc:date>
    <meta:print-date>2020-11-04T07:13:33Z</meta:print-date>
  </office:meta>
</office:document-meta>
</file>