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9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10000" table:style-name="ce7">
            <text:p>€ 10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3207.4" table:style-name="ce17">
            <text:p>€ 3.207,4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15040.33" table:style-name="ce7">
            <text:p>€ 15.040,33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1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28247.73" table:formula="msoxl:=C4+C6+C7" table:style-name="ce18">
            <text:p>€ 28.247,73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1220" table:style-name="ce7">
            <text:p>€ 1.220,0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40.85" table:style-name="ce7">
            <text:p>€ 40,85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1023" table:style-name="ce7">
            <text:p>€ 1.023,00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1816.44" table:style-name="ce7">
            <text:p>€ 1.816,44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82.5" table:style-name="ce17">
            <text:p>€ 182,50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4282.79" table:formula="msoxl:=SUM(C13:C28)" table:style-name="ce18">
            <text:p>€ 4.282,7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RENDICONTO ANNO 2019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1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Fondo iniziale di cassa per spese di funzionamento<text:s/></text:p>
          </table:table-cell>
          <table:covered-table-cell/>
          <table:table-cell office:value-type="currency" office:value="15040.33" table:formula="msoxl:=C7" table:style-name="ce7">
            <text:p>€ 15.040,33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2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1">
            <text:p>ENTRATE riscosse nell'esercizio</text:p>
          </table:table-cell>
          <table:covered-table-cell/>
          <table:table-cell office:value-type="currency" office:value="13207.4" table:formula="msoxl:=C6+C4" table:style-name="ce17">
            <text:p>€ 13.207,4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USCITE pagate nell'esercizio</text:p>
          </table:table-cell>
          <table:covered-table-cell/>
          <table:table-cell office:value-type="currency" office:value="4269.26" table:formula="msoxl:=C29-31.11+17.58" table:style-name="ce7">
            <text:p>€ 4.269,26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21">
            <text:p>Fondo di cassa finale per spese di funzionamento</text:p>
          </table:table-cell>
          <table:covered-table-cell/>
          <table:table-cell office:value-type="currency" office:value="23978.47" table:formula="msoxl:=C34+C37-C38" table:style-name="ce17">
            <text:p>€ 23.978,47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2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8">
          <table:table-cell office:value-type="string" table:style-name="ce1">
            <text:p>il Presidente del<text:s/><text:span text:style-name="T2">Gruppo Si Toscana a Sinistra,</text:span><text:s/>Tommaso Fattori, <text:s/>dichiara <text:s/>sotto la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9">
          <table:table-cell office:value-type="string" table:style-name="ce1">
            <text:p>propria responsabilità, che le spese sostenute dal Gruppo per l’anno 2019 sono conformi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0">
          <table:table-cell office:value-type="string" table:style-name="ce1">
            <text:p>alla Legge e al Regolamento interno del Consiglio Regionale.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1">
          <table:table-cell table:number-columns-spanned="2" table:number-rows-spanned="1" table:style-name="ce23"/>
          <table:covered-table-cell/>
          <table:table-cell table:style-name="ce11"/>
          <table:table-cell table:number-columns-repeated="16381"/>
        </table:table-row>
        <table:table-row table:style-name="ro12">
          <table:table-cell office:value-type="string" table:style-name="ce1">
            <text:p>Firenze, 12 febbraio 2020 <text:s text:c="48"/>Tommaso Fattori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20-02-27T11:25:06Z</dc:date>
    <meta:print-date>2020-02-27T11:24:43Z</meta:print-date>
  </office:meta>
</office:document-meta>
</file>