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0">
            <text:p>RENDICONTO ANNO 2018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ARTE I^ - ENTRAT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10000" table:style-name="ce7">
            <text:p>€ 10.00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ltre entrate (specificare)</text:p>
          </table:table-cell>
          <table:table-cell office:value-type="currency" office:value="219" table:style-name="ce17">
            <text:p>€ 219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17771.23" table:style-name="ce7">
            <text:p>€ 17.771,23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/>
          </table:table-cell>
          <table:table-cell table:style-name="ce7"/>
          <table:table-cell table:number-columns-repeated="16381"/>
        </table:table-row>
        <table:table-row table:style-name="ro1">
          <table:table-cell table:style-name="ce12"/>
          <table:table-cell office:value-type="string" table:style-name="ce13">
            <text:p>TOTALE ENTRATE</text:p>
          </table:table-cell>
          <table:table-cell office:value-type="currency" office:value="27990.23" table:formula="msoxl:=C4+C6+C7" table:style-name="ce18">
            <text:p>€ 27.990,23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ARTE II^ - USCITE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9501.7999999999993" table:style-name="ce7">
            <text:p>€ 9.501,80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38.450000000000003" table:style-name="ce7">
            <text:p>€ 38,45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1700.4" table:style-name="ce7">
            <text:p>€ 1.700,40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1519.3" table:style-name="ce7">
            <text:p>€ 1.519,30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Altre spese (Specificare)</text:p>
          </table:table-cell>
          <table:table-cell office:value-type="currency" office:value="182" table:style-name="ce17">
            <text:p>€ 182,00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4">
            <text:p>TOTALE USCITE</text:p>
          </table:table-cell>
          <table:table-cell office:value-type="currency" office:value="12941.949999999999" table:formula="msoxl:=SUM(C13:C28)" table:style-name="ce18">
            <text:p>€ 12.941,9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RENDICONTO ANNO 2018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1">
            <text:p>PARTE III^ -SITUAZIONE FINANZIARIA EFFETTIVA ALLA CHIUSURA DELL'ESERCIZ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Fondo iniziale di cassa per spese di funzionamento<text:s/></text:p>
          </table:table-cell>
          <table:covered-table-cell/>
          <table:table-cell office:value-type="currency" office:value="17771.23" table:formula="msoxl:=C7" table:style-name="ce7">
            <text:p>€ 17.771,23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2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1">
            <text:p>ENTRATE riscosse nell'esercizio</text:p>
          </table:table-cell>
          <table:covered-table-cell/>
          <table:table-cell office:value-type="currency" office:value="10219" table:formula="msoxl:=C6+C4" table:style-name="ce17">
            <text:p>€ 10.219,0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USCITE pagate nell'esercizio</text:p>
          </table:table-cell>
          <table:covered-table-cell/>
          <table:table-cell office:value-type="currency" office:value="12949.9" table:formula="msoxl:=C29+25.53-17.58" table:style-name="ce7">
            <text:p>€ 12.949,90</text:p>
          </table:table-cell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21">
            <text:p>Fondo di cassa finale per spese di funzionamento</text:p>
          </table:table-cell>
          <table:covered-table-cell/>
          <table:table-cell office:value-type="currency" office:value="15040.33" table:formula="msoxl:=C34+C37-C38" table:style-name="ce17">
            <text:p>€ 15.040,33</text:p>
          </table:table-cell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22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16381"/>
        </table:table-row>
        <table:table-row table:style-name="ro8">
          <table:table-cell office:value-type="string" table:style-name="ce1">
            <text:p>il Presidente del<text:s/><text:span text:style-name="T2">Gruppo Si Toscana a Sinistra,</text:span><text:s/>Tommaso Fattori, <text:s/>dichiara <text:s/>sotto la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9">
          <table:table-cell office:value-type="string" table:style-name="ce1">
            <text:p>propria responsabilità, che le spese sostenute dal Gruppo per l’anno 2018 sono conformi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10">
          <table:table-cell office:value-type="string" table:style-name="ce1">
            <text:p>alla Legge e al Regolamento interno del Consiglio Regionale.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11">
          <table:table-cell table:number-columns-spanned="2" table:number-rows-spanned="1" table:style-name="ce23"/>
          <table:covered-table-cell/>
          <table:table-cell table:style-name="ce11"/>
          <table:table-cell table:number-columns-repeated="16381"/>
        </table:table-row>
        <table:table-row table:style-name="ro12">
          <table:table-cell office:value-type="string" table:style-name="ce1">
            <text:p>Firenze, 13 febbraio 2019 <text:s text:c="48"/>Tommaso Fattori</text:p>
          </table:table-cell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1.01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9-04-15T07:07:34Z</dc:date>
    <meta:print-date>2019-04-15T07:07:12Z</meta:print-date>
  </office:meta>
</office:document-meta>
</file>