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e_32_2" style:data-style-name="N3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e_32_2" style:data-style-name="N2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2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0.6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8">
            <text:p>RENDICONTO ANNO 2020- Gruppo P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4">
            <text:p>PARTE I^ - ENTRATA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7">
            <text:p>Fondi trasferiti per spese di funzionamento</text:p>
          </table:table-cell>
          <table:table-cell office:value-type="currency" office:value="74375.179999999993" table:style-name="ce8">
            <text:p>€ 74.375,18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ondi trasferit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re entrate (specificare)</text:p>
          </table:table-cell>
          <table:table-cell office:value-type="currency" office:value="297.29000000000002" table:style-name="ce8">
            <text:p>€ 297,29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Fondo cassa esercizi precedenti spese di funzionamento</text:p>
          </table:table-cell>
          <table:table-cell office:value-type="currency" office:value="181299.43" table:style-name="ce8">
            <text:p>€ 181.299,43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Fondo cassa esercizi precedenti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4">
          <table:table-cell office:value-type="string" table:style-name="ce3">
            <text:p><text:s/></text:p>
          </table:table-cell>
          <table:table-cell table:style-name="ce4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10">
            <text:p>TOTALE ENTRATE</text:p>
          </table:table-cell>
          <table:table-cell office:value-type="currency" office:value="255971.89999999997" table:formula="of:=[.C4]+[.C6]+[.C7]" table:style-name="ce11">
            <text:p>€ 255.971,90</text:p>
          </table:table-cell>
          <table:table-cell table:number-columns-repeated="16381" table:style-name="ce6"/>
        </table:table-row>
        <table:table-row table:style-name="ro5">
          <table:table-cell table:style-name="ce3"/>
          <table:table-cell table:style-name="ce10"/>
          <table:table-cell table:style-name="ce8"/>
          <table:table-cell table:number-columns-repeated="16381" table:style-name="ce6"/>
        </table:table-row>
        <table:table-row table:style-name="ro3">
          <table:table-cell table:style-name="ce3"/>
          <table:table-cell office:value-type="string" table:style-name="ce9">
            <text:p>PARTE II^ - SPESA</text:p>
          </table:table-cell>
          <table:table-cell table:style-name="ce8"/>
          <table:table-cell table:number-columns-repeated="16381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pese per il personale sostenute da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Versamento ritenute fiscali e previdenziali per spese di personale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Rimborso spese per missioni e trasferte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Spese per l'acquisto di buoni pasto del personale de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Spese per la redazione stampa e spedizionie di pubblicazioni o periodici e altre spese di comunicazione, anche web</text:p>
          </table:table-cell>
          <table:table-cell office:value-type="currency" office:value="3090.19" table:style-name="ce8">
            <text:p>€ 3.090,19</text:p>
          </table:table-cell>
          <table:table-cell table:number-columns-repeated="16381" table:style-name="ce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Spese consulenze studi e incarichi</text:p>
          </table:table-cell>
          <table:table-cell office:value-type="currency" office:value="55815" table:style-name="ce8">
            <text:p>€ 55.815,00</text:p>
          </table:table-cell>
          <table:table-cell table:number-columns-repeated="16381" table:style-name="ce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Spese postali e telegrafiche</text:p>
          </table:table-cell>
          <table:table-cell office:value-type="currency" office:value="54" table:style-name="ce8">
            <text:p>€ 54,00</text:p>
          </table:table-cell>
          <table:table-cell table:number-columns-repeated="16381" table:style-name="ce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Spese telefoniche e di trasmissione dati</text:p>
          </table:table-cell>
          <table:table-cell office:value-type="currency" office:value="852.3" table:style-name="ce8">
            <text:p>€ 852,30</text:p>
          </table:table-cell>
          <table:table-cell table:number-columns-repeated="16381" table:style-name="ce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Spese di cancelleria e stampat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Spese per duplicazione e stampa</text:p>
          </table:table-cell>
          <table:table-cell office:value-type="currency" office:value="7568.89" table:style-name="ce8">
            <text:p>€ 7.568,89</text:p>
          </table:table-cell>
          <table:table-cell table:number-columns-repeated="16381" table:style-name="ce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Spese per libri, riviste, pubblicazioni, quotidiani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Spese per attività promozionali di rappresentanza convegni e attività di aggiornamento<text:s/>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Spese per l'acquisto o il noleggio di cellulari per il grupp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Spese per l'acquisto o il noleggio di dotazioni informatiche e di ufficio</text:p>
          </table:table-cell>
          <table:table-cell office:value-type="currency" office:value="0" table:style-name="ce8">
            <text:p>€ 0,00</text:p>
          </table:table-cell>
          <table:table-cell table:number-columns-repeated="16381" table:style-name="ce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Spese logistiche (affitto sale riunioni, attrezzature e altri servizi logistici e ausiliari)</text:p>
          </table:table-cell>
          <table:table-cell office:value-type="currency" office:value="183" table:style-name="ce8">
            <text:p>€ 183,00</text:p>
          </table:table-cell>
          <table:table-cell table:number-columns-repeated="16381" table:style-name="ce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ltre spese (Specificare)</text:p>
          </table:table-cell>
          <table:table-cell office:value-type="currency" office:value="1245.49" table:style-name="ce8">
            <text:p>€ 1.245,49</text:p>
          </table:table-cell>
          <table:table-cell table:number-columns-repeated="16381" table:style-name="ce6"/>
        </table:table-row>
        <table:table-row table:style-name="ro6">
          <table:table-cell table:style-name="ce3"/>
          <table:table-cell office:value-type="string" table:style-name="ce12">
            <text:p>TOTALE USCITE</text:p>
          </table:table-cell>
          <table:table-cell office:value-type="currency" office:value="68808.87000000001" table:formula="of:=SUM([.C13:.C28])" table:style-name="ce13">
            <text:p>€ 68.808,87</text:p>
          </table:table-cell>
          <table:table-cell table:number-columns-repeated="16381" table:style-name="ce6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16381" table:style-name="ce6"/>
        </table:table-row>
        <table:table-row table:number-rows-repeated="3" table:style-name="ro7">
          <table:table-cell table:number-columns-repeated="2" table:style-name="ce6"/>
          <table:table-cell table:style-name="ce24"/>
          <table:table-cell table:number-columns-repeated="16381" table:style-name="ce6"/>
        </table:table-row>
        <table:table-row table:style-name="ro8">
          <table:table-cell table:number-columns-repeated="16384" table:style-name="ce6"/>
        </table:table-row>
        <table:table-row table:style-name="ro1">
          <table:table-cell office:value-type="string" table:number-columns-spanned="3" table:number-rows-spanned="1" table:style-name="ce29">
            <text:p>RENDICONTO ANNO 2020 - Gruppo PD</text:p>
          </table:table-cell>
          <table:covered-table-cell table:number-columns-repeated="2"/>
          <table:table-cell table:number-columns-repeated="16381" table:style-name="ce6"/>
        </table:table-row>
        <table:table-row table:style-name="ro9">
          <table:table-cell table:style-name="ce15"/>
          <table:table-cell table:style-name="ce16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25">
            <text:p>PARTE III^ -SITUAZIONE FINANZIARIA EFFETTIVA ALLA CHIUSURA DELL'ESERCIZIO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table:number-columns-repeated="16384" table:style-name="ce6"/>
        </table:table-row>
        <table:table-row table:style-name="ro10">
          <table:table-cell office:value-type="string" table:number-columns-spanned="2" table:number-rows-spanned="1" table:style-name="ce26">
            <text:p>Fondo iniziale di cassa per spese di funzionamento<text:s/></text:p>
          </table:table-cell>
          <table:covered-table-cell/>
          <table:table-cell office:value-type="currency" office:value="181299.43" table:formula="of:=[.C7]" table:style-name="ce18">
            <text:p>€ 181.299,43</text:p>
          </table:table-cell>
          <table:table-cell table:number-columns-repeated="16381" table:style-name="ce6"/>
        </table:table-row>
        <table:table-row table:style-name="ro11">
          <table:table-cell office:value-type="string" table:number-columns-spanned="2" table:number-rows-spanned="1" table:style-name="ce26">
            <text:p>Fondo iniziale di cass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2">
          <table:table-cell office:value-type="string" table:number-columns-spanned="2" table:number-rows-spanned="1" table:style-name="ce25">
            <text:p>ENTRATE riscosse nell'esercizio</text:p>
          </table:table-cell>
          <table:covered-table-cell/>
          <table:table-cell office:value-type="currency" office:value="74672.469999999987" table:formula="of:=[.C4]+[.C6]" table:style-name="ce19">
            <text:p>€ 74.672,47</text:p>
          </table:table-cell>
          <table:table-cell table:number-columns-repeated="16381" table:style-name="ce6"/>
        </table:table-row>
        <table:table-row table:style-name="ro2">
          <table:table-cell office:value-type="string" table:number-columns-spanned="2" table:number-rows-spanned="1" table:style-name="ce25">
            <text:p>USCITE pagate nell'esercizio</text:p>
          </table:table-cell>
          <table:covered-table-cell/>
          <table:table-cell office:value-type="currency" office:value="69143.710000000006" table:formula="of:=[.C29]+334.84" table:style-name="ce19">
            <text:p>€ 69.143,71</text:p>
          </table:table-cell>
          <table:table-cell table:number-columns-repeated="16381" table:style-name="ce6"/>
        </table:table-row>
        <table:table-row table:style-name="ro3">
          <table:table-cell table:number-columns-repeated="2" table:style-name="ce17"/>
          <table:table-cell table:style-name="ce20"/>
          <table:table-cell table:number-columns-repeated="16381" table:style-name="ce6"/>
        </table:table-row>
        <table:table-row table:style-name="ro13">
          <table:table-cell office:value-type="string" table:number-columns-spanned="2" table:number-rows-spanned="1" table:style-name="ce25">
            <text:p>Fondo di cassa finale per spese di funzionamento</text:p>
          </table:table-cell>
          <table:covered-table-cell/>
          <table:table-cell office:value-type="currency" office:value="186828.18999999994" table:formula="of:=[.C39]+[.C42]-[.C43]" table:style-name="ce19">
            <text:p>€ 186.828,19</text:p>
          </table:table-cell>
          <table:table-cell table:number-columns-repeated="16381" table:style-name="ce6"/>
        </table:table-row>
        <table:table-row table:style-name="ro14">
          <table:table-cell office:value-type="string" table:number-columns-spanned="2" table:number-rows-spanned="1" table:style-name="ce26">
            <text:p>Fondo di cassa finale per spese di personale</text:p>
          </table:table-cell>
          <table:covered-table-cell/>
          <table:table-cell office:value-type="currency" office:value="0" table:style-name="ce19">
            <text:p>€ 0,00</text:p>
          </table:table-cell>
          <table:table-cell table:number-columns-repeated="16381" table:style-name="ce6"/>
        </table:table-row>
        <table:table-row table:style-name="ro3">
          <table:table-cell table:number-columns-repeated="3" table:style-name="ce21"/>
          <table:table-cell table:number-columns-repeated="16381" table:style-name="ce6"/>
        </table:table-row>
        <table:table-row table:style-name="ro15">
          <table:table-cell office:value-type="string" table:style-name="ce22">
            <text:p>il Presidente del Gruppo <text:s/>Partito Democratico<text:span text:style-name="T2">,</text:span><text:s/>Leonardo Marras dichiara<text:s text:c="2"/>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6">
          <table:table-cell office:value-type="string" table:style-name="ce22">
            <text:p>sotto la propria responsabilità, che le spese sostenute dal Gruppo per l’anno2020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7">
          <table:table-cell office:value-type="string" table:style-name="ce22">
            <text:p>sono conformi alla Legge e al Regolamento interno del Consiglio Regionale.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18">
          <table:table-cell table:number-columns-spanned="2" table:number-rows-spanned="1" table:style-name="ce27"/>
          <table:covered-table-cell/>
          <table:table-cell table:style-name="ce22"/>
          <table:table-cell table:style-name="ce23"/>
          <table:table-cell table:number-columns-repeated="16380" table:style-name="ce6"/>
        </table:table-row>
        <table:table-row table:style-name="ro19">
          <table:table-cell office:value-type="string" table:style-name="ce22">
            <text:p>Firenze, <text:s/>04 novembre 2020 <text:s text:c="47"/>(firma per esteso)</text:p>
          </table:table-cell>
          <table:table-cell table:number-columns-repeated="2" table:style-name="ce22"/>
          <table:table-cell table:style-name="ce23"/>
          <table:table-cell table:number-columns-repeated="16380" table:style-name="ce6"/>
        </table:table-row>
        <table:table-row table:style-name="ro3">
          <table:table-cell table:number-columns-repeated="16384" table:style-name="ce6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.caldini</meta:initial-creator>
    <dc:creator>Nenci Alessandra</dc:creator>
    <meta:creation-date>2014-03-19T16:49:29Z</meta:creation-date>
    <dc:date>2021-04-01T09:04:22Z</dc:date>
    <meta:print-date>2020-10-16T07:39:31Z</meta:print-date>
  </office:meta>
</office:document-meta>
</file>