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7"/>PARTITO DEMOCRATIC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ODELLO RENDICONTAZIONE 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eriodo 01 Gennaio 31 Dicembre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117500" table:style-name="ce12">
            <text:p>117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123872.05" table:style-name="ce12">
            <text:p>123.872,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241372.05" table:formula="msoxl:=SUM(D9:D13)" table:style-name="ce13">
            <text:p>241.372,0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17.399999999999999" table:style-name="ce12">
            <text:p>17,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1074.8800000000001" table:style-name="ce12">
            <text:p>1.074,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55815" table:style-name="ce12">
            <text:p>55.815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454.48" table:style-name="ce12">
            <text:p>454,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1319" table:style-name="ce12">
            <text:p>1.319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1606.18" table:style-name="ce12">
            <text:p>1.606,18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60286.94" table:formula="msoxl:=SUM(D17:D32)" table:style-name="ce13">
            <text:p>60.286,9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123872.05" table:formula="msoxl:=D12" table:style-name="ce12">
            <text:p>123.872,0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17500" table:formula="msoxl:=D9+D11" table:style-name="ce12">
            <text:p>117.50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60072.62" table:formula="msoxl:=D33-334.84+120.52" table:style-name="ce12">
            <text:p>60.072,62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181299.43" table:formula="msoxl:=D37+D40-D41" table:style-name="ce13">
            <text:p>181.299,43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Partito Democratico, dichiara sotto la propria responsabilità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he le spese sostenute dal Gruppo per l'anno 2019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06 febbraio 2020 <text:s text:c="36"/>Il Presidente del Gruppo Partito Democrat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<text:s text:c="86"/>Leonardo Marras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5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20-02-27T11:24:23Z</dc:date>
    <meta:print-date>2020-02-27T11:24:05Z</meta:print-date>
  </office:meta>
</office:document-meta>
</file>