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MENTO_5_STE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RENDICONTO ANNO <text:s/>2020 - Gruppo <text:s/>Movimento 5 Stel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12708.36" table:style-name="ce8">
            <text:p>€ 12.708,36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85552.2" table:style-name="ce8">
            <text:p>€ 85.552,2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98260.56" table:formula="of:=[.C4]+[.C6]+[.C7]" table:style-name="ce11">
            <text:p>€ 98.260,56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134.1" table:style-name="ce8">
            <text:p>€ 134,1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365.9" table:style-name="ce8">
            <text:p>€ 365,9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1421.45" table:style-name="ce8">
            <text:p>€ 1.421,45</text:p>
          </table:table-cell>
          <table:table-cell table:number-columns-repeated="16381" table:style-name="ce6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1921.45" table:formula="of:=SUM([.C13:.C28])" table:style-name="ce13">
            <text:p>€ 1.921,45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2" table:style-name="ro7">
          <table:table-cell table:number-columns-repeated="2" table:style-name="ce6"/>
          <table:table-cell table:style-name="ce24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28">
            <text:p>RENDICONTO ANNO <text:s/>2020 - Gruppo <text:s/>Movimento 5 Stelle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5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6">
            <text:p>Fondo iniziale di cassa per spese di funzionamento<text:s/></text:p>
          </table:table-cell>
          <table:covered-table-cell/>
          <table:table-cell office:value-type="currency" office:value="85552.2" table:formula="of:=[.C7]" table:style-name="ce18">
            <text:p>€ 85.552,20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6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5">
            <text:p>ENTRATE riscosse nell'esercizio</text:p>
          </table:table-cell>
          <table:covered-table-cell/>
          <table:table-cell office:value-type="currency" office:value="12708.36" table:formula="of:=[.C6]+[.C4]" table:style-name="ce19">
            <text:p>€ 12.708,36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5">
            <text:p>USCITE pagate nell'esercizio</text:p>
          </table:table-cell>
          <table:covered-table-cell/>
          <table:table-cell office:value-type="currency" office:value="1981.79" table:style-name="ce19">
            <text:p>€ 1.981,79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5">
            <text:p>Fondo di cassa finale per spese di funzionamento</text:p>
          </table:table-cell>
          <table:covered-table-cell/>
          <table:table-cell office:value-type="currency" office:value="96278.77" table:formula="of:=[.C38]+[.C41]-[.C42]" table:style-name="ce19">
            <text:p>€ 96.278,77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6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Presidente del Gruppo <text:s/>Movimento 5 Stelle<text:span text:style-name="T2">,</text:span><text:s/>Giacomo Giannarelli 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 <text:s/>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7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<text:s/>30 ottobre 2020 <text:s text:c="47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4:03Z</dc:date>
    <meta:print-date>2019-04-15T06:59:23Z</meta:print-date>
  </office:meta>
</office:document-meta>
</file>