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4.7715in"/>
    </style:style>
    <style:style style:name="TableColumn4" style:family="table-column">
      <style:table-column-properties style:column-width="1.5388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9277in"/>
    </style:style>
    <style:style style:name="Table1" style:family="table" style:master-page-name="MPF0">
      <style:table-properties style:width="8.8333in" fo:margin-left="0.0486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fo:language="it" fo:country="IT" style:language-asian="it" style:country-asian="IT" style:language-complex="ar" style:country-complex="SA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fo:language="it" fo:country="IT" style:language-asian="it" style:country-asian="IT" style:language-complex="ar" style:country-complex="SA"/>
    </style:style>
    <style:style style:name="TableRow23" style:family="table-row">
      <style:table-row-properties style:min-row-height="0.3465in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8" style:family="table-cell">
      <style:table-cell-properties fo:border="non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34" style:family="table-row">
      <style:table-row-properties style:min-row-height="0.3465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9" style:family="table-cell">
      <style:table-cell-properties fo:border="non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50" style:family="table-cell">
      <style:table-cell-properties fo:border="non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56" style:family="table-row">
      <style:table-row-properties style:min-row-height="0.3465in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61" style:family="table-cell">
      <style:table-cell-properties fo:border="non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67" style:family="table-row">
      <style:table-row-properties style:min-row-height="0.3465in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70" style:family="table-cell">
      <style:table-cell-properties fo:border="none" fo:background-color="#FFFFFF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72" style:family="table-cell">
      <style:table-cell-properties fo:border="non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3465in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83" style:family="table-cell">
      <style:table-cell-properties fo:border="non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94" style:family="table-cell">
      <style:table-cell-properties fo:border="non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3465in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05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16" style:family="table-cell">
      <style:table-cell-properties fo:border="non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3465in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27" style:family="table-cell">
      <style:table-cell-properties fo:border="non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3465in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38" style:family="table-cell">
      <style:table-cell-properties fo:border="non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3465in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49" style:family="table-cell">
      <style:table-cell-properties fo:border="non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55" style:family="table-row">
      <style:table-row-properties style:min-row-height="0.3465in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60" style:family="table-cell">
      <style:table-cell-properties fo:border="non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66" style:family="table-row">
      <style:table-row-properties style:min-row-height="0.3465in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71" style:family="table-cell">
      <style:table-cell-properties fo:border="non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77" style:family="table-row">
      <style:table-row-properties style:min-row-height="0.3465in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82" style:family="table-cell">
      <style:table-cell-properties fo:border="non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88" style:family="table-row">
      <style:table-row-properties style:min-row-height="0.3465in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93" style:family="table-cell">
      <style:table-cell-properties fo:border="non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99" style:family="table-row">
      <style:table-row-properties style:min-row-height="0.3465in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04" style:family="table-cell">
      <style:table-cell-properties fo:border="non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10" style:family="table-row">
      <style:table-row-properties style:min-row-height="0.3465in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15" style:family="table-cell">
      <style:table-cell-properties fo:border="non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21" style:family="table-row">
      <style:table-row-properties style:min-row-height="0.3465in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26" style:family="table-cell">
      <style:table-cell-properties fo:border="non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32" style:family="table-row">
      <style:table-row-properties style:min-row-height="0.3465in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37" style:family="table-cell">
      <style:table-cell-properties fo:border="non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43" style:family="table-row">
      <style:table-row-properties style:min-row-height="0.3465in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48" style:family="table-cell">
      <style:table-cell-properties fo:border="non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54" style:family="table-row">
      <style:table-row-properties style:min-row-height="0.3465in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59" style:family="table-cell">
      <style:table-cell-properties fo:border="non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65" style:family="table-row">
      <style:table-row-properties style:min-row-height="0.3465in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70" style:family="table-cell">
      <style:table-cell-properties fo:border="non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76" style:family="table-row">
      <style:table-row-properties style:min-row-height="0.3465in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81" style:family="table-cell">
      <style:table-cell-properties fo:border="non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92" style:family="table-cell">
      <style:table-cell-properties fo:border="non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98" style:family="table-row">
      <style:table-row-properties style:min-row-height="0.3465in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03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309" style:family="table-row">
      <style:table-row-properties style:min-row-height="0.3465in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14" style:family="table-cell">
      <style:table-cell-properties fo:border="non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320" style:family="table-row">
      <style:table-row-properties style:min-row-height="0.2791in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Row323" style:family="table-row">
      <style:table-row-properties style:min-row-height="0.2791in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4" style:family="table-row">
      <style:table-row-properties style:min-row-height="0.2791in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37" style:family="table-cell">
      <style:table-cell-properties fo:border="non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2791in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46" style:family="table-cell">
      <style:table-cell-properties fo:border="non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52" style:family="table-row">
      <style:table-row-properties style:min-row-height="0.2791in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63" style:family="table-row">
      <style:table-row-properties style:min-row-height="0.2791in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66" style:family="table-cell">
      <style:table-cell-properties fo:border="non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2" style:family="table-row">
      <style:table-row-properties style:min-row-height="0.2791in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75" style:family="table-cell">
      <style:table-cell-properties fo:border="non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81" style:family="table-row">
      <style:table-row-properties style:min-row-height="0.2791in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92" style:family="table-row">
      <style:table-row-properties style:min-row-height="0.2791in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95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01" style:family="table-row">
      <style:table-row-properties style:min-row-height="0.2791in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04" style:family="table-cell">
      <style:table-cell-properties fo:border="non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10" style:family="table-row">
      <style:table-row-properties style:min-row-height="0.2791in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21" style:family="table-row">
      <style:table-row-properties style:min-row-height="0.2791in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0" style:family="table-row">
      <style:table-row-properties style:min-row-height="0.2791in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9" style:family="table-row">
      <style:table-row-properties style:min-row-height="0.2791in"/>
    </style:style>
    <style:style style:name="TableCell440" style:family="table-cell">
      <style:table-cell-properties fo:border="none" fo:padding-top="0in" fo:padding-left="0.0486in" fo:padding-bottom="0in" fo:padding-right="0.0486in"/>
    </style:style>
    <style:style style:name="P441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451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C49"/><text:bookmark-end text:name="RANGE!A1:C49"/></text:p>
          </table:table-cell>
          <table:table-cell table:style-name="TableCell15">
            <text:p text:style-name="P16">PARTE I^ - ENTRATA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Fondi trasferiti per spese di funzionamento</text:p>
          </table:table-cell>
          <table:table-cell table:style-name="TableCell28">
            <text:p text:style-name="P29">€ 20.000,0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Fondi trasferiti per spese di personale</text:p>
          </table:table-cell>
          <table:table-cell table:style-name="TableCell39">
            <text:p text:style-name="P40">€ 0,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Altre entrate<text:s/></text:p>
          </table:table-cell>
          <table:table-cell table:style-name="TableCell50">
            <text:p text:style-name="P51">€ 1,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Fondo cassa esercizi precedenti spese funzionamento</text:p>
          </table:table-cell>
          <table:table-cell table:style-name="TableCell61">
            <text:p text:style-name="P62">€ 50.500,29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Fondo cassa esercizi precedenti spese personale</text:p>
          </table:table-cell>
          <table:table-cell table:style-name="TableCell72">
            <text:p text:style-name="P73">€ 0,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OTALE ENTRATE</text:p>
          </table:table-cell>
          <table:table-cell table:style-name="TableCell105">
            <text:p text:style-name="P106">€ 70.501,2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ARTE II^ - SPES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Spese per il personale sostenute dal gruppo</text:p>
          </table:table-cell>
          <table:table-cell table:style-name="TableCell127">
            <text:p text:style-name="P128">€ 0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Versamento ritenute fiscali e previdenziali per spese di personale</text:p>
          </table:table-cell>
          <table:table-cell table:style-name="TableCell138">
            <text:p text:style-name="P139">€ 0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Rimborso spese per missioni e trasferte del personale del gruppo</text:p>
          </table:table-cell>
          <table:table-cell table:style-name="TableCell149">
            <text:p text:style-name="P150">€ 0,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Spese per l'acquisto di buoni pasto del personale del gruppo</text:p>
          </table:table-cell>
          <table:table-cell table:style-name="TableCell160">
            <text:p text:style-name="P161">€ 0,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Spese per la redazione stampa e spedizionie di pubblicazioni o periodici e altre spese di comunicazione anche web</text:p>
          </table:table-cell>
          <table:table-cell table:style-name="TableCell171">
            <text:p text:style-name="P172">€ 0,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Spese consulenze studi e incarichi</text:p>
          </table:table-cell>
          <table:table-cell table:style-name="TableCell182">
            <text:p text:style-name="P183">€ 0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Spese postali e telegrafiche</text:p>
          </table:table-cell>
          <table:table-cell table:style-name="TableCell193">
            <text:p text:style-name="P194">€ 0,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Spese telefoniche e di trasmissione dati (solo competenze 2018)</text:p>
          </table:table-cell>
          <table:table-cell table:style-name="TableCell204">
            <text:p text:style-name="P205">€ 60,4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Spese di cancelleria e stampati</text:p>
          </table:table-cell>
          <table:table-cell table:style-name="TableCell215">
            <text:p text:style-name="P216">€ 0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Spese per duplicazione e stampa</text:p>
          </table:table-cell>
          <table:table-cell table:style-name="TableCell226">
            <text:p text:style-name="P227">€ 0,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Spese per libri, riviste, pubblicazioni, quotidiani</text:p>
          </table:table-cell>
          <table:table-cell table:style-name="TableCell237">
            <text:p text:style-name="P238">€ 0,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Spese per attività promozionali di rappresentanza convegni e attività di aggiornamento<text:s/></text:p>
          </table:table-cell>
          <table:table-cell table:style-name="TableCell248">
            <text:p text:style-name="P249">€ 0,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Spese per l'acquisto o il noleggio di cellulari per il gruppo</text:p>
          </table:table-cell>
          <table:table-cell table:style-name="TableCell259">
            <text:p text:style-name="P260">€ 0,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Spese per l'acquisto o il noleggio di dotazioni informatiche e di ufficio</text:p>
          </table:table-cell>
          <table:table-cell table:style-name="TableCell270">
            <text:p text:style-name="P271">€ 731,8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Spese logistiche (affitto sale riunioni attrezzature e altri servizi logistici e ausiliari)</text:p>
          </table:table-cell>
          <table:table-cell table:style-name="TableCell281">
            <text:p text:style-name="P282">€ 1.800,7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Altre spese<text:s/></text:p>
          </table:table-cell>
          <table:table-cell table:style-name="TableCell292">
            <text:p text:style-name="P293">€ 176,5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TOTALE USCITE</text:p>
          </table:table-cell>
          <table:table-cell table:style-name="TableCell303">
            <text:p text:style-name="P304">€ 2.769,5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 table:number-columns-spanned="5">
            <text:p text:style-name="P322">PARTE III^ -SITUAZIONE FINANZIARIA EFFETTIVA ALLA CHIUSURA DELL'ESERCIZIO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Fondo iniziale di cassa per spese di funzionamento<text:s/></text:p>
          </table:table-cell>
          <table:covered-table-cell/>
          <table:table-cell table:style-name="TableCell337">
            <text:p text:style-name="P338">€ 50.500,29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Fondo iniziale di casse per spese di personale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ENTRATE riscosse nell'esercizio</text:p>
          </table:table-cell>
          <table:covered-table-cell/>
          <table:table-cell table:style-name="TableCell366">
            <text:p text:style-name="P367">€ 20.001,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USCITE pagate nell'esercizio</text:p>
          </table:table-cell>
          <table:covered-table-cell/>
          <table:table-cell table:style-name="TableCell375">
            <text:p text:style-name="P376">€ 2.777,9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Fondo di cassa finale per spese di funzionamento<text:s/></text:p>
          </table:table-cell>
          <table:covered-table-cell/>
          <table:table-cell table:style-name="TableCell395">
            <text:p text:style-name="P396">€ 67.723,3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Fondo di cassa finale per spese di personale</text:p>
          </table:table-cell>
          <table:covered-table-cell/>
          <table:table-cell table:style-name="TableCell404">
            <text:p text:style-name="P405">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il Presidente del Gruppo Movimento 5 Stelle Giacomo Giannarelli dichiara sotto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<text:s/>la propria responsabilità, che le spese sostenute dal Gruppo dal 1/01/2018 al 31/12/2018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sono conformi alla Legge e al Regolamento interno del Consiglio Regionale.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Giacomo Giannarelli<text:s/></text:p>
            <text:p text:style-name="P451">08.02.2019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style:font-name="Verdana" style:font-name-asian="Times New Roman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none"/>
    </style:style>
    <style:style style:name="Indice1" style:display-name="Indice 1" style:family="paragraph" style:parent-style-name="Normale" style:next-style-name="Normale" style:auto-update="true">
      <style:paragraph-properties fo:margin-left="0.1527in" fo:text-indent="-0.1527in">
        <style:tab-stops/>
      </style:paragraph-properties>
      <style:text-properties style:font-name="Calibri" style:font-name-asian="Times New Roman" style:font-name-complex="Times New Roman" fo:color="#002060" style:font-size-complex="10pt" fo:language="it" fo:country="IT" style:language-asian="it" style:country-asian="IT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Verdana" style:font-name-asian="Times New Roman" fo:font-size="12pt" style:font-size-asian="12pt" fo:language="en" fo:country="US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fo:font-size="12pt" style:font-size-asian="12pt" fo:language="en" fo:country="US" style:language-complex="en" style:country-complex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11" style:parent-style-name="Car.predefinitoparagrafo" style:family="text">
      <style:text-properties fo:font-size="10pt" style:font-size-asian="10pt" style:font-size-complex="10pt" fo:language="it" fo:country="I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</office:automatic-styles>
  <office:master-styles>
    <style:master-page style:name="MP0" style:page-layout-name="PL0">
      <style:footer>
        <text:p text:style-name="Normale"><text:span text:style-name="T10">2</text:span><text:span text:style-name="T11"><text:s/>– Rendiconto anno 2018</text:span></text:p>
        <text:p text:style-name="Normale"/>
        <text:p text:style-name="Pièdipagina"/>
      </style:footer>
    </style:master-page>
    <style:master-page style:next-style-name="MP0" style:name="MPF0" style:page-layout-name="PL0">
      <style:header>
        <text:p text:style-name="P12"><text:span text:style-name="T13">Rendiconto anno 2018</text:span></text:p>
        <text:p text:style-name="Intestazione"/>
      </style:header>
      <style:footer>
        <text:p text:style-name="Normale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sci</meta:initial-creator>
    <dc:creator>a.nenci</dc:creator>
    <meta:creation-date>2019-04-15T07:05:00Z</meta:creation-date>
    <dc:date>2019-04-15T07:05:00Z</dc:date>
    <meta:print-date>2019-04-15T07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