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A_NO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<text:s/>2020 - Gruppo <text:s/>LEGA NOR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17708.38" table:style-name="ce8">
            <text:p>€ 17.708,3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32375.42" table:style-name="ce8">
            <text:p>€ 32.375,42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50083.8" table:formula="of:=[.C4]+[.C6]+[.C7]" table:style-name="ce11">
            <text:p>€ 50.083,80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216" table:style-name="ce8">
            <text:p>€ 216,0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1977.62" table:style-name="ce8">
            <text:p>€ 1.977,62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280" table:style-name="ce8">
            <text:p>€ 28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231.66" table:style-name="ce8">
            <text:p>€ 231,66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2705.2799999999997" table:formula="of:=SUM([.C13:.C28])" table:style-name="ce13">
            <text:p>€ 2.705,28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8">
            <text:p>RENDICONTO ANNO <text:s/>2020 - Gruppo <text:s/>LEGA NORD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32375.42" table:formula="of:=[.C7]" table:style-name="ce18">
            <text:p>€ 32.375,42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17708.38" table:formula="of:=[.C6]+[.C4]" table:style-name="ce19">
            <text:p>€ 17.708,38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2778.43" table:formula="of:=[.C29]+73.15" table:style-name="ce19">
            <text:p>€ 2.778,43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47305.37" table:formula="of:=[.C38]+[.C41]-[.C42]" table:style-name="ce19">
            <text:p>€ 47.305,37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Lega Nord<text:span text:style-name="T2">, Elisa Montemagni</text:span><text:s/>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04 novem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3:39Z</dc:date>
    <meta:print-date>2020-11-05T13:07:54Z</meta:print-date>
  </office:meta>
</office:document-meta>
</file>