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oadway" svg:font-family="Broadway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Broadway" style:font-name-asian="Broadway" style:font-name-complex="Broadway" fo:font-size="18pt" style:font-size-asian="18pt" style:font-size-complex="18pt" style:font-family-generic="decorativ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2" style:data-style-name="N36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2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Broadway" style:font-name-asian="Broadway" style:font-name-complex="Broadway" fo:font-size="18pt" style:font-size-asian="18pt" style:font-size-complex="18pt" style:font-family-generic="decorative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3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3.4925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22.8pt" style:use-optimal-row-height="fals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16.95pt" style:use-optimal-row-height="false" fo:break-before="auto"/>
    </style:style>
    <style:style style:name="ro12" style:family="table-row">
      <style:table-row-properties style:row-height="19.9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5">
            <text:p>RENDICONTO ANNO 2019 LEGA NORD<text:s text:c="2"/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style-name="ce3">
            <text:p>PARTE I^ - ENTRATE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8">
            <text:p>Fondi trasferiti per spese di funzionamento</text:p>
          </table:table-cell>
          <table:table-cell office:value-type="currency" office:value="30000" table:style-name="ce7">
            <text:p>€ 30.000,00</text:p>
          </table:table-cell>
          <table:table-cell table:number-columns-repeated="1638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">
            <text:p>Fondi trasferit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Altre entrate (specificare)</text:p>
          </table:table-cell>
          <table:table-cell office:value-type="currency" office:value="0.25" table:style-name="ce14">
            <text:p>€ 0,25</text:p>
          </table:table-cell>
          <table:table-cell table:number-columns-repeated="1638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5">
            <text:p>Fondo cassa esercizi precedenti spese di funzionamento</text:p>
          </table:table-cell>
          <table:table-cell office:value-type="currency" office:value="23318.32" table:style-name="ce7">
            <text:p>€ 23.318,32</text:p>
          </table:table-cell>
          <table:table-cell table:number-columns-repeated="1638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3">
            <text:p>Fondo cassa esercizi precedenti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<text:s/></text:p>
          </table:table-cell>
          <table:table-cell office:value-type="string" table:style-name="ce19">
            <text:p/>
          </table:table-cell>
          <table:table-cell table:style-name="ce7"/>
          <table:table-cell table:number-columns-repeated="16381"/>
        </table:table-row>
        <table:table-row table:style-name="ro8">
          <table:table-cell table:style-name="ce18"/>
          <table:table-cell office:value-type="string" table:style-name="ce20">
            <text:p>TOTALE ENTRATE</text:p>
          </table:table-cell>
          <table:table-cell office:value-type="currency" office:value="53318.57" table:formula="msoxl:=C5+C7+C8" table:style-name="ce21">
            <text:p>€ 53.318,57</text:p>
          </table:table-cell>
          <table:table-cell table:number-columns-repeated="16381"/>
        </table:table-row>
        <table:table-row table:style-name="ro9">
          <table:table-cell table:style-name="ce2"/>
          <table:table-cell table:style-name="ce4"/>
          <table:table-cell table:style-name="ce9"/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ARTE II^ - USCITE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Versamento ritenute fiscali e previdenzial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Rimborso spese per missioni e trasferte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Spese per l'acquisto di buoni pasto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Spese per la redazione stampa e spedizionie di pubblicazioni o periodici e altre spese di comunicazione, anche web</text:p>
          </table:table-cell>
          <table:table-cell office:value-type="currency" office:value="19861.599999999999" table:style-name="ce7">
            <text:p>€ 19.861,60</text:p>
          </table:table-cell>
          <table:table-cell table:number-columns-repeated="1638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Spese consulenze studi e incarich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Spese postali e telegrafich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Spese telefoniche e di trasmissione dati</text:p>
          </table:table-cell>
          <table:table-cell office:value-type="currency" office:value="80.81" table:style-name="ce7">
            <text:p>€ 80,81</text:p>
          </table:table-cell>
          <table:table-cell table:number-columns-repeated="1638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Spese di cancelleria e stampat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Spese per duplicazione e stampa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Spese per libri, riviste, pubblicazioni, quotidian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Spese per attività promozionali di rappresentanza convegni e attività di aggiornamento<text:s/>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Spese per l'acquisto o il noleggio di cellulari per i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Spese per l'acquisto o il noleggio di dotazioni informatiche e di uffici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Spese logistiche (affitto sale riunioni, attrezzature e altri servizi logistici e ausiliari)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3">
            <text:p>Altre spese (Specificare)</text:p>
          </table:table-cell>
          <table:table-cell office:value-type="currency" office:value="1063.0999999999999" table:style-name="ce14">
            <text:p>€ 1.063,10</text:p>
          </table:table-cell>
          <table:table-cell table:number-columns-repeated="16381"/>
        </table:table-row>
        <table:table-row table:style-name="ro2">
          <table:table-cell table:style-name="ce18"/>
          <table:table-cell office:value-type="string" table:style-name="ce24">
            <text:p>TOTALE USCITE</text:p>
          </table:table-cell>
          <table:table-cell office:value-type="currency" office:value="21005.51" table:formula="msoxl:=SUM(C14:C29)" table:style-name="ce21">
            <text:p>€ 21.005,51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25">
            <text:p>RENDICONTO ANNO 2019 LEGA NORD<text:s text:c="2"/></text:p>
          </table:table-cell>
          <table:covered-table-cell/>
          <table:table-cell table:number-columns-repeated="16381"/>
        </table:table-row>
        <table:table-row table:style-name="ro7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style-name="ro2">
          <table:table-cell office:value-type="string" table:number-columns-spanned="5" table:number-rows-spanned="1" table:style-name="ce26">
            <text:p>PARTE III^ -SITUAZIONE FINANZIARIA EFFETTIVA ALLA CHIUSURA DELL'ESERCIZ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7">
            <text:p>Fondo iniziale di cassa per spese di funzionamento<text:s/></text:p>
          </table:table-cell>
          <table:covered-table-cell/>
          <table:table-cell office:value-type="currency" office:value="23318.32" table:formula="msoxl:=C8" table:style-name="ce7">
            <text:p>€ 23.318,32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27">
            <text:p>Fondo iniziale di cass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8">
          <table:table-cell office:value-type="string" table:number-columns-spanned="2" table:number-rows-spanned="1" table:style-name="ce26">
            <text:p>ENTRATE riscosse nell'esercizio</text:p>
          </table:table-cell>
          <table:covered-table-cell/>
          <table:table-cell office:value-type="currency" office:value="30000.25" table:formula="msoxl:=C7+C5" table:style-name="ce14">
            <text:p>€ 30.000,25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2" table:number-rows-spanned="1" table:style-name="ce26">
            <text:p>USCITE pagate nell'esercizio</text:p>
          </table:table-cell>
          <table:covered-table-cell/>
          <table:table-cell office:value-type="currency" office:value="20943.149999999998" table:formula="msoxl:=C30-73.15+10.79" table:style-name="ce7">
            <text:p>€ 20.943,15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11">
          <table:table-cell office:value-type="string" table:number-columns-spanned="2" table:number-rows-spanned="1" table:style-name="ce26">
            <text:p>Fondo di cassa finale per spese di funzionamento</text:p>
          </table:table-cell>
          <table:covered-table-cell/>
          <table:table-cell office:value-type="currency" office:value="32375.420000000002" table:formula="msoxl:=C36+C39-C40" table:style-name="ce14">
            <text:p>€ 32.375,42</text:p>
          </table:table-cell>
          <table:table-cell table:number-columns-repeated="16381" table:style-name="ce1"/>
        </table:table-row>
        <table:table-row table:style-name="ro12">
          <table:table-cell office:value-type="string" table:number-columns-spanned="2" table:number-rows-spanned="1" table:style-name="ce27">
            <text:p>Fondo di cassa final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">
            <text:p>il Presidente del<text:s/><text:span text:style-name="T2">Gruppo Lega Nord,</text:span><text:s/>Elisa Montemagni, <text:s/>dichiara<text:s/>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">
            <text:p>sotto <text:s/>la propria responsabilità, che le spese sostenute dal Gruppo per l’anno 2019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">
            <text:p>sono conformi alla Legge e al Regolamento interno del Consiglio Regionale.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13">
          <table:table-cell table:number-columns-spanned="2" table:number-rows-spanned="1" table:style-name="ce28"/>
          <table:covered-table-cell/>
          <table:table-cell table:style-name="ce11"/>
          <table:table-cell table:number-columns-repeated="16381" table:style-name="ce1"/>
        </table:table-row>
        <table:table-row table:style-name="ro13">
          <table:table-cell office:value-type="string" table:style-name="ce17">
            <text:p>13.02.2020</text:p>
          </table:table-cell>
          <table:table-cell office:value-type="string" table:style-name="ce16">
            <text:p>Elisa Montemagni</text:p>
          </table:table-cell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oadway" svg:font-family="Broadway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caldini</meta:initial-creator>
    <dc:creator>a.nenci</dc:creator>
    <meta:creation-date>2014-03-19T16:49:29Z</meta:creation-date>
    <dc:date>2020-02-27T11:22:51Z</dc:date>
    <meta:print-date>2020-02-27T11:22:31Z</meta:print-date>
  </office:meta>
</office:document-meta>
</file>