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5">
            <text:p>RENDICONTO ANNO 2018 LEGA NORD<text:s text:c="2"/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PARTE I^ - ENTRATE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30000" table:style-name="ce7">
            <text:p>€ 30.000,00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Altre entrate (specificare)</text:p>
          </table:table-cell>
          <table:table-cell office:value-type="currency" office:value="0.15" table:style-name="ce14">
            <text:p>€ 0,15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7291.86" table:style-name="ce7">
            <text:p>€ 7.291,86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<text:s/></text:p>
          </table:table-cell>
          <table:table-cell office:value-type="string" table:style-name="ce19">
            <text:p/>
          </table:table-cell>
          <table:table-cell table:style-name="ce7"/>
          <table:table-cell table:number-columns-repeated="16381"/>
        </table:table-row>
        <table:table-row table:style-name="ro8">
          <table:table-cell table:style-name="ce18"/>
          <table:table-cell office:value-type="string" table:style-name="ce20">
            <text:p>TOTALE ENTRATE</text:p>
          </table:table-cell>
          <table:table-cell office:value-type="currency" office:value="37292.01" table:formula="msoxl:=C5+C7+C8" table:style-name="ce21">
            <text:p>€ 37.292,01</text:p>
          </table:table-cell>
          <table:table-cell table:number-columns-repeated="16381"/>
        </table:table-row>
        <table:table-row table:style-name="ro9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RTE II^ - USCITE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61" table:style-name="ce7">
            <text:p>€ 61,00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21.71" table:style-name="ce7">
            <text:p>€ 21,71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13672.54" table:style-name="ce7">
            <text:p>€ 13.672,54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3">
            <text:p>Altre spese (Specificare)</text:p>
          </table:table-cell>
          <table:table-cell office:value-type="currency" office:value="209" table:style-name="ce14">
            <text:p>€ 209,00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24">
            <text:p>TOTALE USCITE</text:p>
          </table:table-cell>
          <table:table-cell office:value-type="currency" office:value="13964.25" table:formula="msoxl:=SUM(C14:C29)" table:style-name="ce21">
            <text:p>€ 13.964,25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5">
            <text:p>RENDICONTO ANNO 2018 LEGA NORD<text:s text:c="2"/></text:p>
          </table:table-cell>
          <table:covered-table-cell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26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7">
            <text:p>Fondo iniziale di cassa per spese di funzionamento<text:s/></text:p>
          </table:table-cell>
          <table:covered-table-cell/>
          <table:table-cell office:value-type="currency" office:value="7291.86" table:formula="msoxl:=C8" table:style-name="ce7">
            <text:p>€ 7.291,86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7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6">
            <text:p>ENTRATE riscosse nell'esercizio</text:p>
          </table:table-cell>
          <table:covered-table-cell/>
          <table:table-cell office:value-type="currency" office:value="30000.15" table:formula="msoxl:=C7+C5" table:style-name="ce14">
            <text:p>€ 30.000,15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1" table:style-name="ce26">
            <text:p>USCITE pagate nell'esercizio</text:p>
          </table:table-cell>
          <table:covered-table-cell/>
          <table:table-cell office:value-type="currency" office:value="13973.689999999999" table:formula="msoxl:=C30+20.23-10.79" table:style-name="ce7">
            <text:p>€ 13.973,69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26">
            <text:p>Fondo di cassa finale per spese di funzionamento</text:p>
          </table:table-cell>
          <table:covered-table-cell/>
          <table:table-cell office:value-type="currency" office:value="23318.320000000003" table:formula="msoxl:=C36+C39-C40" table:style-name="ce14">
            <text:p>€ 23.318,32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27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il Presidente del<text:s/><text:span text:style-name="T2">Gruppo Lega Nord,</text:span><text:s/>Elisa Montemagni, <text:s/>dichiara<text:s/>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tto <text:s/>la propria responsabilità, che le spese sostenute dal Gruppo per l’anno 2018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no conformi alla Legge e al Regolamento interno del Consiglio Regionale.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13">
          <table:table-cell table:number-columns-spanned="2" table:number-rows-spanned="1" table:style-name="ce28"/>
          <table:covered-table-cell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style-name="ce17">
            <text:p>13.02.2018</text:p>
          </table:table-cell>
          <table:table-cell office:value-type="string" table:style-name="ce16">
            <text:p>Elisa Montemagni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9-04-15T07:05:02Z</dc:date>
    <meta:print-date>2019-04-15T07:04:39Z</meta:print-date>
  </office:meta>
</office:document-meta>
</file>