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<text:s text:c="50"/>GRUPPO CONSILI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47"/>PARTITO DEMOCRATICO</text:p>
          </table:table-cell>
          <table:table-cell office:value-type="string" table:style-name="ce22">
            <text:p>ITALIA VIVA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MODELLO RENDICONTAZIONE ANNO 201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Periodo 04 Novembre 2019 - 31 Dicembre 201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19">
            <text:p>ENTRATE DISPONIBILI NELL'ESERCIZI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1</text:p>
          </table:table-cell>
          <table:table-cell office:value-type="string" table:style-name="ce5">
            <text:p>Fondi trasferiti per spese di funzionamento</text:p>
          </table:table-cell>
          <table:table-cell office:value-type="string" table:style-name="ce6">
            <text:p>€</text:p>
          </table:table-cell>
          <table:table-cell office:value-type="float" office:value="1250.01" table:style-name="ce12">
            <text:p>1.250,0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5">
            <text:p>Fondi trasferi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3</text:p>
          </table:table-cell>
          <table:table-cell office:value-type="string" table:style-name="ce5">
            <text:p>Altre entrate (specificare)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4</text:p>
          </table:table-cell>
          <table:table-cell office:value-type="string" table:style-name="ce5">
            <text:p>Fondo cassa esercizi precedenti per spese di funzio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5">
            <text:p>Fondo cassa esercizi preceden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OTALE ENTRATE</text:p>
          </table:table-cell>
          <table:table-cell office:value-type="string" table:style-name="ce6">
            <text:p>€</text:p>
          </table:table-cell>
          <table:table-cell office:value-type="float" office:value="1250.01" table:formula="msoxl:=SUM(D9:D13)" table:style-name="ce13">
            <text:p>1.250,0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18"/>
          <table:table-cell office:value-type="string" table:style-name="ce17">
            <text:p>USCITE PAGATE NELL' ESERCIZIO</text:p>
          </table:table-cell>
          <table:table-cell table:number-columns-repeated="2" table:style-name="ce9"/>
          <table:table-cell table:number-columns-repeated="16380"/>
        </table:table-row>
        <table:table-row table:style-name="ro5">
          <table:table-cell office:value-type="string" table:style-name="ce4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Versamento ritenute fiscali e previdenzial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3</text:p>
          </table:table-cell>
          <table:table-cell office:value-type="string" table:style-name="ce5">
            <text:p>Rimborso spese per missioni e trasferte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4</text:p>
          </table:table-cell>
          <table:table-cell office:value-type="string" table:style-name="ce5">
            <text:p>Spese per acquisto buoni pasto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5</text:p>
          </table:table-cell>
          <table:table-cell office:value-type="string" table:style-name="ce10">
            <text:p>Spese per la redazione, stampa e spedizione di pubblicazioni o periodici e altre spese di comunicazione, anche web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6</text:p>
          </table:table-cell>
          <table:table-cell office:value-type="string" table:style-name="ce5">
            <text:p>Spese consulenze studi e incarich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7</text:p>
          </table:table-cell>
          <table:table-cell office:value-type="string" table:style-name="ce5">
            <text:p>Spese postali e telegrafiche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8</text:p>
          </table:table-cell>
          <table:table-cell office:value-type="string" table:style-name="ce5">
            <text:p>Spese telefoniche e di trasmissione dati</text:p>
          </table:table-cell>
          <table:table-cell office:value-type="string" table:style-name="ce6">
            <text:p>€</text:p>
          </table:table-cell>
          <table:table-cell office:value-type="float" office:value="22.5" table:style-name="ce12">
            <text:p>22,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9</text:p>
          </table:table-cell>
          <table:table-cell office:value-type="string" table:style-name="ce5">
            <text:p>Spese di cancelleria e stampat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5">
            <text:p>Spese per duplicazione e stampa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5">
            <text:p>Spese per libri, riviste, pubblicazioni e quotidian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10">
            <text:p>Spese per attività promozionali, di rappresentanza, convegni e attività di aggior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5">
            <text:p>Spese per l'acquisto o il noleggio di cellulari per i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5">
            <text:p>Spese per l'acquisto o il noleggio di dotazioni informatiche e di ufficio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10">
            <text:p>Spese logistiche (affitto sale riunioni, attrezzature e altri servizi logistici e ausiliari)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5">
            <text:p>Altre spese (specificare)</text:p>
          </table:table-cell>
          <table:table-cell office:value-type="string" table:style-name="ce4">
            <text:p>€</text:p>
          </table:table-cell>
          <table:table-cell office:value-type="float" office:value="8.4600000000000009" table:style-name="ce12">
            <text:p>8,46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OTALE USCITE</text:p>
          </table:table-cell>
          <table:table-cell office:value-type="string" table:style-name="ce6">
            <text:p>€</text:p>
          </table:table-cell>
          <table:table-cell office:value-type="float" office:value="30.96" table:formula="msoxl:=SUM(D17:D32)" table:style-name="ce13">
            <text:p>30,96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4">
            <text:p>SITUAZIONE FINANZIARIA EFFETTIVA ALLA CHIUSURA DELL' ESERCIZIO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7"/>
          <table:table-cell office:value-type="string" table:style-name="ce5">
            <text:p>FONDO INIZIALE DI CASSA PER SPESE DI FUNZIONAMENTO</text:p>
          </table:table-cell>
          <table:table-cell office:value-type="string" table:style-name="ce4">
            <text:p>€</text:p>
          </table:table-cell>
          <table:table-cell office:value-type="float" office:value="0" table:formula="msoxl:=D12" table:style-name="ce12">
            <text:p>0,0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5">
            <text:p>FONDO INIZIALE DI CASSA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5">
          <table:table-cell table:style-name="ce7"/>
          <table:table-cell office:value-type="string" table:style-name="ce5">
            <text:p>ENTRATE riscosse nell'esercizio</text:p>
          </table:table-cell>
          <table:table-cell office:value-type="string" table:style-name="ce4">
            <text:p>€</text:p>
          </table:table-cell>
          <table:table-cell office:value-type="float" office:value="1250.01" table:formula="msoxl:=D9+D11" table:style-name="ce12">
            <text:p>1.250,01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5">
            <text:p>USCITE pagate nell'esercizio</text:p>
          </table:table-cell>
          <table:table-cell office:value-type="string" table:style-name="ce4">
            <text:p>€</text:p>
          </table:table-cell>
          <table:table-cell office:value-type="float" office:value="8.4600000000000009" table:formula="msoxl:=D33-22.5" table:style-name="ce12">
            <text:p>8,46</text:p>
          </table:table-cell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5">
          <table:table-cell table:style-name="ce7"/>
          <table:table-cell office:value-type="string" table:style-name="ce5">
            <text:p>FONDO DI CASSA FINALE PER SPESE DI FUNZIONAMENTO</text:p>
          </table:table-cell>
          <table:table-cell office:value-type="string" table:style-name="ce4">
            <text:p>€</text:p>
          </table:table-cell>
          <table:table-cell office:value-type="float" office:value="1241.55" table:formula="msoxl:=D37+D40-D41" table:style-name="ce13">
            <text:p>1.241,55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5">
            <text:p>FONDO DI CASSA FINALE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Il Presidente del Gruppo consiliare Italia viva, dichiara sotto la propria responsabilità,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che le spese sostenute dal Gruppo per l'anno 2019 sono conformi alla legge ed al regolamento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interno del Consiglio Regionale.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Firenze 05 febbraio 2020 <text:s text:c="36"/>Il Presidente del Gruppo Italia Viva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3">
            <text:p><text:s text:c="85"/>Stefano Scaramelli</text:p>
          </table:table-cell>
          <table:table-cell table:number-columns-repeated="16382"/>
        </table:table-row>
        <table:table-row table:number-rows-repeated="5" table:style-name="ro3">
          <table:table-cell/>
          <table:table-cell table:style-name="ce15"/>
          <table:table-cell table:number-columns-repeated="16382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lapini</meta:initial-creator>
    <dc:creator>a.nenci</dc:creator>
    <meta:creation-date>2015-01-20T14:19:55Z</meta:creation-date>
    <dc:date>2020-02-27T11:22:13Z</dc:date>
    <meta:print-date>2020-02-27T11:21:57Z</meta:print-date>
  </office:meta>
</office:document-meta>
</file>