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ITALIA_V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RENDICONTO ANNO <text:s/>2020 - Gruppo <text:s/>ITALIA VIV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10625.03" table:style-name="ce8">
            <text:p>€ 10.625,03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1233.06" table:style-name="ce8">
            <text:p>€ 1.233,06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11858.09" table:formula="of:=[.C4]+[.C6]+[.C7]" table:style-name="ce11">
            <text:p>€ 11.858,09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298.89999999999998" table:style-name="ce8">
            <text:p>€ 298,9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129.6" table:style-name="ce8">
            <text:p>€ 129,6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122" table:style-name="ce8">
            <text:p>€ 122,00</text:p>
          </table:table-cell>
          <table:table-cell table:number-columns-repeated="16381" table:style-name="ce6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550.5" table:formula="of:=SUM([.C13:.C28])" table:style-name="ce13">
            <text:p>€ 550,50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2" table:style-name="ro7">
          <table:table-cell table:number-columns-repeated="2" table:style-name="ce6"/>
          <table:table-cell table:style-name="ce24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29">
            <text:p>RENDICONTO ANNO 2020 - Gruppo <text:s/>ITALIA VIVA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5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6">
            <text:p>Fondo iniziale di cassa per spese di funzionamento<text:s/></text:p>
          </table:table-cell>
          <table:covered-table-cell/>
          <table:table-cell office:value-type="currency" office:value="1233.06" table:formula="of:=[.C7]" table:style-name="ce18">
            <text:p>€ 1.233,06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6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5">
            <text:p>ENTRATE riscosse nell'esercizio</text:p>
          </table:table-cell>
          <table:covered-table-cell/>
          <table:table-cell office:value-type="currency" office:value="10625.03" table:formula="of:=[.C6]+[.C4]" table:style-name="ce19">
            <text:p>€ 10.625,03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5">
            <text:p>USCITE pagate nell'esercizio</text:p>
          </table:table-cell>
          <table:covered-table-cell/>
          <table:table-cell office:value-type="currency" office:value="573" table:style-name="ce19">
            <text:p>€ 573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5">
            <text:p>Fondo di cassa finale per spese di funzionamento</text:p>
          </table:table-cell>
          <table:covered-table-cell/>
          <table:table-cell office:value-type="currency" office:value="11285.09" table:formula="of:=[.C38]+[.C41]-[.C42]" table:style-name="ce19">
            <text:p>€ 11.285,09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6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Presidente del Gruppo <text:s/>Italia Viva<text:span text:style-name="T2">,</text:span><text:s/>Stefano Scaramell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<text:s/>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7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3 novembre 2020 <text:s text:c="47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3:06Z</dc:date>
    <meta:print-date>2019-04-15T06:59:23Z</meta:print-date>
  </office:meta>
</office:document-meta>
</file>