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_MISTO_SALV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RENDICONTO ANNO 2020 - Gruppo Misto Salvin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3541.68" table:style-name="ce8">
            <text:p>€ 3.541,68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814.13" table:style-name="ce8">
            <text:p>€ 814,13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4355.8099999999995" table:formula="of:=[.C4]+[.C6]+[.C7]" table:style-name="ce11">
            <text:p>€ 4.355,81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2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27" table:style-name="ce8">
            <text:p>€ 27,0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2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70.86" table:style-name="ce8">
            <text:p>€ 70,86</text:p>
          </table:table-cell>
          <table:table-cell table:number-columns-repeated="16381" table:style-name="ce24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97.86" table:formula="of:=SUM([.C13:.C28])" table:style-name="ce13">
            <text:p>€ 97,86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3" table:style-name="ro7">
          <table:table-cell table:number-columns-repeated="2" table:style-name="ce6"/>
          <table:table-cell table:style-name="ce25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30">
            <text:p>RENDICONTO ANNO 2020 <text:s/>Gruppo Misto Salvini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6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7">
            <text:p>Fondo iniziale di cassa per spese di funzionamento<text:s/></text:p>
          </table:table-cell>
          <table:covered-table-cell/>
          <table:table-cell office:value-type="currency" office:value="814.13" table:formula="of:=[.C7]" table:style-name="ce18">
            <text:p>€ 814,13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7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6">
            <text:p>ENTRATE riscosse nell'esercizio</text:p>
          </table:table-cell>
          <table:covered-table-cell/>
          <table:table-cell office:value-type="currency" office:value="3541.68" table:formula="of:=[.C6]+[.C4]" table:style-name="ce19">
            <text:p>€ 3.541,68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6">
            <text:p>USCITE pagate nell'esercizio</text:p>
          </table:table-cell>
          <table:covered-table-cell/>
          <table:table-cell office:value-type="currency" office:value="111.36" table:style-name="ce19">
            <text:p>€ 111,36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6">
            <text:p>Fondo di cassa finale per spese di funzionamento</text:p>
          </table:table-cell>
          <table:covered-table-cell/>
          <table:table-cell office:value-type="currency" office:value="4244.45" table:formula="of:=[.C39]+[.C42]-[.C43]" table:style-name="ce19">
            <text:p>€ 4.244,45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7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componente del Gruppo Misto<text:span text:style-name="T2">,</text:span><text:s/>Roberto Salvini 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 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8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<text:s/>29 ottobre 2020 <text:s text:c="46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2:21Z</dc:date>
    <meta:print-date>2019-04-15T06:59:23Z</meta:print-date>
  </office:meta>
</office:document-meta>
</file>