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_MISTO_BIAN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RENDICONTO ANNO 2020 - Gruppo Misto Bianch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2708.35" table:style-name="ce8">
            <text:p>€ 2.708,35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2708.35" table:formula="of:=[.C4]+[.C6]+[.C7]" table:style-name="ce11">
            <text:p>€ 2.708,35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1450.7" table:style-name="ce8">
            <text:p>€ 1.450,70</text:p>
          </table:table-cell>
          <table:table-cell table:number-columns-repeated="16381" table:style-name="ce2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38.700000000000003" table:style-name="ce8">
            <text:p>€ 38,7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280.8" table:style-name="ce8">
            <text:p>€ 280,80</text:p>
          </table:table-cell>
          <table:table-cell table:number-columns-repeated="16381" table:style-name="ce2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11.39" table:style-name="ce8">
            <text:p>€ 11,39</text:p>
          </table:table-cell>
          <table:table-cell table:number-columns-repeated="16381" table:style-name="ce24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1781.5900000000001" table:formula="of:=SUM([.C13:.C28])" table:style-name="ce13">
            <text:p>€ 1.781,59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2" table:style-name="ro7">
          <table:table-cell table:number-columns-repeated="2" table:style-name="ce6"/>
          <table:table-cell table:style-name="ce25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30">
            <text:p>RENDICONTO ANNO 2020 <text:s/>Gruppo Misto Bianchi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6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7">
            <text:p>Fondo iniziale di cassa per spese di funzionamento<text:s/></text:p>
          </table:table-cell>
          <table:covered-table-cell/>
          <table:table-cell office:value-type="currency" office:value="0" table:formula="of:=[.C7]" table:style-name="ce18">
            <text:p>€ 0,00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7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6">
            <text:p>ENTRATE riscosse nell'esercizio</text:p>
          </table:table-cell>
          <table:covered-table-cell/>
          <table:table-cell office:value-type="currency" office:value="2708.35" table:formula="of:=[.C6]+[.C4]" table:style-name="ce19">
            <text:p>€ 2.708,35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6">
            <text:p>USCITE pagate nell'esercizio</text:p>
          </table:table-cell>
          <table:covered-table-cell/>
          <table:table-cell office:value-type="currency" office:value="1781.5900000000001" table:formula="of:=[.C29]" table:style-name="ce19">
            <text:p>€ 1.781,59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6">
            <text:p>Fondo di cassa finale per spese di funzionamento</text:p>
          </table:table-cell>
          <table:covered-table-cell/>
          <table:table-cell office:value-type="currency" office:value="926.75999999999976" table:formula="of:=[.C38]+[.C41]-[.C42]" table:style-name="ce19">
            <text:p>€ 926,76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7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componente del Gruppo Misto<text:span text:style-name="T2">,</text:span><text:s/>Gabriele Bianch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8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18 marzo 2021 <text:s text:c="46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1:36Z</dc:date>
    <meta:print-date>2020-11-26T09:22:23Z</meta:print-date>
  </office:meta>
</office:document-meta>
</file>