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8.441458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isto_Spinel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1">
            <text:p><text:s text:c="50"/>GRUPPO CONSILIARE</text:p>
          </table:table-cell>
          <table:table-cell office:value-type="string" table:style-name="ce22">
            <text:p>GRUPPO MIS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s text:c="47"/>PARTITO DEMOCRATICO</text:p>
          </table:table-cell>
          <table:table-cell office:value-type="string" table:style-name="ce22">
            <text:p>CONSIGLIERA SERENA SPINELLI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MODELLO RENDICONTAZIONE ANNO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Periodo 26 Giugno - 31 Dicembre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9">
            <text:p>ENTRATE DISPONIBILI NELL'ESERCIZI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5">
            <text:p>Fondi trasferiti per spese di funzionamento</text:p>
          </table:table-cell>
          <table:table-cell office:value-type="string" table:style-name="ce6">
            <text:p>€</text:p>
          </table:table-cell>
          <table:table-cell office:value-type="float" office:value="2500" table:style-name="ce12">
            <text:p>2.50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</text:p>
          </table:table-cell>
          <table:table-cell office:value-type="string" table:style-name="ce5">
            <text:p>Fondi trasferiti per spese di personale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5">
            <text:p>Altre entrate (specificare)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5">
            <text:p>Fondo cassa esercizi precedenti per spese di funzionamento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5">
            <text:p>Fondo cassa esercizi precedenti per spese di personale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E ENTRATE</text:p>
          </table:table-cell>
          <table:table-cell office:value-type="string" table:style-name="ce6">
            <text:p>€</text:p>
          </table:table-cell>
          <table:table-cell office:value-type="float" office:value="2500" table:formula="msoxl:=SUM(D9:D13)" table:style-name="ce13">
            <text:p>2.50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8"/>
          <table:table-cell office:value-type="string" table:style-name="ce17">
            <text:p>USCITE PAGATE NELL' ESERCIZIO</text:p>
          </table:table-cell>
          <table:table-cell table:number-columns-repeated="2" table:style-name="ce9"/>
          <table:table-cell table:number-columns-repeated="16380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Versamento ritenute fiscali e previdenziali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5">
            <text:p>Rimborso spese per missioni e trasferte del personale de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5">
            <text:p>Spese per acquisto buoni pasto del personale del Gruppo</text:p>
          </table:table-cell>
          <table:table-cell office:value-type="string" table:style-name="ce4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5</text:p>
          </table:table-cell>
          <table:table-cell office:value-type="string" table:style-name="ce10">
            <text:p>Spese per la redazione, stampa e spedizione di pubblicazioni o periodici e altre spese di comunicazione, anche web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</text:p>
          </table:table-cell>
          <table:table-cell office:value-type="string" table:style-name="ce5">
            <text:p>Spese consulenze studi e incarichi</text:p>
          </table:table-cell>
          <table:table-cell office:value-type="string" table:style-name="ce6">
            <text:p>€</text:p>
          </table:table-cell>
          <table:table-cell office:value-type="float" office:value="1909.6" table:style-name="ce12">
            <text:p>1.909,6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5">
            <text:p>Spese postali e telegrafiche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</text:p>
          </table:table-cell>
          <table:table-cell office:value-type="string" table:style-name="ce5">
            <text:p>Spese telefoniche e di trasmissione dati</text:p>
          </table:table-cell>
          <table:table-cell office:value-type="string" table:style-name="ce6">
            <text:p>€</text:p>
          </table:table-cell>
          <table:table-cell office:value-type="float" office:value="14.77" table:style-name="ce12">
            <text:p>14,7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</text:p>
          </table:table-cell>
          <table:table-cell office:value-type="string" table:style-name="ce5">
            <text:p>Spese di cancelleria e stampati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5">
            <text:p>Spese per duplicazione e stampa</text:p>
          </table:table-cell>
          <table:table-cell office:value-type="string" table:style-name="ce4">
            <text:p>€</text:p>
          </table:table-cell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5">
            <text:p>Spese per libri, riviste, pubblicazioni e quotidiani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10">
            <text:p>Spese per attività promozionali, di rappresentanza, convegni e attività di aggiornamento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5">
            <text:p>Spese per l'acquisto o il noleggio di cellulari per il Gruppo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5">
            <text:p>Spese per l'acquisto o il noleggio di dotazioni informatiche e di ufficio</text:p>
          </table:table-cell>
          <table:table-cell office:value-type="string" table:style-name="ce6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10">
            <text:p>Spese logistiche (affitto sale riunioni, attrezzature e altri servizi logistici e ausiliari)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5">
            <text:p>Altre spese (specificare)</text:p>
          </table:table-cell>
          <table:table-cell office:value-type="string" table:style-name="ce4">
            <text:p>€</text:p>
          </table:table-cell>
          <table:table-cell office:value-type="float" office:value="35.85" table:style-name="ce12">
            <text:p>35,85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TOTALE USCITE</text:p>
          </table:table-cell>
          <table:table-cell office:value-type="string" table:style-name="ce6">
            <text:p>€</text:p>
          </table:table-cell>
          <table:table-cell office:value-type="float" office:value="1960.2199999999998" table:formula="msoxl:=SUM(D17:D32)" table:style-name="ce13">
            <text:p>1.960,2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SITUAZIONE FINANZIARIA EFFETTIVA ALLA CHIUSURA DELL' ESERCIZI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7"/>
          <table:table-cell office:value-type="string" table:style-name="ce5">
            <text:p>FONDO INIZIALE DI CASSA PER SPESE DI FUNZIONAMENTO</text:p>
          </table:table-cell>
          <table:table-cell office:value-type="string" table:style-name="ce4">
            <text:p>€</text:p>
          </table:table-cell>
          <table:table-cell office:value-type="float" office:value="0" table:formula="msoxl:=D12" table:style-name="ce12">
            <text:p>0,0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INIZIALE DI CASSA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21"/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ENTRATE riscosse nell'esercizio</text:p>
          </table:table-cell>
          <table:table-cell office:value-type="string" table:style-name="ce4">
            <text:p>€</text:p>
          </table:table-cell>
          <table:table-cell office:value-type="float" office:value="2500" table:formula="msoxl:=D9+D11" table:style-name="ce12">
            <text:p>2.500,00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USCITE pagate nell'esercizio</text:p>
          </table:table-cell>
          <table:table-cell office:value-type="string" table:style-name="ce4">
            <text:p>€</text:p>
          </table:table-cell>
          <table:table-cell office:value-type="float" office:value="1945.4499999999998" table:formula="msoxl:=D33-14.77" table:style-name="ce12">
            <text:p>1.945,45</text:p>
          </table:table-cell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21"/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DI CASSA FINALE PER SPESE DI FUNZIONAMENTO</text:p>
          </table:table-cell>
          <table:table-cell office:value-type="string" table:style-name="ce4">
            <text:p>€</text:p>
          </table:table-cell>
          <table:table-cell office:value-type="float" office:value="554.55000000000018" table:formula="msoxl:=D37+D40-D41" table:style-name="ce13">
            <text:p>554,55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5">
            <text:p>FONDO DI CASSA FINALE PER SPESE DI PERSONALE</text:p>
          </table:table-cell>
          <table:table-cell office:value-type="string" table:style-name="ce4">
            <text:p>€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La Consigliera Serena Spinelli - Gruppo Misto, dichiara sotto la propria responsabilità,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he le spese sostenute per l'anno 2019 sono conformi alla legge ed al regolamento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interno del Consiglio Regionale.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6">
            <text:p>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Firenze 07 febbraio 2020 <text:s text:c="50"/>La Consiglie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5">
            <text:p><text:s text:c="86"/>Serena Spinelli</text:p>
          </table:table-cell>
          <table:table-cell table:number-columns-repeated="16382"/>
        </table:table-row>
        <table:table-row table:number-rows-repeated="5" table:style-name="ro2">
          <table:table-cell/>
          <table:table-cell table:style-name="ce15"/>
          <table:table-cell table:number-columns-repeated="16382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lapini</meta:initial-creator>
    <dc:creator>a.nenci</dc:creator>
    <meta:creation-date>2015-01-20T14:19:55Z</meta:creation-date>
    <dc:date>2020-02-27T11:21:40Z</dc:date>
    <meta:print-date>2020-02-27T11:21:20Z</meta:print-date>
  </office:meta>
</office:document-meta>
</file>