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fo:font-weight="bold" style:font-weight-asian="bold" style:font-weight-complex="bold" style:font-family-generic="decorative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isto_Salv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5">
            <text:p>RENDICONTO ANNO 2019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833.34" table:style-name="ce7">
            <text:p>€ 833,34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Altre entrate (specificare)</text:p>
          </table:table-cell>
          <table:table-cell office:value-type="currency" office:value="0.01" table:style-name="ce14">
            <text:p>€ 0,01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<text:s/></text:p>
          </table:table-cell>
          <table:table-cell office:value-type="string" table:style-name="ce19">
            <text:p/>
          </table:table-cell>
          <table:table-cell table:style-name="ce7"/>
          <table:table-cell table:number-columns-repeated="16381"/>
        </table:table-row>
        <table:table-row table:style-name="ro8">
          <table:table-cell table:style-name="ce18"/>
          <table:table-cell office:value-type="string" table:style-name="ce20">
            <text:p>TOTALE ENTRATE</text:p>
          </table:table-cell>
          <table:table-cell office:value-type="currency" office:value="833.35" table:formula="msoxl:=C5+C7+C8" table:style-name="ce21">
            <text:p>€ 833,35</text:p>
          </table:table-cell>
          <table:table-cell table:number-columns-repeated="16381"/>
        </table:table-row>
        <table:table-row table:style-name="ro9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13.5" table:style-name="ce7">
            <text:p>€ 13,50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3">
            <text:p>Altre spese (Specificare)</text:p>
          </table:table-cell>
          <table:table-cell office:value-type="currency" office:value="19.22" table:style-name="ce14">
            <text:p>€ 19,22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24">
            <text:p>TOTALE USCITE</text:p>
          </table:table-cell>
          <table:table-cell office:value-type="currency" office:value="32.72" table:formula="msoxl:=SUM(C14:C29)" table:style-name="ce21">
            <text:p>€ 32,72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5">
            <text:p>RENDICONTO ANNO 2019<text:s/></text:p>
          </table:table-cell>
          <table:covered-table-cell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26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7">
            <text:p>Fondo iniziale di cassa per spese di funzionamento<text:s/></text:p>
          </table:table-cell>
          <table:covered-table-cell/>
          <table:table-cell office:value-type="currency" office:value="0" table:formula="msoxl:=C8" table:style-name="ce7">
            <text:p>€ 0,00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7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6">
            <text:p>ENTRATE riscosse nell'esercizio</text:p>
          </table:table-cell>
          <table:covered-table-cell/>
          <table:table-cell office:value-type="currency" office:value="833.35" table:formula="msoxl:=C7+C5" table:style-name="ce14">
            <text:p>€ 833,35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26">
            <text:p>USCITE pagate nell'esercizio</text:p>
          </table:table-cell>
          <table:covered-table-cell/>
          <table:table-cell office:value-type="currency" office:value="19.22" table:formula="msoxl:=C30-13.5" table:style-name="ce7">
            <text:p>€ 19,22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26">
            <text:p>Fondo di cassa finale per spese di funzionamento</text:p>
          </table:table-cell>
          <table:covered-table-cell/>
          <table:table-cell office:value-type="currency" office:value="814.13" table:formula="msoxl:=C36+C39-C40" table:style-name="ce14">
            <text:p>€ 814,13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7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Il Componente del<text:s/><text:span text:style-name="T2">Gruppo Misto ,</text:span><text:s/>Roberto Salvini, <text:s/>dichiara<text:s/>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tto <text:s/>la propria responsabilità, che le spese sostenute dal Gruppo Misto Salvini per l’anno 2019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no conformi alla Legge e al Regolamento interno del Consiglio Regionale.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13">
          <table:table-cell table:number-columns-spanned="2" table:number-rows-spanned="1" table:style-name="ce28"/>
          <table:covered-table-cell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style-name="ce17">
            <text:p>Firenze<text:s/></text:p>
          </table:table-cell>
          <table:table-cell office:value-type="string" table:style-name="ce16">
            <text:p>Il Componente del Gr. Mis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05.02.2020</text:p>
          </table:table-cell>
          <table:table-cell office:value-type="string" table:style-name="ce16">
            <text:p>Roberto Salvini</text:p>
          </table:table-cell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20-02-27T11:20:56Z</dc:date>
    <meta:print-date>2020-02-27T11:20:32Z</meta:print-date>
  </office:meta>
</office:document-meta>
</file>