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isto_Peco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5">
            <text:p>RENDICONTO ANNO 2019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2500" table:style-name="ce7">
            <text:p>€ 2.500,00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Altre entrate (specificare)</text:p>
          </table:table-cell>
          <table:table-cell office:value-type="currency" office:value="0" table:style-name="ce14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<text:s/></text:p>
          </table:table-cell>
          <table:table-cell office:value-type="string" table:style-name="ce19">
            <text:p/>
          </table:table-cell>
          <table:table-cell table:style-name="ce7"/>
          <table:table-cell table:number-columns-repeated="16381"/>
        </table:table-row>
        <table:table-row table:style-name="ro8">
          <table:table-cell table:style-name="ce18"/>
          <table:table-cell office:value-type="string" table:style-name="ce20">
            <text:p>TOTALE ENTRATE</text:p>
          </table:table-cell>
          <table:table-cell office:value-type="currency" office:value="2500" table:formula="msoxl:=C5+C7+C8" table:style-name="ce21">
            <text:p>€ 2.500,00</text:p>
          </table:table-cell>
          <table:table-cell table:number-columns-repeated="16381"/>
        </table:table-row>
        <table:table-row table:style-name="ro9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14.79" table:style-name="ce7">
            <text:p>€ 14,79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770" table:style-name="ce7">
            <text:p>€ 770,00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3">
            <text:p>Altre spese (Specificare)</text:p>
          </table:table-cell>
          <table:table-cell office:value-type="currency" office:value="90.65" table:style-name="ce14">
            <text:p>€ 90,65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24">
            <text:p>TOTALE USCITE</text:p>
          </table:table-cell>
          <table:table-cell office:value-type="currency" office:value="875.43999999999994" table:formula="msoxl:=SUM(C14:C29)" table:style-name="ce21">
            <text:p>€ 875,44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RENDICONTO ANNO 2019<text:s/></text:p>
          </table:table-cell>
          <table:covered-table-cell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27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8">
            <text:p>Fondo iniziale di cassa per spese di funzionamento<text:s/></text:p>
          </table:table-cell>
          <table:covered-table-cell/>
          <table:table-cell office:value-type="currency" office:value="0" table:formula="msoxl:=C8" table:style-name="ce7">
            <text:p>€ 0,00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8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7">
            <text:p>ENTRATE riscosse nell'esercizio</text:p>
          </table:table-cell>
          <table:covered-table-cell/>
          <table:table-cell office:value-type="currency" office:value="2500" table:formula="msoxl:=C7+C5" table:style-name="ce14">
            <text:p>€ 2.500,00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27">
            <text:p>USCITE pagate nell'esercizio</text:p>
          </table:table-cell>
          <table:covered-table-cell/>
          <table:table-cell office:value-type="currency" office:value="860.65" table:formula="msoxl:=C30-14.79" table:style-name="ce7">
            <text:p>€ 860,65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7">
            <text:p>Fondo di cassa finale per spese di funzionamento</text:p>
          </table:table-cell>
          <table:covered-table-cell/>
          <table:table-cell office:value-type="currency" office:value="1639.35" table:formula="msoxl:=C36+C39-C40" table:style-name="ce14">
            <text:p>€ 1.639,35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8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La Consigliera del<text:s/><text:span text:style-name="T2">Gruppo Misto Toscana per Tutti,</text:span><text:s/>Monica Pecori, <text:s/>dichiara<text:s/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tto <text:s/>la propria responsabilità, che le spese sostenute dal Gruppo Misto TPT per l’anno 2019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no conformi alla Legge e al Regolamento interno del Consiglio Regionale.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13">
          <table:table-cell table:number-columns-spanned="2" table:number-rows-spanned="1" table:style-name="ce29"/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style-name="ce17">
            <text:p>Firenze<text:s/></text:p>
          </table:table-cell>
          <table:table-cell office:value-type="string" table:style-name="ce16">
            <text:p>La Consigliera del Gr. Misto TP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05.02.2020</text:p>
          </table:table-cell>
          <table:table-cell office:value-type="string" table:style-name="ce16">
            <text:p>Monica Pecori</text:p>
          </table:table-cell>
          <table:table-cell table:number-columns-repeated="16382"/>
        </table:table-row>
        <table:table-row table:number-rows-repeated="10485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20-02-27T11:20:03Z</dc:date>
    <meta:print-date>2020-02-27T11:19:40Z</meta:print-date>
  </office:meta>
</office:document-meta>
</file>