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haroni" svg:font-family="Aharoni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haroni" style:font-name-asian="Aharoni" style:font-name-complex="Aharoni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3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2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0">
            <text:p>RENDICONTO ANNO 2019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RTE I^ - ENTRATA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5000" table:style-name="ce7">
            <text:p>€ 5.00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Altre entrate (specificare)</text:p>
          </table:table-cell>
          <table:table-cell office:value-type="currency" office:value="0.38" table:style-name="ce17">
            <text:p>€ 0,38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11658.87" table:style-name="ce7">
            <text:p>€ 11.658,87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s/></text:p>
          </table:table-cell>
          <table:table-cell office:value-type="string" table:style-name="ce3">
            <text:p/>
          </table:table-cell>
          <table:table-cell table:style-name="ce7"/>
          <table:table-cell table:number-columns-repeated="16381"/>
        </table:table-row>
        <table:table-row table:style-name="ro4">
          <table:table-cell table:style-name="ce12"/>
          <table:table-cell office:value-type="string" table:style-name="ce13">
            <text:p>TOTALE ENTRATE</text:p>
          </table:table-cell>
          <table:table-cell office:value-type="currency" office:value="16659.25" table:formula="msoxl:=C4+C6+C7" table:style-name="ce18">
            <text:p>€ 16.659,25</text:p>
          </table:table-cell>
          <table:table-cell table:number-columns-repeated="16381"/>
        </table:table-row>
        <table:table-row table:style-name="ro5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PARTE II^ - SPESA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3003.46" table:style-name="ce7">
            <text:p>€ 3.003,46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10565.2" table:style-name="ce7">
            <text:p>€ 10.565,20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26.07" table:style-name="ce7">
            <text:p>€ 26,07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1355.68" table:style-name="ce7">
            <text:p>€ 1.355,68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727.87" table:style-name="ce7">
            <text:p>€ 727,87</text:p>
          </table:table-cell>
          <table:table-cell table:number-columns-repeated="1638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Altre spese (Specificare)</text:p>
          </table:table-cell>
          <table:table-cell office:value-type="currency" office:value="158" table:style-name="ce17">
            <text:p>€ 158,00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TOTALE USCITE</text:p>
          </table:table-cell>
          <table:table-cell office:value-type="currency" office:value="15836.28" table:formula="msoxl:=SUM(C13:C28)" table:style-name="ce18">
            <text:p>€ 15.836,28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20">
            <text:p>RENDICONTO ANNO 2019<text:s text:c="2"/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office:value-type="string" table:style-name="ce10">
            <text:p>PARTE III^ -SITUAZIONE FINANZIARIA EFFETTIVA ALLA CHIUSURA DELL'ESERCIZIO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Fondo iniziale di cassa per spese di funzionamento<text:s/></text:p>
          </table:table-cell>
          <table:covered-table-cell/>
          <table:table-cell office:value-type="currency" office:value="11658.87" table:formula="msoxl:=C7" table:style-name="ce7">
            <text:p>€ 11.658,87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3">
            <text:p>ENTRATE riscosse nell'esercizio</text:p>
          </table:table-cell>
          <table:covered-table-cell/>
          <table:table-cell office:value-type="currency" office:value="5000.38" table:formula="msoxl:=C4+C6" table:style-name="ce17">
            <text:p>€ 5.000,38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3">
            <text:p>USCITE pagate nell'esercizio</text:p>
          </table:table-cell>
          <table:covered-table-cell/>
          <table:table-cell office:value-type="currency" office:value="15829.59" table:formula="msoxl:=C29-18.51+11.82" table:style-name="ce7">
            <text:p>€ 15.829,59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23">
            <text:p>Fondo di cassa finale per spese di funzionamento</text:p>
          </table:table-cell>
          <table:covered-table-cell/>
          <table:table-cell office:value-type="currency" office:value="829.65999999999985" table:formula="msoxl:=C36+C39-C40" table:style-name="ce17">
            <text:p>€ 829,66</text:p>
          </table:table-cell>
          <table:table-cell table:number-columns-repeated="16381" table:style-name="ce1"/>
        </table:table-row>
        <table:table-row table:style-name="ro10">
          <table:table-cell office:value-type="string" table:number-columns-spanned="2" table:number-rows-spanned="1" table:style-name="ce21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24">
            <text:p>il Presidente del Gruppo Fratelli d'Italia - AN - Liste civiche per Giorgia Meloni, Paolo Marcheschi<text:s text:c="2"/>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24">
            <text:p>dichiara sotto <text:s/>la propria responsabilità, che le spese sostenute dal Gruppo per l’anno 2019 sono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number-columns-spanned="2" table:number-rows-spanned="1" table:style-name="ce22">
            <text:p>conformi alla Legge e al Regolamento interno del Consiglio Regionale.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4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14">
          <table:table-cell office:value-type="string" table:number-columns-spanned="2" table:number-rows-spanned="1" table:style-name="ce22">
            <text:p>Firenze, 13 febbraio 2020 <text:s text:c="58"/>Paolo Marcheschi</text:p>
          </table:table-cell>
          <table:covered-table-cell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haroni" svg:font-family="Aharoni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20-02-27T11:19:20Z</dc:date>
    <meta:print-date>2020-02-27T11:18:55Z</meta:print-date>
  </office:meta>
</office:document-meta>
</file>