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3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8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.79" table:style-name="ce17">
            <text:p>€ 0,79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7549.58" table:style-name="ce7">
            <text:p>€ 7.549,58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2550.369999999999" table:formula="msoxl:=C4+C6+C7" table:style-name="ce18">
            <text:p>€ 12.550,37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722.52" table:style-name="ce7">
            <text:p>€ 722,52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16.440000000000001" table:style-name="ce7">
            <text:p>€ 16,44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57" table:style-name="ce17">
            <text:p>€ 157,0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895.96" table:formula="msoxl:=SUM(C13:C28)" table:style-name="ce18">
            <text:p>€ 895,96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8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7549.58" table:formula="msoxl:=C7" table:style-name="ce7">
            <text:p>€ 7.549,58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00.79" table:formula="msoxl:=C4+C6" table:style-name="ce17">
            <text:p>€ 5.000,79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891.5" table:formula="msoxl:=C29+7.36-11.82" table:style-name="ce7">
            <text:p>€ 891,5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11658.869999999999" table:formula="msoxl:=C36+C39-C40" table:style-name="ce17">
            <text:p>€ 11.658,87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24">
            <text:p>il Presidente del Gruppo Fratelli d'Italia - AN - Liste civiche per Giorgia Meloni, Paolo Marcheschi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24">
            <text:p>dichiara sotto <text:s/>la propria responsabilità, che le spese sostenute dal Gruppo per l’anno 2018 sono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4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22">
            <text:p>Firenze, 14 febbraio 2019 <text:s text:c="58"/>Paolo Marchesch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9-04-15T07:03:38Z</dc:date>
    <meta:print-date>2019-04-15T07:02:49Z</meta:print-date>
  </office:meta>
</office:document-meta>
</file>