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ZA_ITA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RENDICONTO ANNO <text:s/>2020 - Gruppo FORZA ITAL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7083.35" table:style-name="ce8">
            <text:p>€ 7.083,35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377.5" table:style-name="ce8">
            <text:p>€ 377,5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4976.6400000000003" table:style-name="ce8">
            <text:p>€ 4.976,64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12437.490000000002" table:formula="of:=[.C4]+[.C6]+[.C7]" table:style-name="ce11">
            <text:p>€ 12.437,49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8300.2000000000007" table:style-name="ce8">
            <text:p>€ 8.300,2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86.4" table:style-name="ce8">
            <text:p>€ 86,4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2995.1" table:style-name="ce8">
            <text:p>€ 2.995,1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610" table:style-name="ce8">
            <text:p>€ 61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254.15" table:style-name="ce8">
            <text:p>€ 254,15</text:p>
          </table:table-cell>
          <table:table-cell table:number-columns-repeated="16381" table:style-name="ce6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12245.85" table:formula="of:=SUM([.C13:.C28])" table:style-name="ce13">
            <text:p>€ 12.245,85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2" table:style-name="ro7">
          <table:table-cell table:number-columns-repeated="2" table:style-name="ce6"/>
          <table:table-cell table:style-name="ce24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29">
            <text:p>RENDICONTO ANNO 2020 - Gruppo FORZA ITALIA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5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6">
            <text:p>Fondo iniziale di cassa per spese di funzionamento<text:s/></text:p>
          </table:table-cell>
          <table:covered-table-cell/>
          <table:table-cell office:value-type="currency" office:value="4976.6400000000003" table:formula="of:=[.C7]" table:style-name="ce18">
            <text:p>€ 4.976,64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6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5">
            <text:p>ENTRATE riscosse nell'esercizio</text:p>
          </table:table-cell>
          <table:covered-table-cell/>
          <table:table-cell office:value-type="currency" office:value="7460.85" table:formula="of:=[.C6]+[.C4]" table:style-name="ce19">
            <text:p>€ 7.460,85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5">
            <text:p>USCITE pagate nell'esercizio</text:p>
          </table:table-cell>
          <table:covered-table-cell/>
          <table:table-cell office:value-type="currency" office:value="12278.69" table:formula="of:=[.C29]+32.84" table:style-name="ce19">
            <text:p>€ 12.278,69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5">
            <text:p>Fondo di cassa finale per spese di funzionamento</text:p>
          </table:table-cell>
          <table:covered-table-cell/>
          <table:table-cell office:value-type="currency" office:value="158.80000000000109" table:formula="of:=[.C38]+[.C41]-[.C42]" table:style-name="ce19">
            <text:p>€ 158,80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6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Presidente del Gruppo Forza Italia<text:span text:style-name="T2">,</text:span><text:s/>Maurizio Marchett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<text:s/>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7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05 novembre 2020 <text:s text:c="47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0:37Z</dc:date>
    <meta:print-date>2019-04-15T06:59:23Z</meta:print-date>
  </office:meta>
</office:document-meta>
</file>