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1_MD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2">
            <text:p>GRUPPO CONSILIAR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2">
            <text:p>ART.1 - MOVIMENTO DEMOCRATICO E PROGRESSIST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23">
            <text:p>MODELLO RENDICONTAZIONE ANNO 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nno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8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4">
            <text:p>€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15355.19" table:style-name="ce11">
            <text:p>15.355,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20355.190000000002" table:formula="msoxl:=SUM(D8:D12)" table:style-name="ce12">
            <text:p>20.355,1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16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4">
            <text:p>€</text:p>
          </table:table-cell>
          <table:table-cell office:value-type="float" office:value="5462.9" table:style-name="ce11">
            <text:p>5.462,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4">
            <text:p>€</text:p>
          </table:table-cell>
          <table:table-cell office:value-type="float" office:value="12.4" table:style-name="ce11">
            <text:p>12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117.7" table:style-name="ce11">
            <text:p>117,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121.05" table:style-name="ce11">
            <text:p>121,0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5714.0499999999993" table:formula="msoxl:=SUM(D16:D31)" table:style-name="ce12">
            <text:p>5.714,0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15355.19" table:style-name="ce11">
            <text:p>15.355,19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5000" table:style-name="ce11">
            <text:p>5.00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5714.0499999999993" table:formula="msoxl:=D32" table:style-name="ce11">
            <text:p>5.714,05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6">
            <text:p>€</text:p>
          </table:table-cell>
          <table:table-cell office:value-type="float" office:value="14641.140000000003" table:formula="msoxl:=D36+D39-D40" table:style-name="ce12">
            <text:p>14.641,14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number-rows-repeated="2" table:style-name="ro4">
          <table:table-cell table:style-name="ce21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"Art. 1 - Movimento Democratico e Progressista", dichiara sotto la propria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responsabilità, che le spese sostenute dal Gruppo per l'anno 2019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interno del Consiglio Regionale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5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30 luglio 2019 <text:s text:c="36"/>Il Presidente del Gruppo "Art.1 - Mdp"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">
            <text:p><text:s text:c="86"/>Serena Spinelli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4"/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20-02-27T11:17:05Z</dc:date>
    <meta:print-date>2019-07-30T07:38:34Z</meta:print-date>
  </office:meta>
</office:document-meta>
</file>