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1_MD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22">
            <text:p>GRUPPO CONSILIAR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2">
            <text:p>ART.1 - MOVMENTO DEMOCRATICO E PROGRESSIST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23">
            <text:p>MODELLO RENDICONTAZIONE ANNO 201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nno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8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4">
            <text:p>€</text:p>
          </table:table-cell>
          <table:table-cell office:value-type="float" office:value="10000" table:style-name="ce11">
            <text:p>10.0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6662.34" table:style-name="ce11">
            <text:p>6.662,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16662.34" table:formula="msoxl:=SUM(D8:D12)" table:style-name="ce12">
            <text:p>16.662,3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16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4">
            <text:p>€</text:p>
          </table:table-cell>
          <table:table-cell office:value-type="float" office:value="397.9" table:style-name="ce11">
            <text:p>397,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4">
            <text:p>€</text:p>
          </table:table-cell>
          <table:table-cell office:value-type="float" office:value="16.09" table:style-name="ce11">
            <text:p>16,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4">
            <text:p>€</text:p>
          </table:table-cell>
          <table:table-cell office:value-type="float" office:value="405.1" table:style-name="ce11">
            <text:p>405,1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188" table:style-name="ce11">
            <text:p>188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84.75" table:style-name="ce11">
            <text:p>84,7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209.9" table:style-name="ce11">
            <text:p>209,9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1301.74" table:formula="msoxl:=SUM(D16:D31)" table:style-name="ce12">
            <text:p>1.301,7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6662.34" table:style-name="ce11">
            <text:p>6.662,34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0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10000" table:style-name="ce11">
            <text:p>10.00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1307.1499999999999" table:formula="msoxl:=D32-7.68+13.09" table:style-name="ce11">
            <text:p>1.307,15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0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6">
            <text:p>€</text:p>
          </table:table-cell>
          <table:table-cell office:value-type="float" office:value="15355.19" table:formula="msoxl:=D36+D39-D40" table:style-name="ce12">
            <text:p>15.355,19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number-rows-repeated="2" table:style-name="ro4">
          <table:table-cell table:style-name="ce21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l Presidente del Gruppo consiliare "Art. 1 - Movimento Democratico e Progressista", dichiara sotto la propria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responsabilità, che le spese sostenute dal Gruppo per l'anno 2018 sono conformi alla legge ed al regolament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interno del Consiglio Regionale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5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12 febbraio 2019 <text:s text:c="36"/>Il Presidente del Gruppo "Art.1 - Mdp"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">
            <text:p><text:s text:c="86"/>Serena Spinelli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4"/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19-04-12T10:45:15Z</dc:date>
    <meta:print-date>2019-04-12T10:43:48Z</meta:print-date>
  </office:meta>
</office:document-meta>
</file>