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fo:color="#333333"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7" style:family="table-cell" style:parent-style-name="Migliaia" style:data-style-name="N4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6pt" style:font-size-asian="6pt" style:font-size-complex="6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3.6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rendico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40">
            <text:p>Enti in contabilità finanziaria soggetti al Dlgs 118/2011 - ENTRATA <text:s/>Rendiconto <text:s/>2018 <text:s text:c="4"/>(schema di bilancio secondo i modelli approvati con d.p.c.m. del 29.04.2016) - Consiglio regionale della Toscana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42">
            <text:p>TITOLO</text:p>
            <text:p>TIPOLOGIA<text:s/></text:p>
            <text:p/>
          </table:table-cell>
          <table:table-cell office:value-type="string" table:number-columns-spanned="1" table:number-rows-spanned="2" table:style-name="ce43">
            <text:p>DENOMINAZIONE</text:p>
          </table:table-cell>
          <table:table-cell office:value-type="string" table:number-columns-spanned="2" table:number-rows-spanned="1" table:style-name="ce43">
            <text:p>COMPETENZA</text:p>
          </table:table-cell>
          <table:covered-table-cell/>
          <table:table-cell office:value-type="string" table:number-columns-spanned="2" table:number-rows-spanned="1" table:style-name="ce43">
            <text:p>CASSA</text:p>
          </table:table-cell>
          <table:covered-table-cell/>
          <table:table-cell table:number-columns-repeated="16377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">
            <text:p>Accertamenti *</text:p>
          </table:table-cell>
          <table:table-cell office:value-type="string" table:style-name="ce5">
            <text:p>di cui GESTIONE</text:p>
            <text:p>SANITARIA (**)</text:p>
          </table:table-cell>
          <table:table-cell office:value-type="string" table:style-name="ce4">
            <text:p>Riscossioni c/residui e c/competenza *</text:p>
          </table:table-cell>
          <table:table-cell office:value-type="string" table:style-name="ce3">
            <text:p>di cui GESTIONE</text:p>
            <text:p>SANITARIA (**)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table:number-columns-spanned="1" table:number-rows-spanned="4" table:style-name="ce44"/>
          <table:table-cell office:value-type="string" table:style-name="ce6">
            <text:p>Fondo pluriennale vincolato per spese correnti</text:p>
          </table:table-cell>
          <table:table-cell office:value-type="string" table:style-name="ce7">
            <text:p>299.307,06</text:p>
          </table:table-cell>
          <table:table-cell office:value-type="string" table:style-name="ce7">
            <text:p>0,00</text:p>
          </table:table-cell>
          <table:table-cell table:number-columns-repeated="2" table:style-name="ce8"/>
          <table:table-cell table:number-columns-repeated="16377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Fondo pluriennale vincolato per spese in conto capitale</text:p>
          </table:table-cell>
          <table:table-cell office:value-type="string" table:style-name="ce10">
            <text:p>374.213,09</text:p>
          </table:table-cell>
          <table:table-cell office:value-type="string" table:style-name="ce10">
            <text:p>0,00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6">
          <table:table-cell table:style-name="ce2"/>
          <table:covered-table-cell/>
          <table:table-cell office:value-type="string" table:style-name="ce9">
            <text:p>Utilizzo Risultato di Amministrazione</text:p>
          </table:table-cell>
          <table:table-cell office:value-type="string" table:style-name="ce10">
            <text:p>4.716.630,86</text:p>
          </table:table-cell>
          <table:table-cell office:value-type="string" table:style-name="ce10">
            <text:p>0,00</text:p>
          </table:table-cell>
          <table:table-cell table:style-name="ce11"/>
          <table:table-cell table:style-name="ce12"/>
          <table:table-cell table:number-columns-repeated="16377" table:style-name="ce2"/>
        </table:table-row>
        <table:table-row table:style-name="ro6">
          <table:table-cell table:style-name="ce2"/>
          <table:covered-table-cell/>
          <table:table-cell office:value-type="string" table:style-name="ce13">
            <text:p>Fondo di Cassa all'1/1/2018</text:p>
          </table:table-cell>
          <table:table-cell table:style-name="ce14"/>
          <table:table-cell table:style-name="ce15"/>
          <table:table-cell office:value-type="string" table:style-name="ce16">
            <text:p>7.280.234,44</text:p>
          </table:table-cell>
          <table:table-cell office:value-type="string" table:style-name="ce16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17">
            <text:p>TITOLO 1</text:p>
          </table:table-cell>
          <table:table-cell office:value-type="string" table:style-name="ce18">
            <text:p>Entrate correnti di natura tributaria, contributiva e perequativa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10101</text:p>
          </table:table-cell>
          <table:table-cell office:value-type="string" table:style-name="ce23">
            <text:p>Tipologia 101: Imposte tasse e proventi assimila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10102</text:p>
          </table:table-cell>
          <table:table-cell office:value-type="string" table:style-name="ce23">
            <text:p>Tipologia 102: Tributi destinati al finanziamento della sanità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10103</text:p>
          </table:table-cell>
          <table:table-cell office:value-type="string" table:style-name="ce23">
            <text:p>Tipologia 103: Tributi devoluti e regolati alle autonomie special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10104</text:p>
          </table:table-cell>
          <table:table-cell office:value-type="string" table:style-name="ce23">
            <text:p>Tipologia 104: Compartecipazioni di tribu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10301</text:p>
          </table:table-cell>
          <table:table-cell office:value-type="string" table:style-name="ce23">
            <text:p>Tipologia 301: Fondi perequativi da Amministrazioni Central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10000</text:p>
          </table:table-cell>
          <table:table-cell office:value-type="string" table:style-name="ce6">
            <text:p>Totale TITOLO 1: Entrate correnti di natura tributaria, contributiva e perequativa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2</text:p>
          </table:table-cell>
          <table:table-cell office:value-type="string" table:style-name="ce34">
            <text:p>Trasferimenti correnti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string" table:style-name="ce10">
            <text:p>22.027.183,5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2.026.804,72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2</text:p>
          </table:table-cell>
          <table:table-cell office:value-type="string" table:style-name="ce23">
            <text:p>Tipologia 102: Trasferimenti correnti da Famigl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3</text:p>
          </table:table-cell>
          <table:table-cell office:value-type="string" table:style-name="ce23">
            <text:p>Tipologia 103: Trasferimenti correnti da Impres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4</text:p>
          </table:table-cell>
          <table:table-cell office:value-type="string" table:style-name="ce23">
            <text:p>Tipologia 104: Trasferimenti correnti da Istituzioni Sociali Private</text:p>
          </table:table-cell>
          <table:table-cell office:value-type="string" table:style-name="ce10">
            <text:p>5.5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.50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20105</text:p>
          </table:table-cell>
          <table:table-cell office:value-type="string" table:style-name="ce23">
            <text:p>Tipologia 105: Trasferimenti correnti dall'Unione Europea e dal Resto del Mond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20000</text:p>
          </table:table-cell>
          <table:table-cell office:value-type="string" table:style-name="ce6">
            <text:p>Totale TITOLO 2: Trasferimenti correnti</text:p>
          </table:table-cell>
          <table:table-cell office:value-type="string" table:style-name="ce29">
            <text:p>22.032.683,57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2.032.304,72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3</text:p>
          </table:table-cell>
          <table:table-cell office:value-type="string" table:style-name="ce34">
            <text:p>Entrate extratributari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string" table:style-name="ce10">
            <text:p>18.521,88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7.017,99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 delle irregolarità e degli illeciti</text:p>
          </table:table-cell>
          <table:table-cell office:value-type="string" table:style-name="ce10">
            <text:p>519,68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19,68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string" table:style-name="ce10">
            <text:p>991,86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988,68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400</text:p>
          </table:table-cell>
          <table:table-cell office:value-type="string" table:style-name="ce23">
            <text:p>Tipologia 400: Altre entrate da redditi da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string" table:style-name="ce10">
            <text:p>352.709,2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46.543,4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30000</text:p>
          </table:table-cell>
          <table:table-cell office:value-type="string" table:style-name="ce6">
            <text:p>Totale TITOLO 3: Entrate extratributarie</text:p>
          </table:table-cell>
          <table:table-cell office:value-type="string" table:style-name="ce29">
            <text:p>372.742,67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265.069,75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4</text:p>
          </table:table-cell>
          <table:table-cell office:value-type="string" table:style-name="ce34">
            <text:p>Entrate in conto capital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100</text:p>
          </table:table-cell>
          <table:table-cell office:value-type="string" table:style-name="ce23">
            <text:p>Tipologia 100: Tributi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300</text:p>
          </table:table-cell>
          <table:table-cell office:value-type="string" table:style-name="ce23">
            <text:p>Tipologia 300: Altri trasferimenti in conto capitale</text:p>
          </table:table-cell>
          <table:table-cell office:value-type="string" table:style-name="ce10">
            <text:p>715.517,22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715.517,22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400</text:p>
          </table:table-cell>
          <table:table-cell office:value-type="string" table:style-name="ce23">
            <text:p>Tipologia 400: Entrate da alienazione di beni materiali e immaterial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40500</text:p>
          </table:table-cell>
          <table:table-cell office:value-type="string" table:style-name="ce23">
            <text:p>Tipologia 500: Altre entrate in conto capitale</text:p>
          </table:table-cell>
          <table:table-cell office:value-type="string" table:style-name="ce10">
            <text:p>24.507,6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4.505,11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40000</text:p>
          </table:table-cell>
          <table:table-cell office:value-type="string" table:style-name="ce6">
            <text:p>Totale TITOLO 4: Entrate in conto capitale</text:p>
          </table:table-cell>
          <table:table-cell office:value-type="string" table:style-name="ce29">
            <text:p>740.024,83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740.022,33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5</text:p>
          </table:table-cell>
          <table:table-cell office:value-type="string" table:style-name="ce34">
            <text:p>Entrate da riduzione di attivita' finanziari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50100</text:p>
          </table:table-cell>
          <table:table-cell office:value-type="string" table:style-name="ce23">
            <text:p>Tipologia 100: Tipologia 100: Alienazione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50200</text:p>
          </table:table-cell>
          <table:table-cell office:value-type="string" table:style-name="ce23">
            <text:p>Tipologia 200: Riscossione di crediti di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50300</text:p>
          </table:table-cell>
          <table:table-cell office:value-type="string" table:style-name="ce23">
            <text:p>Tipologia 300: Riscossione crediti di medio-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50400</text:p>
          </table:table-cell>
          <table:table-cell office:value-type="string" table:style-name="ce23">
            <text:p>Tipologia 400: Altre entrate per riduzione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50000</text:p>
          </table:table-cell>
          <table:table-cell office:value-type="string" table:style-name="ce6">
            <text:p>Totale TITOLO 5: Entrate da riduzione di attivita' finanziari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6</text:p>
          </table:table-cell>
          <table:table-cell office:value-type="string" table:style-name="ce34">
            <text:p>Accensione prestiti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60100</text:p>
          </table:table-cell>
          <table:table-cell office:value-type="string" table:style-name="ce23">
            <text:p>Tipologia 100: Emissione di titoli obbligazionar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60200</text:p>
          </table:table-cell>
          <table:table-cell office:value-type="string" table:style-name="ce23">
            <text:p>Tipologia 200: Accensione Prestiti a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60300</text:p>
          </table:table-cell>
          <table:table-cell office:value-type="string" table:style-name="ce23">
            <text:p>Tipologia 300: Accensione Mutui e altri finanziamenti a medio 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60400</text:p>
          </table:table-cell>
          <table:table-cell office:value-type="string" table:style-name="ce23">
            <text:p>Tipologia 400: Altre forme di indebitament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60000</text:p>
          </table:table-cell>
          <table:table-cell office:value-type="string" table:style-name="ce6">
            <text:p>Totale TITOLO 6: Accensione prestiti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7</text:p>
          </table:table-cell>
          <table:table-cell office:value-type="string" table:style-name="ce34">
            <text:p>Anticipazioni da istituto tesoriere/cassiere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70100</text:p>
          </table:table-cell>
          <table:table-cell office:value-type="string" table:style-name="ce23">
            <text:p>Tipologia 100: Anticipazioni da istituto tesoriere/cassier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70000</text:p>
          </table:table-cell>
          <table:table-cell office:value-type="string" table:style-name="ce6">
            <text:p>Totale TITOLO 7: Anticipazioni da istituto tesoriere/cassiere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33">
            <text:p>TITOLO 9</text:p>
          </table:table-cell>
          <table:table-cell office:value-type="string" table:style-name="ce34">
            <text:p>Entrate per conto terzi e partite di giro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string" table:style-name="ce10">
            <text:p>4.590.533,4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4.588.494,91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7">
            <text:p>90000</text:p>
          </table:table-cell>
          <table:table-cell office:value-type="string" table:style-name="ce6">
            <text:p>Totale TITOLO 9: Entrate per conto terzi e partite di giro</text:p>
          </table:table-cell>
          <table:table-cell office:value-type="string" table:style-name="ce29">
            <text:p>4.590.533,41</text:p>
          </table:table-cell>
          <table:table-cell office:value-type="string" table:style-name="ce29">
            <text:p>0,00</text:p>
          </table:table-cell>
          <table:table-cell office:value-type="string" table:style-name="ce29">
            <text:p>4.588.494,91</text:p>
          </table:table-cell>
          <table:table-cell office:value-type="string" table:style-name="ce29">
            <text:p>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30"/>
          <table:table-cell table:number-columns-repeated="4" table:style-name="ce31"/>
          <table:table-cell table:style-name="ce32"/>
          <table:table-cell table:number-columns-repeated="16377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8">
            <text:p>TOTALE TITOLI</text:p>
          </table:table-cell>
          <table:covered-table-cell/>
          <table:table-cell office:value-type="string" table:style-name="ce35">
            <text:p>27.735.984,48</text:p>
          </table:table-cell>
          <table:table-cell office:value-type="string" table:style-name="ce35">
            <text:p>0,00</text:p>
          </table:table-cell>
          <table:table-cell office:value-type="string" table:style-name="ce35">
            <text:p>27.625.891,71</text:p>
          </table:table-cell>
          <table:table-cell office:value-type="string" table:style-name="ce35">
            <text:p>0,00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38">
            <text:p>TOTALE GENERALE DELLE ENTRATE **</text:p>
          </table:table-cell>
          <table:covered-table-cell/>
          <table:table-cell office:value-type="float" office:value="33126135.489999998" table:style-name="ce37">
            <text:p><text:s/>33.126.135,49<text:s/></text:p>
          </table:table-cell>
          <table:table-cell table:style-name="ce35"/>
          <table:table-cell office:value-type="string" table:style-name="ce35">
            <text:p>34.906.126,15</text:p>
          </table:table-cell>
          <table:table-cell table:style-name="ce35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number-columns-spanned="2" table:number-rows-spanned="1" table:style-name="ce39">
            <text:p>DISAVANZO FORMATOSI NELL'ESERCIZIO</text:p>
            <text:p><text:s/>(Totale generale delle spese di competenza - Totale generale delle entrate di competenza)</text:p>
          </table:table-cell>
          <table:covered-table-cell/>
          <table:table-cell table:number-columns-repeated="4" table:style-name="ce36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41">
            <text:p>* Le colonne tengono conto degli accertamenti e delle riscossioni, salvo che le prime quattro righe che indicano previsioni definitive, coerentemente a quanto disposto dal Decreto ministeriale 29 aprile 2016 <text:s/>**Il totale generale delle entrate tiene conto anche delle prime quattro righe che indicano previsioni definitive. Il dato è coerente con il quadro generale riassuntivo allegato al rendiconto dell'esercizio di riferimento<text:s text:c="2"/>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104848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8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eonardo grassi</meta:initial-creator>
    <dc:creator>Lg</dc:creator>
    <meta:creation-date>2019-05-21T12:25:56Z</meta:creation-date>
    <dc:date>2019-05-21T12:25:56Z</dc:date>
    <meta:print-date>2019-05-21T12:24:02Z</meta:print-date>
  </office:meta>
</office:document-meta>
</file>