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3877A6" fo:border-right="none" style:vertical-align="automatic" fo:background-color="#FFFFFF" style:repeat-content="false"/>
      <style:paragraph-properties fo:text-align="start" fo:margin-left="0cm"/>
      <style:text-properties fo:color="#333333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877A6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6C3C6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3877A6" fo:border-bottom="thin solid #A5A5B1" fo:border-left="thin solid #3877A6" fo:border-right="thin solid #3877A6" style:vertical-align="automatic" fo:wrap-option="wrap" fo:background-color="#C6C3C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middle" fo:wrap-option="wrap" fo:background-color="#C6C3C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3877A6" fo:border-bottom="thin solid #3877A6" fo:border-left="thin solid #3877A6" fo:border-right="thin solid #09558F" style:vertical-align="automatic" fo:wrap-option="wrap" fo:background-color="#C6C3C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wrap-option="wrap" fo:background-color="#C6C3C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877A6" fo:border-bottom="thin solid #3877A6" fo:border-left="thin solid #3877A6" fo:border-right="thin solid #09558F" style:vertical-align="middle" fo:wrap-option="wrap" fo:background-color="#C6C3C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/>
    </style:style>
    <style:style style:name="ce20" style:family="table-cell" style:parent-style-name="Default" style:data-style-name="N1">
      <style:table-cell-properties fo:border-top="thin solid #CAC9D9" fo:border-bottom="thin solid #3877A6" fo:border-left="thin solid #3877A6" fo:border-right="thin solid #09558F" style:vertical-align="middle" fo:wrap-option="wrap" fo:background-color="#C6C3C6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AC9D9" fo:border-bottom="thin solid #3877A6" fo:border-left="thin solid #3877A6" fo:border-right="thin solid #09558F" style:vertical-align="automatic" fo:wrap-option="wrap" fo:background-color="#C6C3C6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wrap-option="wrap" fo:background-color="#C6C3C6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6C3C6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igliaia" style:data-style-name="N35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7" style:family="table-cell" style:parent-style-name="Migliaia" style:data-style-name="N35">
      <style:table-cell-properties fo:border-top="thin solid #CAC9D9" fo:border-bottom="thin solid #A5A5B1" fo:border-left="thin solid #3877A6" fo:border-right="thin solid #3877A6" style:vertical-align="automatic" fo:wrap-option="wrap" fo:background-color="#C6C3C6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solid #CAC9D9" fo:border-bottom="thin solid #A5A5B1" fo:border-left="thin solid #3877A6" fo:border-right="thin solid #3877A6" style:vertical-align="middle" fo:wrap-option="wrap" fo:background-color="#C6C3C6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thin solid #CAC9D9" fo:border-bottom="thin solid #A5A5B1" fo:border-left="thin solid #3877A6" fo:border-right="thin solid #3877A6" style:vertical-align="automatic" fo:wrap-option="wrap" fo:background-color="#C6C3C6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32" style:family="table-cell" style:parent-style-name="Migliaia" style:data-style-name="N35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000000" style:vertical-align="automatic" fo:background-color="#C6C3C6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5" style:family="table-cell" style:parent-style-name="Migliaia" style:data-style-name="N35"/>
    <style:style style:name="ce36" style:family="table-cell" style:parent-style-name="Migliaia" style:data-style-name="N35">
      <style:table-cell-properties fo:border-top="thin solid #CAC9D9" fo:border-bottom="thin solid #A5A5B1" fo:border-left="thin solid #3877A6" fo:border-right="thin solid #3877A6" style:vertical-align="middle" fo:wrap-option="wrap" fo:background-color="#C6C3C6" style:repeat-content="false"/>
      <style:paragraph-properties fo:text-align="center"/>
      <style:text-properties fo:color="#333333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6C3C6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6C3C6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3877A6" fo:border-right="none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3877A6" fo:border-bottom="thin solid #3877A6" fo:border-left="thin solid #3877A6" fo:border-right="none" style:vertical-align="automatic" fo:wrap-option="wrap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3877A6" fo:border-bottom="thin solid #3877A6" fo:border-left="none" fo:border-right="none" style:vertical-align="automatic" fo:wrap-option="wrap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3877A6" fo:border-bottom="thin solid #3877A6" fo:border-left="none" fo:border-right="thin solid #3877A6" style:vertical-align="automatic" fo:wrap-option="wrap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3877A6" fo:border-right="thin solid #3877A6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3877A6" style:vertical-align="automatic" fo:wrap-option="wrap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page" style:column-width="3.889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egni_e_liquidazioni_DM_29_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5" table:number-columns-repeated="2" table:default-cell-style-name="ce35"/>
        <table:table-column table:style-name="co8" table:default-cell-style-name="ce35"/>
        <table:table-column table:style-name="co9" table:default-cell-style-name="ce1"/>
        <table:table-column table:style-name="co10" table:number-columns-repeated="16352" table:default-cell-style-name="ce1"/>
        <table:table-row table:style-name="ro1">
          <table:table-cell table:style-name="ce2"/>
          <table:table-cell office:value-type="string" table:style-name="ce25">
            <text:p>Enti in contabilità finanziaria soggetti al Dlgs 118/2011 - Rendiconto 2016 (schema di bilancio secondo i modelli approvati con d.p.c.m. del 29.04.2016)</text:p>
          </table:table-cell>
          <table:table-cell table:number-columns-repeated="26" table:style-name="ce2"/>
          <table:table-cell table:number-columns-repeated="3" table:style-name="ce26"/>
          <table:table-cell table:number-columns-repeated="16353" table:style-name="ce2"/>
        </table:table-row>
        <table:table-row table:style-name="ro1">
          <table:table-cell table:style-name="ce2"/>
          <table:table-cell office:value-type="string" table:style-name="ce25">
            <text:p>Spesa<text:s/></text:p>
          </table:table-cell>
          <table:table-cell table:number-columns-repeated="26" table:style-name="ce2"/>
          <table:table-cell table:number-columns-repeated="3" table:style-name="ce26"/>
          <table:table-cell table:number-columns-repeated="16353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table-cell office:value-type="float" office:value="300" table:number-columns-spanned="3" table:number-rows-spanned="1" table:style-name="ce45">
            <text:p>300</text:p>
          </table:table-cell>
          <table:covered-table-cell table:number-columns-repeated="2"/>
          <table:table-cell office:value-type="float" office:value="500" table:number-columns-spanned="3" table:number-rows-spanned="1" table:style-name="ce45">
            <text:p>500</text:p>
          </table:table-cell>
          <table:covered-table-cell table:number-columns-repeated="2"/>
          <table:table-cell office:value-type="float" office:value="1100" table:number-columns-spanned="3" table:number-rows-spanned="1" table:style-name="ce45">
            <text:p>1100</text:p>
          </table:table-cell>
          <table:covered-table-cell table:number-columns-repeated="2"/>
          <table:table-cell office:value-type="float" office:value="1200" table:number-columns-spanned="3" table:number-rows-spanned="1" table:style-name="ce45">
            <text:p>1200</text:p>
          </table:table-cell>
          <table:covered-table-cell table:number-columns-repeated="2"/>
          <table:table-cell office:value-type="float" office:value="1400" table:number-columns-spanned="3" table:number-rows-spanned="1" table:style-name="ce45">
            <text:p>1400</text:p>
          </table:table-cell>
          <table:covered-table-cell table:number-columns-repeated="2"/>
          <table:table-cell office:value-type="float" office:value="1800" table:number-columns-spanned="3" table:number-rows-spanned="1" table:style-name="ce45">
            <text:p>1800</text:p>
          </table:table-cell>
          <table:covered-table-cell table:number-columns-repeated="2"/>
          <table:table-cell office:value-type="float" office:value="9900" table:number-columns-spanned="3" table:number-rows-spanned="1" table:style-name="ce45">
            <text:p>9900</text:p>
          </table:table-cell>
          <table:covered-table-cell table:number-columns-repeated="2"/>
          <table:table-cell office:value-type="string" table:number-columns-spanned="3" table:number-rows-spanned="2" table:style-name="ce36">
            <text:p>Totale generale delle spese</text:p>
          </table:table-cell>
          <table:covered-table-cell table:number-columns-repeated="2"/>
          <table:table-cell table:number-columns-repeated="16353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44">
            <text:p><text:s/>TITOLI E MACROAGGREGATI DI SPESA / MISSIONI</text:p>
          </table:table-cell>
          <table:covered-table-cell table:number-columns-repeated="2"/>
          <table:table-cell office:value-type="string" table:style-name="ce5">
            <text:p>Servizi istituzionali, <text:s/>generali e di gestione</text:p>
          </table:table-cell>
          <table:table-cell office:value-type="string" table:style-name="ce5">
            <text:p>Servizi istituzionali, <text:s/>generali e di gestione</text:p>
          </table:table-cell>
          <table:table-cell office:value-type="string" table:style-name="ce5">
            <text:p>Servizi istituzionali, <text:s/>generali e di gestione</text:p>
          </table:table-cell>
          <table:table-cell office:value-type="string" table:style-name="ce5">
            <text:p>Ordine pubblico e sicurezza</text:p>
          </table:table-cell>
          <table:table-cell office:value-type="string" table:style-name="ce5">
            <text:p>Ordine pubblico e sicurezza</text:p>
          </table:table-cell>
          <table:table-cell office:value-type="string" table:style-name="ce5">
            <text:p>Ordine pubblico e sicurezza</text:p>
          </table:table-cell>
          <table:table-cell office:value-type="string" table:style-name="ce5">
            <text:p>Tutela e valorizzazione dei beni e delle attività culturali</text:p>
          </table:table-cell>
          <table:table-cell office:value-type="string" table:style-name="ce5">
            <text:p>Tutela e valorizzazione dei beni e delle attività culturali</text:p>
          </table:table-cell>
          <table:table-cell office:value-type="string" table:style-name="ce5">
            <text:p>Tutela e valorizzazione dei beni e delle attività culturali</text:p>
          </table:table-cell>
          <table:table-cell office:value-type="string" table:style-name="ce5">
            <text:p>Soccorso civile</text:p>
          </table:table-cell>
          <table:table-cell office:value-type="string" table:style-name="ce5">
            <text:p>Soccorso civile</text:p>
          </table:table-cell>
          <table:table-cell office:value-type="string" table:style-name="ce5">
            <text:p>Soccorso civile</text:p>
          </table:table-cell>
          <table:table-cell office:value-type="string" table:style-name="ce5">
            <text:p>Diritti sociali, politiche sociali e famiglia</text:p>
          </table:table-cell>
          <table:table-cell office:value-type="string" table:style-name="ce5">
            <text:p>Diritti sociali, politiche sociali e famiglia</text:p>
          </table:table-cell>
          <table:table-cell office:value-type="string" table:style-name="ce5">
            <text:p>Diritti sociali, politiche sociali e famiglia</text:p>
          </table:table-cell>
          <table:table-cell office:value-type="string" table:style-name="ce5">
            <text:p>Sviluppo economico e competitività</text:p>
          </table:table-cell>
          <table:table-cell office:value-type="string" table:style-name="ce5">
            <text:p>Sviluppo economico e competitività</text:p>
          </table:table-cell>
          <table:table-cell office:value-type="string" table:style-name="ce5">
            <text:p>Sviluppo economico e competitività</text:p>
          </table:table-cell>
          <table:table-cell office:value-type="string" table:style-name="ce5">
            <text:p>Relazioni con le altre autonomie territoriali e locali</text:p>
          </table:table-cell>
          <table:table-cell office:value-type="string" table:style-name="ce5">
            <text:p>Relazioni con le altre autonomie territoriali e locali</text:p>
          </table:table-cell>
          <table:table-cell office:value-type="string" table:style-name="ce5">
            <text:p>Relazioni con le altre autonomie territoriali e locali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Servizi per conto terzi</text:p>
          </table:table-cell>
          <table:covered-table-cell/>
          <table:covered-table-cell table:number-columns-repeated="2"/>
          <table:table-cell table:number-columns-repeated="16353" table:style-name="ce2"/>
        </table:table-row>
        <table:table-row table:style-name="ro4"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Fondo pluriennale vincolato</text:p>
          </table:table-cell>
          <table:table-cell office:value-type="string" table:style-name="ce7">
            <text:p>Cassa</text:p>
          </table:table-cell>
          <table:table-cell office:value-type="string" table:style-name="ce27">
            <text:p>Impegni</text:p>
          </table:table-cell>
          <table:table-cell office:value-type="string" table:style-name="ce28">
            <text:p>Fondo pluriennale vincolato</text:p>
          </table:table-cell>
          <table:table-cell office:value-type="string" table:style-name="ce28">
            <text:p>Cassa (c/competenza e residui)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table:style-name="ce8"/>
          <table:table-cell office:value-type="string" table:number-columns-spanned="2" table:number-rows-spanned="1" table:style-name="ce40">
            <text:p>Ripiano disavanzo di esercizio</text:p>
          </table:table-cell>
          <table:covered-table-cell/>
          <table:table-cell table:number-columns-repeated="24" table:style-name="ce9"/>
          <table:table-cell table:number-columns-repeated="3" table:style-name="ce29"/>
          <table:table-cell table:number-columns-repeated="16353" table:style-name="ce2"/>
        </table:table-row>
        <table:table-row table:style-name="ro6">
          <table:table-cell table:style-name="ce2"/>
          <table:table-cell office:value-type="string" table:style-name="ce10">
            <text:p>Spese correnti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927.53" table:style-name="ce13">
            <text:p>927,53</text:p>
          </table:table-cell>
          <table:table-cell table:style-name="ce14"/>
          <table:table-cell office:value-type="float" office:value="1236.03" table:style-name="ce13">
            <text:p>1.236,03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927.53" table:style-name="ce30">
            <text:p><text:s/>927,53<text:s/></text:p>
          </table:table-cell>
          <table:table-cell table:style-name="ce30"/>
          <table:table-cell office:value-type="float" office:value="1236.03" table:style-name="ce30">
            <text:p><text:s/>1.236,03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007488.8" table:style-name="ce18">
            <text:p>1.007.488,80</text:p>
          </table:table-cell>
          <table:table-cell table:style-name="ce19"/>
          <table:table-cell office:value-type="float" office:value="1007927.1" table:style-name="ce18">
            <text:p>1.007.927,10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float" office:value="1007488.8" table:style-name="ce30">
            <text:p><text:s/>1.007.488,80<text:s/></text:p>
          </table:table-cell>
          <table:table-cell table:style-name="ce30"/>
          <table:table-cell office:value-type="float" office:value="1007927.1" table:style-name="ce30">
            <text:p><text:s/>1.007.927,10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1724347.890000001" table:style-name="ce13">
            <text:p>11.724.347,89</text:p>
          </table:table-cell>
          <table:table-cell table:style-name="ce14"/>
          <table:table-cell office:value-type="float" office:value="11556008.59" table:style-name="ce13">
            <text:p>11.556.008,59</text:p>
          </table:table-cell>
          <table:table-cell table:style-name="ce13"/>
          <table:table-cell table:style-name="ce14"/>
          <table:table-cell table:style-name="ce13"/>
          <table:table-cell office:value-type="float" office:value="197718.72" table:style-name="ce13">
            <text:p>197.718,72</text:p>
          </table:table-cell>
          <table:table-cell table:style-name="ce14"/>
          <table:table-cell office:value-type="float" office:value="205567.47" table:style-name="ce13">
            <text:p>205.567,47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11922066.609999999" table:style-name="ce30">
            <text:p><text:s/>11.922.066,61<text:s/></text:p>
          </table:table-cell>
          <table:table-cell table:style-name="ce30"/>
          <table:table-cell office:value-type="float" office:value="11761576.060000001" table:style-name="ce30">
            <text:p><text:s/>11.761.576,06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6292716.6200000001" table:style-name="ce18">
            <text:p>6.292.716,62</text:p>
          </table:table-cell>
          <table:table-cell table:style-name="ce19"/>
          <table:table-cell office:value-type="float" office:value="6588052.7699999996" table:style-name="ce18">
            <text:p>6.588.052,77</text:p>
          </table:table-cell>
          <table:table-cell table:style-name="ce18"/>
          <table:table-cell table:style-name="ce19"/>
          <table:table-cell table:style-name="ce18"/>
          <table:table-cell office:value-type="float" office:value="333517.84999999998" table:style-name="ce18">
            <text:p>333.517,85</text:p>
          </table:table-cell>
          <table:table-cell table:style-name="ce19"/>
          <table:table-cell office:value-type="float" office:value="108518.02" table:style-name="ce18">
            <text:p>108.518,02</text:p>
          </table:table-cell>
          <table:table-cell office:value-type="float" office:value="242292" table:style-name="ce18">
            <text:p>242.292,00</text:p>
          </table:table-cell>
          <table:table-cell table:style-name="ce19"/>
          <table:table-cell office:value-type="float" office:value="242292" table:style-name="ce18">
            <text:p>242.292,00</text:p>
          </table:table-cell>
          <table:table-cell office:value-type="float" office:value="25000" table:style-name="ce18">
            <text:p>25.000,00</text:p>
          </table:table-cell>
          <table:table-cell table:style-name="ce19"/>
          <table:table-cell office:value-type="float" office:value="41439.599999999999" table:style-name="ce18">
            <text:p>41.439,60</text:p>
          </table:table-cell>
          <table:table-cell office:value-type="float" office:value="74999.37" table:style-name="ce18">
            <text:p>74.999,37</text:p>
          </table:table-cell>
          <table:table-cell table:style-name="ce19"/>
          <table:table-cell table:style-name="ce18"/>
          <table:table-cell office:value-type="float" office:value="52000" table:style-name="ce18">
            <text:p>52.000,00</text:p>
          </table:table-cell>
          <table:table-cell table:style-name="ce19"/>
          <table:table-cell office:value-type="float" office:value="52000" table:style-name="ce18">
            <text:p>52.000,00</text:p>
          </table:table-cell>
          <table:table-cell table:style-name="ce18"/>
          <table:table-cell table:style-name="ce19"/>
          <table:table-cell table:style-name="ce18"/>
          <table:table-cell office:value-type="float" office:value="7020525.8399999999" table:style-name="ce30">
            <text:p><text:s/>7.020.525,84<text:s/></text:p>
          </table:table-cell>
          <table:table-cell table:style-name="ce30"/>
          <table:table-cell office:value-type="float" office:value="7032302.3899999997" table:style-name="ce30">
            <text:p><text:s/>7.032.302,39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111461.57" table:style-name="ce13">
            <text:p>111.461,57</text:p>
          </table:table-cell>
          <table:table-cell table:style-name="ce14"/>
          <table:table-cell office:value-type="float" office:value="153714.09" table:style-name="ce13">
            <text:p>153.714,09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111461.57" table:style-name="ce30">
            <text:p><text:s/>111.461,57<text:s/></text:p>
          </table:table-cell>
          <table:table-cell table:style-name="ce30"/>
          <table:table-cell office:value-type="float" office:value="153714.09" table:style-name="ce30">
            <text:p><text:s/>153.714,09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28052.69" table:style-name="ce18">
            <text:p>128.052,69</text:p>
          </table:table-cell>
          <table:table-cell office:value-type="float" office:value="190070.22" table:style-name="ce19">
            <text:p>190070,22</text:p>
          </table:table-cell>
          <table:table-cell office:value-type="float" office:value="127859.19" table:style-name="ce18">
            <text:p>127.859,19</text:p>
          </table:table-cell>
          <table:table-cell table:style-name="ce18"/>
          <table:table-cell table:style-name="ce19"/>
          <table:table-cell table:number-columns-repeated="2" table:style-name="ce18"/>
          <table:table-cell office:value-type="float" office:value="244.98" table:style-name="ce19">
            <text:p>244,98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5000" table:style-name="ce19">
            <text:p>5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float" office:value="128052.69" table:style-name="ce30">
            <text:p><text:s/>128.052,69<text:s/></text:p>
          </table:table-cell>
          <table:table-cell office:value-type="float" office:value="195315.20000000001" table:style-name="ce30">
            <text:p><text:s/>195.315,20<text:s/></text:p>
          </table:table-cell>
          <table:table-cell office:value-type="float" office:value="127859.19" table:style-name="ce30">
            <text:p><text:s/>127.859,19<text:s/></text:p>
          </table:table-cell>
          <table:table-cell table:number-columns-repeated="16353" table:style-name="ce2"/>
        </table:table-row>
        <table:table-row table:style-name="ro7">
          <table:table-cell table:style-name="ce2"/>
          <table:table-cell office:value-type="float" office:value="1" table:style-name="ce20">
            <text:p>1</text:p>
          </table:table-cell>
          <table:table-cell table:style-name="ce21"/>
          <table:table-cell office:value-type="string" table:style-name="ce22">
            <text:p>Totale titolo</text:p>
          </table:table-cell>
          <table:table-cell office:value-type="float" office:value="19264995.100000001" table:style-name="ce15">
            <text:p>19.264.995,10</text:p>
          </table:table-cell>
          <table:table-cell office:value-type="float" office:value="190070.22" table:style-name="ce16">
            <text:p>190070,22</text:p>
          </table:table-cell>
          <table:table-cell office:value-type="float" office:value="19434797.77" table:style-name="ce15">
            <text:p>19.434.797,77</text:p>
          </table:table-cell>
          <table:table-cell table:style-name="ce15"/>
          <table:table-cell table:style-name="ce16"/>
          <table:table-cell table:style-name="ce15"/>
          <table:table-cell office:value-type="float" office:value="531236.56999999995" table:style-name="ce15">
            <text:p>531.236,57</text:p>
          </table:table-cell>
          <table:table-cell office:value-type="float" office:value="244.98" table:style-name="ce16">
            <text:p>244,98</text:p>
          </table:table-cell>
          <table:table-cell office:value-type="float" office:value="314085.49" table:style-name="ce15">
            <text:p>314.085,49</text:p>
          </table:table-cell>
          <table:table-cell office:value-type="float" office:value="242292" table:style-name="ce15">
            <text:p>242.292,00</text:p>
          </table:table-cell>
          <table:table-cell table:style-name="ce16"/>
          <table:table-cell office:value-type="float" office:value="242292" table:style-name="ce15">
            <text:p>242.292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5000" table:style-name="ce16">
            <text:p>5000</text:p>
          </table:table-cell>
          <table:table-cell office:value-type="float" office:value="41439.599999999999" table:style-name="ce15">
            <text:p>41.439,60</text:p>
          </table:table-cell>
          <table:table-cell office:value-type="float" office:value="74999.37" table:style-name="ce15">
            <text:p>74.999,37</text:p>
          </table:table-cell>
          <table:table-cell table:style-name="ce16"/>
          <table:table-cell table:style-name="ce15"/>
          <table:table-cell office:value-type="float" office:value="52000" table:style-name="ce15">
            <text:p>52.000,00</text:p>
          </table:table-cell>
          <table:table-cell table:style-name="ce16"/>
          <table:table-cell office:value-type="float" office:value="52000" table:style-name="ce15">
            <text:p>52.000,00</text:p>
          </table:table-cell>
          <table:table-cell table:style-name="ce15"/>
          <table:table-cell table:style-name="ce16"/>
          <table:table-cell table:style-name="ce15"/>
          <table:table-cell office:value-type="float" office:value="20190523.039999999" table:style-name="ce31">
            <text:p><text:s/>20.190.523,04<text:s/></text:p>
          </table:table-cell>
          <table:table-cell office:value-type="float" office:value="195315.20000000001" table:style-name="ce31">
            <text:p><text:s/>195.315,20<text:s/></text:p>
          </table:table-cell>
          <table:table-cell office:value-type="float" office:value="20084614.859999999" table:style-name="ce31">
            <text:p><text:s/>20.084.614,86<text:s/></text:p>
          </table:table-cell>
          <table:table-cell table:number-columns-repeated="16353" table:style-name="ce2"/>
        </table:table-row>
        <table:table-row table:style-name="ro8">
          <table:table-cell table:style-name="ce2"/>
          <table:table-cell table:number-columns-repeated="27" table:style-name="ce23"/>
          <table:table-cell table:number-columns-repeated="3" table:style-name="ce32"/>
          <table:table-cell table:number-columns-repeated="16353" table:style-name="ce2"/>
        </table:table-row>
        <table:table-row table:style-name="ro6">
          <table:table-cell table:style-name="ce2"/>
          <table:table-cell office:value-type="string" table:style-name="ce10">
            <text:p>Spese in conto capitale</text:p>
          </table:table-cell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396916.72" table:style-name="ce13">
            <text:p>396.916,72</text:p>
          </table:table-cell>
          <table:table-cell table:style-name="ce14"/>
          <table:table-cell office:value-type="float" office:value="273917.51" table:style-name="ce13">
            <text:p>273.917,51</text:p>
          </table:table-cell>
          <table:table-cell table:style-name="ce13"/>
          <table:table-cell table:style-name="ce14"/>
          <table:table-cell table:style-name="ce13"/>
          <table:table-cell office:value-type="float" office:value="366849" table:style-name="ce13">
            <text:p>366.849,00</text:p>
          </table:table-cell>
          <table:table-cell table:style-name="ce14"/>
          <table:table-cell office:value-type="float" office:value="371546" table:style-name="ce13">
            <text:p>371.546,00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763765.72" table:style-name="ce30">
            <text:p><text:s/>763.765,72<text:s/></text:p>
          </table:table-cell>
          <table:table-cell table:style-name="ce30"/>
          <table:table-cell office:value-type="float" office:value="645463.51" table:style-name="ce30">
            <text:p><text:s/>645.463,51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float" office:value="990000" table:style-name="ce18">
            <text:p>990.000,00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float" office:value="990000" table:style-name="ce30">
            <text:p><text:s/>990.000,00<text:s/></text:p>
          </table:table-cell>
          <table:table-cell table:number-columns-repeated="2" table:style-name="ce30"/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table:style-name="ce13"/>
          <table:table-cell table:style-name="ce14"/>
          <table:table-cell table:style-name="ce13"/>
          <table:table-cell office:value-type="float" office:value="422338.94" table:style-name="ce13">
            <text:p>422.338,94</text:p>
          </table:table-cell>
          <table:table-cell table:style-name="ce14"/>
          <table:table-cell office:value-type="float" office:value="422338.94" table:style-name="ce13">
            <text:p>422.338,94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422338.94" table:style-name="ce30">
            <text:p><text:s/>422.338,94<text:s/></text:p>
          </table:table-cell>
          <table:table-cell table:style-name="ce30"/>
          <table:table-cell office:value-type="float" office:value="422338.94" table:style-name="ce30">
            <text:p><text:s/>422.338,94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table:style-name="ce18"/>
          <table:table-cell office:value-type="float" office:value="15951.37" table:style-name="ce19">
            <text:p>15951,37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30"/>
          <table:table-cell office:value-type="float" office:value="15951.37" table:style-name="ce30">
            <text:p><text:s/>15.951,37<text:s/></text:p>
          </table:table-cell>
          <table:table-cell table:style-name="ce30"/>
          <table:table-cell table:number-columns-repeated="16353" table:style-name="ce2"/>
        </table:table-row>
        <table:table-row table:style-name="ro7">
          <table:table-cell table:style-name="ce2"/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2">
            <text:p>Totale titolo</text:p>
          </table:table-cell>
          <table:table-cell office:value-type="float" office:value="396916.72" table:style-name="ce15">
            <text:p>396.916,72</text:p>
          </table:table-cell>
          <table:table-cell office:value-type="float" office:value="15951.37" table:style-name="ce16">
            <text:p>15951,37</text:p>
          </table:table-cell>
          <table:table-cell office:value-type="float" office:value="273917.51" table:style-name="ce15">
            <text:p>273.917,51</text:p>
          </table:table-cell>
          <table:table-cell office:value-type="float" office:value="422338.94" table:style-name="ce15">
            <text:p>422.338,94</text:p>
          </table:table-cell>
          <table:table-cell table:style-name="ce16"/>
          <table:table-cell office:value-type="float" office:value="422338.94" table:style-name="ce15">
            <text:p>422.338,94</text:p>
          </table:table-cell>
          <table:table-cell office:value-type="float" office:value="1356849" table:style-name="ce15">
            <text:p>1.356.849,00</text:p>
          </table:table-cell>
          <table:table-cell table:style-name="ce16"/>
          <table:table-cell office:value-type="float" office:value="371546" table:style-name="ce15">
            <text:p>371.546,0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office:value-type="float" office:value="2176104.66" table:style-name="ce31">
            <text:p><text:s/>2.176.104,66<text:s/></text:p>
          </table:table-cell>
          <table:table-cell office:value-type="float" office:value="15951.37" table:style-name="ce31">
            <text:p><text:s/>15.951,37<text:s/></text:p>
          </table:table-cell>
          <table:table-cell office:value-type="float" office:value="1067802.45" table:style-name="ce31">
            <text:p><text:s/>1.067.802,45<text:s/></text:p>
          </table:table-cell>
          <table:table-cell table:number-columns-repeated="16353" table:style-name="ce2"/>
        </table:table-row>
        <table:table-row table:style-name="ro8">
          <table:table-cell table:style-name="ce2"/>
          <table:table-cell table:number-columns-repeated="27" table:style-name="ce23"/>
          <table:table-cell table:number-columns-repeated="3" table:style-name="ce32"/>
          <table:table-cell table:number-columns-repeated="16353" table:style-name="ce2"/>
        </table:table-row>
        <table:table-row table:style-name="ro6">
          <table:table-cell table:style-name="ce2"/>
          <table:table-cell office:value-type="string" table:style-name="ce10">
            <text:p>Uscite per conto terzi e partite di giro</text:p>
          </table:table-cell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float" office:value="3846070.33" table:style-name="ce13">
            <text:p>3.846.070,33</text:p>
          </table:table-cell>
          <table:table-cell table:style-name="ce14"/>
          <table:table-cell office:value-type="float" office:value="3846070.33" table:style-name="ce13">
            <text:p>3.846.070,33</text:p>
          </table:table-cell>
          <table:table-cell office:value-type="float" office:value="3846070.33" table:style-name="ce30">
            <text:p><text:s/>3.846.070,33<text:s/></text:p>
          </table:table-cell>
          <table:table-cell table:style-name="ce30"/>
          <table:table-cell office:value-type="float" office:value="3846070.33" table:style-name="ce30">
            <text:p><text:s/>3.846.070,33<text:s/></text:p>
          </table:table-cell>
          <table:table-cell table:number-columns-repeated="16353" table:style-name="ce2"/>
        </table:table-row>
        <table:table-row table:style-name="ro6">
          <table:table-cell table:style-name="ce2"/>
          <table:table-cell table:style-name="ce17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float" office:value="698663.39" table:style-name="ce18">
            <text:p>698.663,39</text:p>
          </table:table-cell>
          <table:table-cell table:style-name="ce19"/>
          <table:table-cell office:value-type="float" office:value="708973.12" table:style-name="ce18">
            <text:p>708.973,12</text:p>
          </table:table-cell>
          <table:table-cell office:value-type="float" office:value="698663.39" table:style-name="ce30">
            <text:p><text:s/>698.663,39<text:s/></text:p>
          </table:table-cell>
          <table:table-cell table:style-name="ce30"/>
          <table:table-cell office:value-type="float" office:value="708973.12" table:style-name="ce30">
            <text:p><text:s/>708.973,12<text:s/></text:p>
          </table:table-cell>
          <table:table-cell table:number-columns-repeated="16353" table:style-name="ce2"/>
        </table:table-row>
        <table:table-row table:style-name="ro7">
          <table:table-cell table:style-name="ce2"/>
          <table:table-cell office:value-type="float" office:value="7" table:style-name="ce20">
            <text:p>7</text:p>
          </table:table-cell>
          <table:table-cell table:style-name="ce21"/>
          <table:table-cell office:value-type="string" table:style-name="ce22">
            <text:p>Totale titolo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office:value-type="float" office:value="4544733.72" table:style-name="ce15">
            <text:p>4.544.733,72</text:p>
          </table:table-cell>
          <table:table-cell table:style-name="ce16"/>
          <table:table-cell office:value-type="float" office:value="4555043.45" table:style-name="ce15">
            <text:p>4.555.043,45</text:p>
          </table:table-cell>
          <table:table-cell office:value-type="float" office:value="4544733.72" table:style-name="ce31">
            <text:p><text:s/>4.544.733,72<text:s/></text:p>
          </table:table-cell>
          <table:table-cell table:style-name="ce31"/>
          <table:table-cell office:value-type="float" office:value="4555043.45" table:style-name="ce31">
            <text:p><text:s/>4.555.043,45<text:s/></text:p>
          </table:table-cell>
          <table:table-cell table:number-columns-repeated="16353" table:style-name="ce2"/>
        </table:table-row>
        <table:table-row table:style-name="ro8">
          <table:table-cell table:style-name="ce2"/>
          <table:table-cell table:number-columns-repeated="27" table:style-name="ce23"/>
          <table:table-cell table:number-columns-repeated="3" table:style-name="ce32"/>
          <table:table-cell table:number-columns-repeated="16353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37">
            <text:p>TOTALE MISSIONI - TOTALE GENERALE DELLE SPESE</text:p>
          </table:table-cell>
          <table:covered-table-cell table:number-columns-repeated="2"/>
          <table:table-cell office:value-type="float" office:value="19661911.82" table:style-name="ce15">
            <text:p>19.661.911,82</text:p>
          </table:table-cell>
          <table:table-cell office:value-type="float" office:value="206021.59" table:style-name="ce16">
            <text:p>206021,59</text:p>
          </table:table-cell>
          <table:table-cell office:value-type="float" office:value="19708715.280000001" table:style-name="ce15">
            <text:p>19.708.715,28</text:p>
          </table:table-cell>
          <table:table-cell office:value-type="float" office:value="422338.94" table:style-name="ce15">
            <text:p>422.338,94</text:p>
          </table:table-cell>
          <table:table-cell table:style-name="ce16"/>
          <table:table-cell office:value-type="float" office:value="422338.94" table:style-name="ce15">
            <text:p>422.338,94</text:p>
          </table:table-cell>
          <table:table-cell office:value-type="float" office:value="1888085.57" table:style-name="ce15">
            <text:p>1.888.085,57</text:p>
          </table:table-cell>
          <table:table-cell office:value-type="float" office:value="244.98" table:style-name="ce16">
            <text:p>244,98</text:p>
          </table:table-cell>
          <table:table-cell office:value-type="float" office:value="685631.49" table:style-name="ce15">
            <text:p>685.631,49</text:p>
          </table:table-cell>
          <table:table-cell office:value-type="float" office:value="242292" table:style-name="ce15">
            <text:p>242.292,00</text:p>
          </table:table-cell>
          <table:table-cell table:style-name="ce16"/>
          <table:table-cell office:value-type="float" office:value="242292" table:style-name="ce15">
            <text:p>242.292,00</text:p>
          </table:table-cell>
          <table:table-cell office:value-type="float" office:value="25000" table:style-name="ce15">
            <text:p>25.000,00</text:p>
          </table:table-cell>
          <table:table-cell office:value-type="float" office:value="5000" table:style-name="ce16">
            <text:p>5000</text:p>
          </table:table-cell>
          <table:table-cell office:value-type="float" office:value="41439.599999999999" table:style-name="ce15">
            <text:p>41.439,60</text:p>
          </table:table-cell>
          <table:table-cell office:value-type="float" office:value="74999.37" table:style-name="ce15">
            <text:p>74.999,37</text:p>
          </table:table-cell>
          <table:table-cell table:style-name="ce16"/>
          <table:table-cell table:style-name="ce15"/>
          <table:table-cell office:value-type="float" office:value="52000" table:style-name="ce15">
            <text:p>52.000,00</text:p>
          </table:table-cell>
          <table:table-cell table:style-name="ce16"/>
          <table:table-cell office:value-type="float" office:value="52000" table:style-name="ce15">
            <text:p>52.000,00</text:p>
          </table:table-cell>
          <table:table-cell office:value-type="float" office:value="4544733.72" table:style-name="ce15">
            <text:p>4.544.733,72</text:p>
          </table:table-cell>
          <table:table-cell table:style-name="ce16"/>
          <table:table-cell office:value-type="float" office:value="4555043.45" table:style-name="ce15">
            <text:p>4.555.043,45</text:p>
          </table:table-cell>
          <table:table-cell office:value-type="float" office:value="26911361.420000002" table:style-name="ce33">
            <text:p><text:s/>26.911.361,42<text:s/></text:p>
          </table:table-cell>
          <table:table-cell office:value-type="float" office:value="211266.57" table:style-name="ce33">
            <text:p><text:s/>211.266,57<text:s/></text:p>
          </table:table-cell>
          <table:table-cell office:value-type="float" office:value="25707460.760000002" table:style-name="ce33">
            <text:p><text:s/>25.707.460,76<text:s/></text:p>
          </table:table-cell>
          <table:table-cell table:number-columns-repeated="1635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38">
            <text:p>Avanzo formatosi nell'esercizio/Fondo di cassa</text:p>
          </table:table-cell>
          <table:covered-table-cell table:number-columns-repeated="2"/>
          <table:table-cell table:number-columns-repeated="24" table:style-name="ce24"/>
          <table:table-cell office:value-type="string" table:style-name="ce33">
            <text:p>3.210.557,62</text:p>
          </table:table-cell>
          <table:table-cell table:style-name="ce34"/>
          <table:table-cell office:value-type="string" table:style-name="ce33">
            <text:p>6.512.516,13</text:p>
          </table:table-cell>
          <table:table-cell table:number-columns-repeated="16353" table:style-name="ce2"/>
        </table:table-row>
        <table:table-row table:style-name="ro11">
          <table:table-cell table:style-name="ce2"/>
          <table:table-cell table:number-columns-repeated="27" table:style-name="ce2"/>
          <table:table-cell table:number-columns-repeated="3" table:style-name="ce26"/>
          <table:table-cell table:number-columns-repeated="16353" table:style-name="ce2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7-08-02T14:21:22Z</meta:creation-date>
    <dc:date>2017-08-03T08:15:15Z</dc:date>
    <meta:print-date>2017-08-03T07:18:20Z</meta:print-date>
  </office:meta>
</office:document-meta>
</file>