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2" style:family="table-cell" style:parent-style-name="Migliaia" style:data-style-name="N43">
      <style:table-cell-properties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4" style:family="table-cell" style:parent-style-name="Migliaia" style:data-style-name="N43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Migliaia" style:data-style-name="N4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Migliaia" style:data-style-name="N4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FF0000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color="#FF0000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21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6pt" style:font-size-asian="16pt" style:font-size-complex="16pt" style:font-family-generic="swiss"/>
    </style:style>
    <style:style style:name="ce22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2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4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53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style:font-family-generic="swiss"/>
    </style:style>
    <style:style style:name="ce55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35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6pt" style:font-size-asian="16pt" style:font-size-complex="16pt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Migliaia" style:data-style-name="N43">
      <style:table-cell-properties style:vertical-align="top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Migliaia" style:data-style-name="N43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3.678958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66.75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rtamenti_DM_29_aprile_2016" table:style-name="ta1" table:print-ranges="Accertamenti_DM_29_aprile_2016.A1:Accertamenti_DM_29_aprile_2016.J83">
        <table:table-column table:style-name="co1" table:number-columns-repeated="2" table:default-cell-style-name="ce67"/>
        <table:table-column table:style-name="co2" table:default-cell-style-name="ce67"/>
        <table:table-column table:style-name="co3" table:default-cell-style-name="ce68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number-columns-repeated="16374" table:default-cell-style-name="ce67"/>
        <table:table-row table:style-name="ro1">
          <table:table-cell table:number-columns-repeated="2" table:style-name="ce1"/>
          <table:table-cell office:value-type="string" table:number-columns-spanned="8" table:number-rows-spanned="1" table:style-name="ce71">
            <text:p>Enti in contabilità finanziaria soggetti al Dlgs 118/2011 - Rendiconto 2016<text:s/></text:p>
            <text:p>(schema di bilancio secondo i modelli approvati con d.p.c.m. del 29.04.2016)</text:p>
            <text:p/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office:value-type="string" table:style-name="ce4">
            <text:p>Entrate</text:p>
          </table:table-cell>
          <table:table-cell table:number-columns-repeated="7" table:style-name="ce2"/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72">
            <text:p>Dati di Rendiconto anno 2016</text:p>
          </table:table-cell>
          <table:covered-table-cell/>
          <table:table-cell table:number-columns-repeated="6" table:style-name="ce2"/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2" table:style-name="ce5"/>
          <table:table-cell table:number-columns-repeated="6" table:style-name="ce6"/>
          <table:table-cell table:number-columns-repeated="16374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TITOLO</text:p>
            <text:p>TIPOLOGIA</text:p>
            <text:p><text:s/></text:p>
          </table:table-cell>
          <table:table-cell office:value-type="string" table:style-name="ce9">
            <text:p>DENOMINAZIONE</text:p>
          </table:table-cell>
          <table:table-cell office:value-type="string" table:style-name="ce9">
            <text:p>Competenza (accertamenti)<text:s/><text:span text:style-name="T1">*</text:span></text:p>
          </table:table-cell>
          <table:table-cell office:value-type="string" table:style-name="ce9">
            <text:p>di cui gestione sanitaria</text:p>
          </table:table-cell>
          <table:table-cell office:value-type="string" table:style-name="ce8">
            <text:p>Cassa c/competenza</text:p>
          </table:table-cell>
          <table:table-cell office:value-type="string" table:style-name="ce8">
            <text:p>Cassa c/residui</text:p>
          </table:table-cell>
          <table:table-cell office:value-type="string" table:style-name="ce8">
            <text:p>Cassa totale<text:s text:c="2"/><text:span text:style-name="T1">*</text:span></text:p>
          </table:table-cell>
          <table:table-cell office:value-type="string" table:style-name="ce9">
            <text:p>di cui gestione sanitaria</text:p>
          </table:table-cell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style-name="ce10"/>
          <table:table-cell table:number-columns-repeated="5" table:style-name="ce1"/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69">
            <text:p>1</text:p>
          </table:table-cell>
          <table:table-cell office:value-type="string" table:style-name="ce16">
            <text:p>Fondo pluriennale vincolato di parte corrente</text:p>
          </table:table-cell>
          <table:table-cell office:value-type="float" office:value="153772.1" table:style-name="ce17">
            <text:p>153.772,10</text:p>
          </table:table-cell>
          <table:table-cell table:style-name="ce15"/>
          <table:table-cell table:number-columns-repeated="2" table:style-name="ce18"/>
          <table:table-cell table:style-name="ce19"/>
          <table:table-cell table:style-name="ce18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69">
            <text:p>2</text:p>
          </table:table-cell>
          <table:table-cell office:value-type="string" table:style-name="ce16">
            <text:p>Fondo pluriennale vincolato di parte capitale</text:p>
          </table:table-cell>
          <table:table-cell office:value-type="float" office:value="381020.5" table:style-name="ce17">
            <text:p>381.020,50</text:p>
          </table:table-cell>
          <table:table-cell table:style-name="ce15"/>
          <table:table-cell table:number-columns-repeated="2" table:style-name="ce18"/>
          <table:table-cell table:style-name="ce19"/>
          <table:table-cell table:style-name="ce18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float" office:value="3" table:style-name="ce69">
            <text:p>3</text:p>
          </table:table-cell>
          <table:table-cell office:value-type="string" table:style-name="ce16">
            <text:p>Utilizzo avanzo di amministrazione</text:p>
          </table:table-cell>
          <table:table-cell office:value-type="float" office:value="2746148.47" table:style-name="ce17">
            <text:p>2.746.148,47</text:p>
          </table:table-cell>
          <table:table-cell table:style-name="ce15"/>
          <table:table-cell table:number-columns-repeated="2" table:style-name="ce18"/>
          <table:table-cell table:style-name="ce19"/>
          <table:table-cell table:style-name="ce18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69"/>
          <table:table-cell table:style-name="ce16"/>
          <table:table-cell table:number-columns-repeated="4"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float" office:value="4" table:style-name="ce69">
            <text:p>4</text:p>
          </table:table-cell>
          <table:table-cell office:value-type="string" table:style-name="ce16">
            <text:p>Fondo di cassa al 1/1 esercizio di riferimento</text:p>
          </table:table-cell>
          <table:table-cell table:number-columns-repeated="2" table:style-name="ce20"/>
          <table:table-cell office:value-type="float" office:value="4359130.9800000004" table:style-name="ce21">
            <text:p><text:s/>4.359.130,98<text:s/></text:p>
          </table:table-cell>
          <table:table-cell table:style-name="ce15"/>
          <table:table-cell office:value-type="float" office:value="4359130.9800000004" table:formula="msoxl:=G12+H12" table:style-name="ce22">
            <text:p><text:s/>4.359.130,98<text:s/></text:p>
          </table:table-cell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6"/>
          <table:table-cell table:number-columns-repeated="4" table:style-name="ce15"/>
          <table:table-cell office:value-type="float" office:value="0" table:formula="msoxl:=G13+H13" table:style-name="ce22">
            <text:p><text:s/>-<text:s text:c="3"/></text:p>
          </table:table-cell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23"/>
          <table:table-cell table:style-name="ce24"/>
          <table:table-cell table:number-columns-repeated="4" table:style-name="ce23"/>
          <table:table-cell office:value-type="float" office:value="0" table:formula="msoxl:=G14+H14" table:style-name="ce25">
            <text:p><text:s/>-<text:s text:c="3"/></text:p>
          </table:table-cell>
          <table:table-cell table:style-name="ce15"/>
          <table:table-cell table:number-columns-repeated="16374" table:style-name="ce1"/>
        </table:table-row>
        <table:table-row table:style-name="ro4">
          <table:table-cell table:number-columns-repeated="2" table:style-name="ce26"/>
          <table:table-cell table:style-name="ce27"/>
          <table:table-cell office:value-type="string" table:style-name="ce28">
            <text:p>ENTRATE CORRENTI DI NATURA TRIBUTARIA, CONTRIBUTIVA E PEREQUATIVA</text:p>
          </table:table-cell>
          <table:table-cell table:style-name="ce29"/>
          <table:table-cell table:style-name="ce30"/>
          <table:table-cell table:number-columns-repeated="2" table:style-name="ce31"/>
          <table:table-cell office:value-type="float" office:value="0" table:formula="msoxl:=G15+H15" table:style-name="ce22">
            <text:p><text:s/>-<text:s text:c="3"/>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33"/>
          <table:table-cell table:style-name="ce34"/>
          <table:table-cell table:style-name="ce7"/>
          <table:table-cell table:style-name="ce35"/>
          <table:table-cell table:number-columns-repeated="2" table:style-name="ce36"/>
          <table:table-cell office:value-type="float" office:value="0" table:formula="msoxl:=G16+H16" table:style-name="ce22">
            <text:p><text:s/>-<text:s text:c="3"/>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office:value-type="float" office:value="1010100" table:style-name="ce38">
            <text:p>1010100</text:p>
          </table:table-cell>
          <table:table-cell office:value-type="string" table:style-name="ce39">
            <text:p>Tipologia 101: Imposte tasse e proventi assimilati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17+H17" table:style-name="ce22">
            <text:p><text:s/>-<text:s text:c="3"/></text:p>
          </table:table-cell>
          <table:table-cell table:style-name="ce43"/>
          <table:table-cell table:number-columns-repeated="16374" table:style-name="ce1"/>
        </table:table-row>
        <table:table-row table:style-name="ro4">
          <table:table-cell table:number-columns-repeated="2" table:style-name="ce26"/>
          <table:table-cell office:value-type="float" office:value="1010200" table:style-name="ce38">
            <text:p>1010200</text:p>
          </table:table-cell>
          <table:table-cell office:value-type="string" table:style-name="ce39">
            <text:p>Tipologia 102: Tributi destinati al finanziamento della sanità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18+H18" table:style-name="ce22">
            <text:p><text:s/>-<text:s text:c="3"/></text:p>
          </table:table-cell>
          <table:table-cell table:style-name="ce43"/>
          <table:table-cell table:number-columns-repeated="16374" table:style-name="ce1"/>
        </table:table-row>
        <table:table-row table:style-name="ro4">
          <table:table-cell table:number-columns-repeated="2" table:style-name="ce26"/>
          <table:table-cell office:value-type="float" office:value="1010300" table:style-name="ce38">
            <text:p>1010300</text:p>
          </table:table-cell>
          <table:table-cell office:value-type="string" table:style-name="ce39">
            <text:p>Tipologia 103: Tributi devoluti e regolati alle autonomie speciali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19+H19" table:style-name="ce22">
            <text:p><text:s/>-<text:s text:c="3"/></text:p>
          </table:table-cell>
          <table:table-cell table:style-name="ce43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office:value-type="float" office:value="1010400" table:style-name="ce38">
            <text:p>1010400</text:p>
          </table:table-cell>
          <table:table-cell office:value-type="string" table:style-name="ce39">
            <text:p>Tipologia 104: Compartecipazioni di tributi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20+H20" table:style-name="ce22">
            <text:p><text:s/>-<text:s text:c="3"/></text:p>
          </table:table-cell>
          <table:table-cell table:style-name="ce43"/>
          <table:table-cell table:number-columns-repeated="16374" table:style-name="ce1"/>
        </table:table-row>
        <table:table-row table:style-name="ro4">
          <table:table-cell table:number-columns-repeated="2" table:style-name="ce26"/>
          <table:table-cell office:value-type="float" office:value="1030100" table:style-name="ce38">
            <text:p>1030100</text:p>
          </table:table-cell>
          <table:table-cell office:value-type="string" table:style-name="ce39">
            <text:p>Tipologia 301: Fondi perequativi da Amministrazioni Centrali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21+H21" table:style-name="ce22">
            <text:p><text:s/>-<text:s text:c="3"/></text:p>
          </table:table-cell>
          <table:table-cell table:style-name="ce43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45"/>
          <table:table-cell office:value-type="string" table:style-name="ce46">
            <text:p>TOTALE TITOLO 1</text:p>
          </table:table-cell>
          <table:table-cell office:value-type="string" table:style-name="ce47">
            <text:p>0,00</text:p>
          </table:table-cell>
          <table:table-cell table:style-name="ce48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msoxl:=G22+H22" table:style-name="ce22">
            <text:p><text:s/>-<text:s text:c="3"/></text:p>
          </table:table-cell>
          <table:table-cell table:style-name="ce50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1"/>
          <table:table-cell table:style-name="ce51"/>
          <table:table-cell table:style-name="ce1"/>
          <table:table-cell table:style-name="ce52"/>
          <table:table-cell table:number-columns-repeated="2" table:style-name="ce1"/>
          <table:table-cell office:value-type="float" office:value="0" table:formula="msoxl:=G23+H23" table:style-name="ce53">
            <text:p><text:s/>-<text:s text:c="3"/>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27"/>
          <table:table-cell office:value-type="string" table:style-name="ce28">
            <text:p>TRASFERIMENTI CORRENTI</text:p>
          </table:table-cell>
          <table:table-cell table:style-name="ce29"/>
          <table:table-cell table:style-name="ce30"/>
          <table:table-cell table:number-columns-repeated="2" table:style-name="ce31"/>
          <table:table-cell office:value-type="float" office:value="0" table:formula="msoxl:=G24+H24" table:style-name="ce22">
            <text:p><text:s/>-<text:s text:c="3"/>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33"/>
          <table:table-cell table:style-name="ce34"/>
          <table:table-cell table:style-name="ce7"/>
          <table:table-cell table:style-name="ce35"/>
          <table:table-cell table:number-columns-repeated="2" table:style-name="ce36"/>
          <table:table-cell office:value-type="float" office:value="0" table:formula="msoxl:=G25+H25" table:style-name="ce22">
            <text:p><text:s/>-<text:s text:c="3"/></text:p>
          </table:table-cell>
          <table:table-cell table:style-name="ce37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office:value-type="float" office:value="2010100" table:style-name="ce38">
            <text:p>2010100</text:p>
          </table:table-cell>
          <table:table-cell office:value-type="string" table:style-name="ce39">
            <text:p>Tipologia 101: Trasferimenti correnti da Amministrazioni pubbliche</text:p>
          </table:table-cell>
          <table:table-cell office:value-type="float" office:value="21697137.949999999" table:style-name="ce40">
            <text:p>21.697.137,95</text:p>
          </table:table-cell>
          <table:table-cell table:style-name="ce41"/>
          <table:table-cell office:value-type="float" office:value="21691387.949999999" table:style-name="ce42">
            <text:p>21.691.387,95</text:p>
          </table:table-cell>
          <table:table-cell office:value-type="float" office:value="725433.55" table:style-name="ce42">
            <text:p>725.433,55</text:p>
          </table:table-cell>
          <table:table-cell office:value-type="float" office:value="22416821.5" table:formula="msoxl:=G26+H26" table:style-name="ce22">
            <text:p><text:s/>22.416.821,50<text:s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2010200" table:style-name="ce38">
            <text:p>2010200</text:p>
          </table:table-cell>
          <table:table-cell office:value-type="string" table:style-name="ce39">
            <text:p>Tipologia 102: Trasferimenti correnti da Famigli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27+H27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2010300" table:style-name="ce38">
            <text:p>2010300</text:p>
          </table:table-cell>
          <table:table-cell office:value-type="string" table:style-name="ce39">
            <text:p>Tipologia 103: Trasferimenti correnti da Impres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28+H28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office:value-type="float" office:value="2010400" table:style-name="ce38">
            <text:p>2010400</text:p>
          </table:table-cell>
          <table:table-cell office:value-type="string" table:style-name="ce39">
            <text:p>Tipologia 104: Trasferimenti correnti da Istituzioni Sociali Privat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29+H29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office:value-type="float" office:value="2010500" table:style-name="ce38">
            <text:p>2010500</text:p>
          </table:table-cell>
          <table:table-cell office:value-type="string" table:style-name="ce39">
            <text:p>Tipologia 105: Trasferimenti correnti dall'Unione Europea e dal Resto del Mondo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30+H30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45"/>
          <table:table-cell office:value-type="string" table:style-name="ce46">
            <text:p>TOTALE TITOLO 2</text:p>
          </table:table-cell>
          <table:table-cell office:value-type="float" office:value="21697137.949999999" table:style-name="ce47">
            <text:p>21.697.137,95</text:p>
          </table:table-cell>
          <table:table-cell table:style-name="ce48"/>
          <table:table-cell office:value-type="float" office:value="21691387.949999999" table:style-name="ce49">
            <text:p>21.691.387,95</text:p>
          </table:table-cell>
          <table:table-cell office:value-type="float" office:value="725433.55" table:style-name="ce49">
            <text:p>725.433,55</text:p>
          </table:table-cell>
          <table:table-cell office:value-type="float" office:value="22416821.5" table:formula="msoxl:=G31+H31" table:style-name="ce55">
            <text:p><text:s/>22.416.821,50<text:s/></text:p>
          </table:table-cell>
          <table:table-cell table:style-name="ce50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1"/>
          <table:table-cell table:style-name="ce51"/>
          <table:table-cell table:style-name="ce1"/>
          <table:table-cell table:style-name="ce52"/>
          <table:table-cell table:number-columns-repeated="2" table:style-name="ce1"/>
          <table:table-cell office:value-type="string" table:style-name="ce53">
            <text:p><text:s/>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27"/>
          <table:table-cell office:value-type="string" table:style-name="ce28">
            <text:p>ENTRATE EXTRATRIBUTARIE</text:p>
          </table:table-cell>
          <table:table-cell table:style-name="ce29"/>
          <table:table-cell table:style-name="ce30"/>
          <table:table-cell table:number-columns-repeated="2" table:style-name="ce31"/>
          <table:table-cell office:value-type="float" office:value="0" table:formula="msoxl:=G33+H33" table:style-name="ce22">
            <text:p><text:s/>-<text:s text:c="3"/>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33"/>
          <table:table-cell table:style-name="ce34"/>
          <table:table-cell table:style-name="ce7"/>
          <table:table-cell table:style-name="ce35"/>
          <table:table-cell table:number-columns-repeated="2" table:style-name="ce36"/>
          <table:table-cell office:value-type="float" office:value="0" table:formula="msoxl:=G34+H34" table:style-name="ce22">
            <text:p><text:s/>-<text:s text:c="3"/></text:p>
          </table:table-cell>
          <table:table-cell table:style-name="ce37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office:value-type="float" office:value="3010000" table:style-name="ce38">
            <text:p>3010000</text:p>
          </table:table-cell>
          <table:table-cell office:value-type="string" table:style-name="ce39">
            <text:p>Tipologia 100: Vendita di beni e servizi e proventi derivanti dalla gestione dei beni</text:p>
          </table:table-cell>
          <table:table-cell office:value-type="float" office:value="3687.98" table:style-name="ce40">
            <text:p>3.687,98</text:p>
          </table:table-cell>
          <table:table-cell table:style-name="ce41"/>
          <table:table-cell office:value-type="float" office:value="3434.22" table:style-name="ce42">
            <text:p>3.434,22</text:p>
          </table:table-cell>
          <table:table-cell office:value-type="string" table:style-name="ce42">
            <text:p>0,00</text:p>
          </table:table-cell>
          <table:table-cell office:value-type="float" office:value="3434.22" table:formula="msoxl:=G35+H35" table:style-name="ce22">
            <text:p><text:s/>3.434,22<text:s/></text:p>
          </table:table-cell>
          <table:table-cell table:style-name="ce54"/>
          <table:table-cell table:number-columns-repeated="16374" table:style-name="ce1"/>
        </table:table-row>
        <table:table-row table:style-name="ro5">
          <table:table-cell table:number-columns-repeated="2" table:style-name="ce44"/>
          <table:table-cell office:value-type="float" office:value="3020000" table:style-name="ce38">
            <text:p>3020000</text:p>
          </table:table-cell>
          <table:table-cell office:value-type="string" table:style-name="ce39">
            <text:p>Tipologia 200: Proventi derivanti dall'attività di controllo e repressione delle irregolarità e degli illeciti</text:p>
          </table:table-cell>
          <table:table-cell office:value-type="float" office:value="2660.5" table:style-name="ce40">
            <text:p>2.660,50</text:p>
          </table:table-cell>
          <table:table-cell table:style-name="ce41"/>
          <table:table-cell office:value-type="float" office:value="2660.5" table:style-name="ce42">
            <text:p>2.660,50</text:p>
          </table:table-cell>
          <table:table-cell office:value-type="string" table:style-name="ce42">
            <text:p>0,00</text:p>
          </table:table-cell>
          <table:table-cell office:value-type="float" office:value="2660.5" table:formula="msoxl:=G36+H36" table:style-name="ce22">
            <text:p><text:s/>2.660,50<text:s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3030000" table:style-name="ce38">
            <text:p>3030000</text:p>
          </table:table-cell>
          <table:table-cell office:value-type="string" table:style-name="ce39">
            <text:p>Tipologia 300: Interessi attivi</text:p>
          </table:table-cell>
          <table:table-cell office:value-type="float" office:value="258.35000000000002" table:style-name="ce40">
            <text:p>258,35</text:p>
          </table:table-cell>
          <table:table-cell table:style-name="ce41"/>
          <table:table-cell office:value-type="float" office:value="258.35000000000002" table:style-name="ce42">
            <text:p>258,35</text:p>
          </table:table-cell>
          <table:table-cell office:value-type="float" office:value="198.88" table:style-name="ce42">
            <text:p>198,88</text:p>
          </table:table-cell>
          <table:table-cell office:value-type="float" office:value="457.23" table:formula="msoxl:=G37+H37" table:style-name="ce22">
            <text:p><text:s/>457,23<text:s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3040000" table:style-name="ce38">
            <text:p>3040000</text:p>
          </table:table-cell>
          <table:table-cell office:value-type="string" table:style-name="ce39">
            <text:p>Tipologia 400: Altre entrate da redditi da capital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38+H38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3050000" table:style-name="ce38">
            <text:p>3050000</text:p>
          </table:table-cell>
          <table:table-cell office:value-type="string" table:style-name="ce39">
            <text:p>Tipologia 500: Rimborsi e altre entrate correnti</text:p>
          </table:table-cell>
          <table:table-cell office:value-type="float" office:value="279974" table:style-name="ce40">
            <text:p>279.974,00</text:p>
          </table:table-cell>
          <table:table-cell table:style-name="ce41"/>
          <table:table-cell office:value-type="float" office:value="279400.13" table:style-name="ce42">
            <text:p>279.400,13</text:p>
          </table:table-cell>
          <table:table-cell office:value-type="float" office:value="41003.409999999996" table:style-name="ce42">
            <text:p>41.003,41</text:p>
          </table:table-cell>
          <table:table-cell office:value-type="float" office:value="320403.53999999998" table:formula="msoxl:=G39+H39" table:style-name="ce22">
            <text:p><text:s/>320.403,54<text:s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45"/>
          <table:table-cell office:value-type="string" table:style-name="ce46">
            <text:p>TOTALE TITOLO 3</text:p>
          </table:table-cell>
          <table:table-cell office:value-type="float" office:value="286580.83" table:style-name="ce47">
            <text:p>286.580,83</text:p>
          </table:table-cell>
          <table:table-cell table:style-name="ce48"/>
          <table:table-cell office:value-type="float" office:value="285753.2" table:style-name="ce49">
            <text:p>285.753,20</text:p>
          </table:table-cell>
          <table:table-cell office:value-type="float" office:value="41202.289999999994" table:style-name="ce49">
            <text:p>41.202,29</text:p>
          </table:table-cell>
          <table:table-cell office:value-type="float" office:value="326955.49" table:formula="msoxl:=G40+H40" table:style-name="ce55">
            <text:p><text:s/>326.955,49<text:s/></text:p>
          </table:table-cell>
          <table:table-cell table:style-name="ce50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1"/>
          <table:table-cell table:style-name="ce51"/>
          <table:table-cell table:style-name="ce1"/>
          <table:table-cell table:style-name="ce52"/>
          <table:table-cell table:number-columns-repeated="2" table:style-name="ce1"/>
          <table:table-cell office:value-type="float" office:value="0" table:formula="msoxl:=G41+H41" table:style-name="ce53">
            <text:p><text:s/>-<text:s text:c="3"/>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27"/>
          <table:table-cell office:value-type="string" table:style-name="ce28">
            <text:p>ENTRATE IN CONTO CAPITALE</text:p>
          </table:table-cell>
          <table:table-cell table:style-name="ce29"/>
          <table:table-cell table:style-name="ce30"/>
          <table:table-cell table:number-columns-repeated="2" table:style-name="ce31"/>
          <table:table-cell office:value-type="float" office:value="0" table:formula="msoxl:=G42+H42" table:style-name="ce22">
            <text:p><text:s/>-<text:s text:c="3"/>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33"/>
          <table:table-cell table:style-name="ce34"/>
          <table:table-cell table:style-name="ce7"/>
          <table:table-cell table:style-name="ce35"/>
          <table:table-cell table:number-columns-repeated="2" table:style-name="ce36"/>
          <table:table-cell office:value-type="float" office:value="0" table:formula="msoxl:=G43+H43" table:style-name="ce22">
            <text:p><text:s/>-<text:s text:c="3"/>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4010000" table:style-name="ce38">
            <text:p>4010000</text:p>
          </table:table-cell>
          <table:table-cell office:value-type="string" table:style-name="ce39">
            <text:p>Tipologia 100: Tributi in conto capital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44+H44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4020000" table:style-name="ce38">
            <text:p>4020000</text:p>
          </table:table-cell>
          <table:table-cell office:value-type="string" table:style-name="ce39">
            <text:p>Tipologia 200: Contributi agli investimenti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45+H45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4030000" table:style-name="ce38">
            <text:p>4030000</text:p>
          </table:table-cell>
          <table:table-cell office:value-type="string" table:style-name="ce39">
            <text:p>Tipologia 300: Altri trasferimenti in conto capitale</text:p>
          </table:table-cell>
          <table:table-cell office:value-type="float" office:value="523792.04" table:style-name="ce40">
            <text:p>523.792,04</text:p>
          </table:table-cell>
          <table:table-cell table:style-name="ce41"/>
          <table:table-cell office:value-type="float" office:value="523792.04" table:style-name="ce42">
            <text:p>523.792,04</text:p>
          </table:table-cell>
          <table:table-cell office:value-type="string" table:style-name="ce42">
            <text:p>0,00</text:p>
          </table:table-cell>
          <table:table-cell office:value-type="float" office:value="523792.04" table:formula="msoxl:=G46+H46" table:style-name="ce22">
            <text:p><text:s/>523.792,04<text:s/></text:p>
          </table:table-cell>
          <table:table-cell table:style-name="ce54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office:value-type="float" office:value="4040000" table:style-name="ce38">
            <text:p>4040000</text:p>
          </table:table-cell>
          <table:table-cell office:value-type="string" table:style-name="ce39">
            <text:p>Tipologia 400: Entrate da alienazione di beni materiali e immateriali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47+H47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4050000" table:style-name="ce38">
            <text:p>4050000</text:p>
          </table:table-cell>
          <table:table-cell office:value-type="string" table:style-name="ce39">
            <text:p>Tipologia 500: Altre entrate in conto capital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48+H48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45"/>
          <table:table-cell office:value-type="string" table:style-name="ce46">
            <text:p>TOTALE TITOLO 4</text:p>
          </table:table-cell>
          <table:table-cell office:value-type="float" office:value="523792.04" table:style-name="ce47">
            <text:p>523.792,04</text:p>
          </table:table-cell>
          <table:table-cell table:style-name="ce48"/>
          <table:table-cell office:value-type="float" office:value="523792.04" table:style-name="ce49">
            <text:p>523.792,04</text:p>
          </table:table-cell>
          <table:table-cell office:value-type="string" table:style-name="ce49">
            <text:p>0,00</text:p>
          </table:table-cell>
          <table:table-cell office:value-type="float" office:value="523792.04" table:formula="msoxl:=G49+H49" table:style-name="ce55">
            <text:p><text:s/>523.792,04<text:s/></text:p>
          </table:table-cell>
          <table:table-cell table:style-name="ce50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1"/>
          <table:table-cell table:style-name="ce51"/>
          <table:table-cell table:style-name="ce1"/>
          <table:table-cell table:style-name="ce52"/>
          <table:table-cell table:number-columns-repeated="2" table:style-name="ce1"/>
          <table:table-cell office:value-type="string" table:style-name="ce53">
            <text:p><text:s/>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table:number-columns-repeated="2" table:style-name="ce26"/>
          <table:table-cell table:style-name="ce27"/>
          <table:table-cell office:value-type="string" table:style-name="ce28">
            <text:p>ENTRATE DA RIDUZIONE DI ATTIVITA' FINANZIARIE</text:p>
          </table:table-cell>
          <table:table-cell table:style-name="ce29"/>
          <table:table-cell table:style-name="ce30"/>
          <table:table-cell table:number-columns-repeated="2" table:style-name="ce31"/>
          <table:table-cell office:value-type="float" office:value="0" table:formula="msoxl:=G51+H51" table:style-name="ce22">
            <text:p><text:s/>-<text:s text:c="3"/>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33"/>
          <table:table-cell table:style-name="ce34"/>
          <table:table-cell table:style-name="ce7"/>
          <table:table-cell table:style-name="ce35"/>
          <table:table-cell table:number-columns-repeated="2" table:style-name="ce36"/>
          <table:table-cell office:value-type="float" office:value="0" table:formula="msoxl:=G52+H52" table:style-name="ce22">
            <text:p><text:s/>-<text:s text:c="3"/></text:p>
          </table:table-cell>
          <table:table-cell table:style-name="ce37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office:value-type="float" office:value="5010000" table:style-name="ce38">
            <text:p>5010000</text:p>
          </table:table-cell>
          <table:table-cell office:value-type="string" table:style-name="ce39">
            <text:p>Tipologia 100: Tipologia 100: Alienazione di attività finanziari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53+H53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office:value-type="float" office:value="5020000" table:style-name="ce38">
            <text:p>5020000</text:p>
          </table:table-cell>
          <table:table-cell office:value-type="string" table:style-name="ce39">
            <text:p>Tipologia 200: Riscossione di crediti di breve termin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54+H54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office:value-type="float" office:value="5030000" table:style-name="ce38">
            <text:p>5030000</text:p>
          </table:table-cell>
          <table:table-cell office:value-type="string" table:style-name="ce39">
            <text:p>Tipologia 300: Riscossione crediti di medio-lungo termin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55+H55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office:value-type="float" office:value="5040000" table:style-name="ce38">
            <text:p>5040000</text:p>
          </table:table-cell>
          <table:table-cell office:value-type="string" table:style-name="ce39">
            <text:p>Tipologia 400: Altre entrate per riduzione di attività finanziari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56+H56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45"/>
          <table:table-cell office:value-type="string" table:style-name="ce46">
            <text:p>TOTALE TITOLO 5</text:p>
          </table:table-cell>
          <table:table-cell office:value-type="string" table:style-name="ce47">
            <text:p>0,00</text:p>
          </table:table-cell>
          <table:table-cell table:style-name="ce48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msoxl:=G57+H57" table:style-name="ce22">
            <text:p><text:s/>-<text:s text:c="3"/></text:p>
          </table:table-cell>
          <table:table-cell table:style-name="ce50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1"/>
          <table:table-cell table:style-name="ce51"/>
          <table:table-cell table:style-name="ce1"/>
          <table:table-cell table:style-name="ce52"/>
          <table:table-cell table:number-columns-repeated="2" table:style-name="ce1"/>
          <table:table-cell office:value-type="string" table:style-name="ce53">
            <text:p><text:s/>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27"/>
          <table:table-cell office:value-type="string" table:style-name="ce28">
            <text:p>ACCENSIONE PRESTITI</text:p>
          </table:table-cell>
          <table:table-cell table:style-name="ce29"/>
          <table:table-cell table:style-name="ce30"/>
          <table:table-cell table:number-columns-repeated="2" table:style-name="ce31"/>
          <table:table-cell office:value-type="float" office:value="0" table:formula="msoxl:=G59+H59" table:style-name="ce22">
            <text:p><text:s/>-<text:s text:c="3"/>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33"/>
          <table:table-cell table:style-name="ce34"/>
          <table:table-cell table:style-name="ce7"/>
          <table:table-cell table:style-name="ce35"/>
          <table:table-cell table:number-columns-repeated="2" table:style-name="ce36"/>
          <table:table-cell office:value-type="float" office:value="0" table:formula="msoxl:=G60+H60" table:style-name="ce22">
            <text:p><text:s/>-<text:s text:c="3"/>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6010000" table:style-name="ce38">
            <text:p>6010000</text:p>
          </table:table-cell>
          <table:table-cell office:value-type="string" table:style-name="ce39">
            <text:p>Tipologia 100: Emissione di titoli obbligazionari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61+H61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6020000" table:style-name="ce38">
            <text:p>6020000</text:p>
          </table:table-cell>
          <table:table-cell office:value-type="string" table:style-name="ce39">
            <text:p>Tipologia 200: Accensione Prestiti a breve termin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62+H62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office:value-type="float" office:value="6030000" table:style-name="ce38">
            <text:p>6030000</text:p>
          </table:table-cell>
          <table:table-cell office:value-type="string" table:style-name="ce39">
            <text:p>Tipologia 300: Accensione Mutui e altri finanziamenti a medio lungo termin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63+H63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6040000" table:style-name="ce38">
            <text:p>6040000</text:p>
          </table:table-cell>
          <table:table-cell office:value-type="string" table:style-name="ce39">
            <text:p>Tipologia 400: Altre forme di indebitamento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64+H64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45"/>
          <table:table-cell office:value-type="string" table:style-name="ce46">
            <text:p>TOTALE TITOLO 6</text:p>
          </table:table-cell>
          <table:table-cell office:value-type="string" table:style-name="ce47">
            <text:p>0,00</text:p>
          </table:table-cell>
          <table:table-cell table:style-name="ce48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msoxl:=G65+H65" table:style-name="ce22">
            <text:p><text:s/>-<text:s text:c="3"/></text:p>
          </table:table-cell>
          <table:table-cell table:style-name="ce50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1"/>
          <table:table-cell table:style-name="ce51"/>
          <table:table-cell table:style-name="ce1"/>
          <table:table-cell table:style-name="ce52"/>
          <table:table-cell table:number-columns-repeated="2" table:style-name="ce1"/>
          <table:table-cell office:value-type="string" table:style-name="ce53">
            <text:p><text:s/>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table:number-columns-repeated="2" table:style-name="ce26"/>
          <table:table-cell table:style-name="ce27"/>
          <table:table-cell office:value-type="string" table:style-name="ce28">
            <text:p>ANTICIPAZIONI DA ISTITUTO TESORIERE/CASSIERE</text:p>
          </table:table-cell>
          <table:table-cell table:style-name="ce29"/>
          <table:table-cell table:style-name="ce30"/>
          <table:table-cell table:number-columns-repeated="2" table:style-name="ce31"/>
          <table:table-cell office:value-type="float" office:value="0" table:formula="msoxl:=G67+H67" table:style-name="ce22">
            <text:p><text:s/>-<text:s text:c="3"/>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33"/>
          <table:table-cell table:style-name="ce34"/>
          <table:table-cell table:style-name="ce7"/>
          <table:table-cell table:style-name="ce35"/>
          <table:table-cell table:number-columns-repeated="2" table:style-name="ce36"/>
          <table:table-cell office:value-type="float" office:value="0" table:formula="msoxl:=G68+H68" table:style-name="ce22">
            <text:p><text:s/>-<text:s text:c="3"/></text:p>
          </table:table-cell>
          <table:table-cell table:style-name="ce37"/>
          <table:table-cell table:number-columns-repeated="16374" table:style-name="ce1"/>
        </table:table-row>
        <table:table-row table:style-name="ro4">
          <table:table-cell table:number-columns-repeated="2" table:style-name="ce44"/>
          <table:table-cell office:value-type="float" office:value="7010000" table:style-name="ce38">
            <text:p>7010000</text:p>
          </table:table-cell>
          <table:table-cell office:value-type="string" table:style-name="ce39">
            <text:p>Tipologia 100: Anticipazioni da istituto tesoriere/cassiere</text:p>
          </table:table-cell>
          <table:table-cell office:value-type="string" table:style-name="ce40">
            <text:p>0,00</text:p>
          </table:table-cell>
          <table:table-cell table:style-name="ce41"/>
          <table:table-cell office:value-type="string" table:style-name="ce42">
            <text:p>0,00</text:p>
          </table:table-cell>
          <table:table-cell office:value-type="string" table:style-name="ce42">
            <text:p>0,00</text:p>
          </table:table-cell>
          <table:table-cell office:value-type="float" office:value="0" table:formula="msoxl:=G69+H69" table:style-name="ce22">
            <text:p><text:s/>-<text:s text:c="3"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45"/>
          <table:table-cell office:value-type="string" table:style-name="ce46">
            <text:p>TOTALE TITOLO 7</text:p>
          </table:table-cell>
          <table:table-cell office:value-type="string" table:style-name="ce47">
            <text:p>0,00</text:p>
          </table:table-cell>
          <table:table-cell table:style-name="ce48"/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msoxl:=G70+H70" table:style-name="ce22">
            <text:p><text:s/>-<text:s text:c="3"/></text:p>
          </table:table-cell>
          <table:table-cell table:style-name="ce50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1"/>
          <table:table-cell table:style-name="ce51"/>
          <table:table-cell table:style-name="ce1"/>
          <table:table-cell table:style-name="ce52"/>
          <table:table-cell table:number-columns-repeated="2" table:style-name="ce1"/>
          <table:table-cell office:value-type="string" table:style-name="ce53">
            <text:p><text:s/></text:p>
          </table:table-cell>
          <table:table-cell table:style-name="ce11"/>
          <table:table-cell table:number-columns-repeated="16374" table:style-name="ce1"/>
        </table:table-row>
        <table:table-row table:style-name="ro4">
          <table:table-cell table:number-columns-repeated="2" table:style-name="ce26"/>
          <table:table-cell table:style-name="ce27"/>
          <table:table-cell office:value-type="string" table:style-name="ce28">
            <text:p>ENTRATE PER CONTO TERZI E PARTITE DI GIRO</text:p>
          </table:table-cell>
          <table:table-cell table:style-name="ce29"/>
          <table:table-cell table:style-name="ce30"/>
          <table:table-cell table:number-columns-repeated="2" table:style-name="ce31"/>
          <table:table-cell office:value-type="float" office:value="0" table:formula="msoxl:=G72+H72" table:style-name="ce22">
            <text:p><text:s/>-<text:s text:c="3"/>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table:number-columns-repeated="2" table:style-name="ce26"/>
          <table:table-cell table:style-name="ce33"/>
          <table:table-cell table:style-name="ce34"/>
          <table:table-cell table:style-name="ce7"/>
          <table:table-cell table:style-name="ce35"/>
          <table:table-cell table:number-columns-repeated="2" table:style-name="ce36"/>
          <table:table-cell office:value-type="float" office:value="0" table:formula="msoxl:=G73+H73" table:style-name="ce22">
            <text:p><text:s/>-<text:s text:c="3"/>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9010000" table:style-name="ce38">
            <text:p>9010000</text:p>
          </table:table-cell>
          <table:table-cell office:value-type="string" table:style-name="ce39">
            <text:p>Tipologia 100: Entrate per partite di giro</text:p>
          </table:table-cell>
          <table:table-cell office:value-type="float" office:value="3846070.3299999996" table:style-name="ce40">
            <text:p>3.846.070,33</text:p>
          </table:table-cell>
          <table:table-cell table:style-name="ce41"/>
          <table:table-cell office:value-type="float" office:value="3829613.49" table:style-name="ce42">
            <text:p>3.829.613,49</text:p>
          </table:table-cell>
          <table:table-cell office:value-type="float" office:value="65000" table:style-name="ce42">
            <text:p>65.000,00</text:p>
          </table:table-cell>
          <table:table-cell office:value-type="float" office:value="3894613.49" table:formula="msoxl:=G74+H74" table:style-name="ce22">
            <text:p><text:s/>3.894.613,49<text:s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office:value-type="float" office:value="9020000" table:style-name="ce38">
            <text:p>9020000</text:p>
          </table:table-cell>
          <table:table-cell office:value-type="string" table:style-name="ce39">
            <text:p>Tipologia 200: Entrate per conto terzi</text:p>
          </table:table-cell>
          <table:table-cell office:value-type="float" office:value="698663.39" table:style-name="ce40">
            <text:p>698.663,39</text:p>
          </table:table-cell>
          <table:table-cell table:style-name="ce41"/>
          <table:table-cell office:value-type="float" office:value="698663.39" table:style-name="ce42">
            <text:p>698.663,39</text:p>
          </table:table-cell>
          <table:table-cell office:value-type="string" table:style-name="ce42">
            <text:p>0,00</text:p>
          </table:table-cell>
          <table:table-cell office:value-type="float" office:value="698663.39" table:formula="msoxl:=G75+H75" table:style-name="ce22">
            <text:p><text:s/>698.663,39<text:s/></text:p>
          </table:table-cell>
          <table:table-cell table:style-name="ce54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45"/>
          <table:table-cell office:value-type="string" table:style-name="ce46">
            <text:p>TOTALE TITOLO 9</text:p>
          </table:table-cell>
          <table:table-cell office:value-type="float" office:value="4544733.72" table:style-name="ce47">
            <text:p>4.544.733,72</text:p>
          </table:table-cell>
          <table:table-cell table:style-name="ce48"/>
          <table:table-cell office:value-type="float" office:value="4528276.88" table:style-name="ce49">
            <text:p>4.528.276,88</text:p>
          </table:table-cell>
          <table:table-cell office:value-type="float" office:value="65000" table:style-name="ce49">
            <text:p>65.000,00</text:p>
          </table:table-cell>
          <table:table-cell office:value-type="float" office:value="4593276.88" table:formula="msoxl:=G76+H76" table:style-name="ce48">
            <text:p>4.593.276,88</text:p>
          </table:table-cell>
          <table:table-cell table:style-name="ce50"/>
          <table:table-cell table:number-columns-repeated="16374" table:style-name="ce1"/>
        </table:table-row>
        <table:table-row table:style-name="ro2">
          <table:table-cell table:number-columns-repeated="2" table:style-name="ce44"/>
          <table:table-cell table:style-name="ce1"/>
          <table:table-cell table:style-name="ce51"/>
          <table:table-cell table:style-name="ce1"/>
          <table:table-cell table:style-name="ce52"/>
          <table:table-cell table:number-columns-repeated="2" table:style-name="ce1"/>
          <table:table-cell office:value-type="float" office:value="0" table:formula="msoxl:=G77+H77" table:style-name="ce53">
            <text:p><text:s/>-<text:s text:c="3"/>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2" table:style-name="ce56"/>
          <table:table-cell table:style-name="ce57"/>
          <table:table-cell office:value-type="string" table:style-name="ce58">
            <text:p>TOTALE TITOLI</text:p>
          </table:table-cell>
          <table:table-cell office:value-type="float" office:value="27052244.539999999" table:style-name="ce59">
            <text:p>27.052.244,54</text:p>
          </table:table-cell>
          <table:table-cell table:style-name="ce60"/>
          <table:table-cell office:value-type="float" office:value="27029210.069999997" table:style-name="ce61">
            <text:p>27.029.210,07</text:p>
          </table:table-cell>
          <table:table-cell office:value-type="float" office:value="831635.84000000008" table:style-name="ce59">
            <text:p>831.635,84</text:p>
          </table:table-cell>
          <table:table-cell office:value-type="float" office:value="27860845.909999996" table:formula="msoxl:=G78+H78" table:style-name="ce62">
            <text:p>27.860.845,91</text:p>
          </table:table-cell>
          <table:table-cell table:style-name="ce63"/>
          <table:table-cell table:number-columns-repeated="16374" table:style-name="ce1"/>
        </table:table-row>
        <table:table-row table:style-name="ro2">
          <table:table-cell table:number-columns-repeated="2" table:style-name="ce56"/>
          <table:table-cell table:style-name="ce57"/>
          <table:table-cell office:value-type="string" table:style-name="ce58">
            <text:p>TOTALE GENERALE DELLE ENTRATE **</text:p>
          </table:table-cell>
          <table:table-cell office:value-type="float" office:value="30333185.609999999" table:formula="msoxl:=E78+E10+E9+E8" table:style-name="ce59">
            <text:p>30.333.185,61</text:p>
          </table:table-cell>
          <table:table-cell table:style-name="ce60"/>
          <table:table-cell office:value-type="float" office:value="31388341.049999997" table:formula="msoxl:=G78+G12" table:style-name="ce61">
            <text:p>31.388.341,05</text:p>
          </table:table-cell>
          <table:table-cell office:value-type="float" office:value="831635.84000000008" table:formula="msoxl:=H78" table:style-name="ce59">
            <text:p>831.635,84</text:p>
          </table:table-cell>
          <table:table-cell office:value-type="float" office:value="32219976.889999997" table:formula="msoxl:=G79+H79" table:style-name="ce62">
            <text:p>32.219.976,89</text:p>
          </table:table-cell>
          <table:table-cell table:style-name="ce64"/>
          <table:table-cell table:number-columns-repeated="16374" table:style-name="ce1"/>
        </table:table-row>
        <table:table-row table:style-name="ro2">
          <table:table-cell table:number-columns-repeated="2" table:style-name="ce56"/>
          <table:table-cell table:style-name="ce57"/>
          <table:table-cell office:value-type="string" table:style-name="ce58">
            <text:p>DISAVANZO FORMATOSI NELL'ESERCIZIO</text:p>
          </table:table-cell>
          <table:table-cell office:value-type="string" table:style-name="ce59">
            <text:p><text:s/></text:p>
          </table:table-cell>
          <table:table-cell table:style-name="ce60"/>
          <table:table-cell office:value-type="string" table:style-name="ce61">
            <text:p><text:s/></text:p>
          </table:table-cell>
          <table:table-cell office:value-type="string" table:style-name="ce59">
            <text:p><text:s/></text:p>
          </table:table-cell>
          <table:table-cell office:value-type="string" table:style-name="ce65">
            <text:p><text:s/></text:p>
          </table:table-cell>
          <table:table-cell table:style-name="ce66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70">
            <text:p>*</text:p>
          </table:table-cell>
          <table:table-cell office:value-type="string" table:number-columns-spanned="7" table:number-rows-spanned="1" table:style-name="ce73">
            <text:p>Le colonne tengono conto degli accertamenti e delle riscossioni, salvo che le prime quattro righe che indicano previsioni definitive, coerentemente a quanto disposto dal Decreto ministeriale 29 aprile 2016</text:p>
          </table:table-cell>
          <table:covered-table-cell table:number-columns-repeated="6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70">
            <text:p>**</text:p>
          </table:table-cell>
          <table:table-cell office:value-type="string" table:number-columns-spanned="7" table:number-rows-spanned="1" table:style-name="ce73">
            <text:p>Il totale generale delle entrate tiene conto anche delle prime quattro righe che indicano previsioni definitive. Il dato è coerente con il quadro generale riassuntivo "Allegato A.3" al rendiconto dell'esercizio 2016 (pagina 54)</text:p>
          </table:table-cell>
          <table:covered-table-cell table:number-columns-repeated="6"/>
          <table:table-cell table:number-columns-repeated="16374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3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eramelli Francesca</dc:creator>
    <meta:creation-date>2017-08-02T10:10:08Z</meta:creation-date>
    <dc:date>2017-08-03T08:14:07Z</dc:date>
    <meta:print-date>2017-08-03T08:00:38Z</meta:print-date>
  </office:meta>
</office:document-meta>
</file>