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4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0">
            <text:p>RENDICONTO ANNO 2016</text:p>
          </table:table-cell>
          <table:table-cell table:style-name="ce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10000" table:style-name="ce7">
            <text:p>€ 10.00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0" table:style-name="ce1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5050" table:style-name="ce7">
            <text:p>€ 5.05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1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15050" table:formula="msoxl:=C4+C6+C7" table:style-name="ce18">
            <text:p>€ 15.050,00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63" table:style-name="ce7">
            <text:p>€ 63,0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229.4" table:style-name="ce7">
            <text:p>€ 229,4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47.12" table:style-name="ce7">
            <text:p>€ 47,12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647.89" table:style-name="ce7">
            <text:p>€ 647,89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181.9" table:style-name="ce17">
            <text:p>€ 181,90</text:p>
          </table:table-cell>
          <table:table-cell table:number-columns-repeated="16381" table:style-name="ce1"/>
        </table:table-row>
        <table:table-row table:style-name="ro1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1169.31" table:formula="msoxl:=SUM(C13:C28)" table:style-name="ce18">
            <text:p>€ 1.169,3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RENDICONTO ANNO 2016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22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Fondo iniziale di cassa per spese di funzionamento<text:s/></text:p>
          </table:table-cell>
          <table:covered-table-cell/>
          <table:table-cell office:value-type="currency" office:value="5050" table:formula="msoxl:=C7" table:style-name="ce7">
            <text:p>€ 5.050,00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23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2">
            <text:p>ENTRATE riscosse nell'esercizio</text:p>
          </table:table-cell>
          <table:covered-table-cell/>
          <table:table-cell office:value-type="currency" office:value="10000" table:formula="msoxl:=C6+C4" table:style-name="ce17">
            <text:p>€ 10.000,00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2">
            <text:p>USCITE pagate nell'esercizio</text:p>
          </table:table-cell>
          <table:covered-table-cell/>
          <table:table-cell office:value-type="currency" office:value="1193.3899999999999" table:formula="msoxl:=C29-11.19+35.27" table:style-name="ce7">
            <text:p>€ 1.193,39</text:p>
          </table:table-cell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22">
            <text:p>Fondo di cassa finale per spese di funzionamento</text:p>
          </table:table-cell>
          <table:covered-table-cell/>
          <table:table-cell office:value-type="currency" office:value="13856.61" table:formula="msoxl:=C34+C37-C38" table:style-name="ce17">
            <text:p>€ 13.856,61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23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8">
          <table:table-cell office:value-type="string" table:style-name="ce1">
            <text:p>il Presidente del<text:s/><text:span text:style-name="T2">Gruppo Si Toscana a Sinistra,</text:span><text:s/>Tommaso Fattori, <text:s/>dichiara <text:s/>sotto la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9">
          <table:table-cell office:value-type="string" table:style-name="ce1">
            <text:p>propria responsabilità, che le spese sostenute dal Gruppo per l’anno 2016 sono conformi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0">
          <table:table-cell office:value-type="string" table:style-name="ce1">
            <text:p>alla Legge e al Regolamento interno del Consiglio Regionale.</text:p>
          </table:table-cell>
          <table:table-cell table:style-name="ce1"/>
          <table:table-cell table:style-name="ce11"/>
          <table:table-cell table:number-columns-repeated="16381"/>
        </table:table-row>
        <table:table-row table:style-name="ro11">
          <table:table-cell table:number-columns-spanned="2" table:number-rows-spanned="1" table:style-name="ce21"/>
          <table:covered-table-cell/>
          <table:table-cell table:style-name="ce11"/>
          <table:table-cell table:number-columns-repeated="16381"/>
        </table:table-row>
        <table:table-row table:style-name="ro12">
          <table:table-cell office:value-type="string" table:style-name="ce1">
            <text:p>Firenze, 14 febbraio 2017 <text:s text:c="48"/>Tommaso Fattori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1.0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7-02-23T10:27:51Z</dc:date>
    <meta:print-date>2017-02-23T09:22:20Z</meta:print-date>
  </office:meta>
</office:document-meta>
</file>