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8.441458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1">
            <text:p><text:s text:c="50"/>GRUPPO CONSILIA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 text:c="47"/>PARTITO DEMOCRATIC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MODELLO RENDICONTAZIONE ANNO 2016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Periodo 01 Gennaio 31 Dicembre 2016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19">
            <text:p>ENTRATE DISPONIBILI NELL'ESERCIZI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">
            <text:p>1</text:p>
          </table:table-cell>
          <table:table-cell office:value-type="string" table:style-name="ce5">
            <text:p>Fondi trasferiti per spese di funzionamento</text:p>
          </table:table-cell>
          <table:table-cell office:value-type="string" table:style-name="ce6">
            <text:p>€</text:p>
          </table:table-cell>
          <table:table-cell office:value-type="float" office:value="125000" table:style-name="ce12">
            <text:p>125.00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</text:p>
          </table:table-cell>
          <table:table-cell office:value-type="string" table:style-name="ce5">
            <text:p>Fondi trasferiti per spese di personale</text:p>
          </table:table-cell>
          <table:table-cell office:value-type="string" table:style-name="ce6">
            <text:p>€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</text:p>
          </table:table-cell>
          <table:table-cell office:value-type="string" table:style-name="ce5">
            <text:p>Altre entrate (specificare)</text:p>
          </table:table-cell>
          <table:table-cell office:value-type="string" table:style-name="ce4">
            <text:p>€</text:p>
          </table:table-cell>
          <table:table-cell office:value-type="float" office:value="10.98" table:style-name="ce20">
            <text:p>10,9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4</text:p>
          </table:table-cell>
          <table:table-cell office:value-type="string" table:style-name="ce5">
            <text:p>Fondo cassa esercizi precedenti per spese di funzionamento</text:p>
          </table:table-cell>
          <table:table-cell office:value-type="string" table:style-name="ce4">
            <text:p>€</text:p>
          </table:table-cell>
          <table:table-cell office:value-type="float" office:value="20715.5" table:style-name="ce12">
            <text:p>20.715,5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</text:p>
          </table:table-cell>
          <table:table-cell office:value-type="string" table:style-name="ce5">
            <text:p>Fondo cassa esercizi precedenti per spese di personale</text:p>
          </table:table-cell>
          <table:table-cell office:value-type="string" table:style-name="ce6">
            <text:p>€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8">
            <text:p>TOTALE ENTRATE</text:p>
          </table:table-cell>
          <table:table-cell office:value-type="string" table:style-name="ce6">
            <text:p>€</text:p>
          </table:table-cell>
          <table:table-cell office:value-type="float" office:value="145726.47999999998" table:formula="msoxl:=SUM(D9:D13)" table:style-name="ce13">
            <text:p>145.726,48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style-name="ce18"/>
          <table:table-cell office:value-type="string" table:style-name="ce17">
            <text:p>USCITE PAGATE NELL' ESERCIZIO</text:p>
          </table:table-cell>
          <table:table-cell table:number-columns-repeated="2" table:style-name="ce9"/>
          <table:table-cell table:number-columns-repeated="16380"/>
        </table:table-row>
        <table:table-row table:style-name="ro4">
          <table:table-cell office:value-type="string" table:style-name="ce4">
            <text:p>1</text:p>
          </table:table-cell>
          <table:table-cell office:value-type="string" table:style-name="ce5">
            <text:p>Spese per il personale sostenute dal Gruppo</text:p>
          </table:table-cell>
          <table:table-cell office:value-type="string" table:style-name="ce6">
            <text:p>€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Versamento ritenute fiscali e previdenziali per spese di personale</text:p>
          </table:table-cell>
          <table:table-cell office:value-type="string" table:style-name="ce4">
            <text:p>€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</text:p>
          </table:table-cell>
          <table:table-cell office:value-type="string" table:style-name="ce5">
            <text:p>Rimborso spese per missioni e trasferte del personale del Gruppo</text:p>
          </table:table-cell>
          <table:table-cell office:value-type="string" table:style-name="ce4">
            <text:p>€</text:p>
          </table:table-cell>
          <table:table-cell office:value-type="float" office:value="575.19000000000005" table:style-name="ce12">
            <text:p>575,1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4</text:p>
          </table:table-cell>
          <table:table-cell office:value-type="string" table:style-name="ce5">
            <text:p>Spese per acquisto buoni pasto del personale del Gruppo</text:p>
          </table:table-cell>
          <table:table-cell office:value-type="string" table:style-name="ce4">
            <text:p>€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5</text:p>
          </table:table-cell>
          <table:table-cell office:value-type="string" table:style-name="ce10">
            <text:p>Spese per la redazione, stampa e spedizione di pubblicazioni o periodici e altre spese di comunicazione, anche web</text:p>
          </table:table-cell>
          <table:table-cell office:value-type="string" table:style-name="ce6">
            <text:p>€</text:p>
          </table:table-cell>
          <table:table-cell office:value-type="float" office:value="4395.16" table:style-name="ce12">
            <text:p>4.395,1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6</text:p>
          </table:table-cell>
          <table:table-cell office:value-type="string" table:style-name="ce5">
            <text:p>Spese consulenze studi e incarichi</text:p>
          </table:table-cell>
          <table:table-cell office:value-type="string" table:style-name="ce6">
            <text:p>€</text:p>
          </table:table-cell>
          <table:table-cell office:value-type="float" office:value="71543.539999999994" table:style-name="ce12">
            <text:p>71.543,5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7</text:p>
          </table:table-cell>
          <table:table-cell office:value-type="string" table:style-name="ce5">
            <text:p>Spese postali e telegrafiche</text:p>
          </table:table-cell>
          <table:table-cell office:value-type="string" table:style-name="ce6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8</text:p>
          </table:table-cell>
          <table:table-cell office:value-type="string" table:style-name="ce5">
            <text:p>Spese telefoniche e di trasmissione dati</text:p>
          </table:table-cell>
          <table:table-cell office:value-type="string" table:style-name="ce6">
            <text:p>€</text:p>
          </table:table-cell>
          <table:table-cell office:value-type="float" office:value="471.32" table:style-name="ce12">
            <text:p>471,3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9</text:p>
          </table:table-cell>
          <table:table-cell office:value-type="string" table:style-name="ce5">
            <text:p>Spese di cancelleria e stampati</text:p>
          </table:table-cell>
          <table:table-cell office:value-type="string" table:style-name="ce6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5">
            <text:p>Spese per duplicazione e stampa</text:p>
          </table:table-cell>
          <table:table-cell office:value-type="string" table:style-name="ce4">
            <text:p>€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5">
            <text:p>Spese per libri, riviste, pubblicazioni e quotidiani</text:p>
          </table:table-cell>
          <table:table-cell office:value-type="string" table:style-name="ce6">
            <text:p>€</text:p>
          </table:table-cell>
          <table:table-cell office:value-type="float" office:value="597.5" table:style-name="ce12">
            <text:p>597,5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10">
            <text:p>Spese per attività promozionali, di rappresentanza, convegni e attività di aggiornamento</text:p>
          </table:table-cell>
          <table:table-cell office:value-type="string" table:style-name="ce4">
            <text:p>€</text:p>
          </table:table-cell>
          <table:table-cell office:value-type="float" office:value="937.5" table:style-name="ce12">
            <text:p>937,5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5">
            <text:p>Spese per l'acquisto o il noleggio di cellulari per il Gruppo</text:p>
          </table:table-cell>
          <table:table-cell office:value-type="string" table:style-name="ce6">
            <text:p>€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5">
            <text:p>Spese per l'acquisto o il noleggio di dotazioni informatiche e di ufficio</text:p>
          </table:table-cell>
          <table:table-cell office:value-type="string" table:style-name="ce6">
            <text:p>€</text:p>
          </table:table-cell>
          <table:table-cell office:value-type="float" office:value="4045.11" table:style-name="ce12">
            <text:p>4.045,1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10">
            <text:p>Spese logistiche (affitto sale riunioni, attrezzature e altri servizi logistici e ausiliari)</text:p>
          </table:table-cell>
          <table:table-cell office:value-type="string" table:style-name="ce4">
            <text:p>€</text:p>
          </table:table-cell>
          <table:table-cell office:value-type="float" office:value="760.72" table:style-name="ce12">
            <text:p>760,7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5">
            <text:p>Altre spese (specificare)</text:p>
          </table:table-cell>
          <table:table-cell office:value-type="string" table:style-name="ce4">
            <text:p>€</text:p>
          </table:table-cell>
          <table:table-cell office:value-type="float" office:value="394.15" table:style-name="ce12">
            <text:p>394,15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8">
            <text:p>TOTALE USCITE</text:p>
          </table:table-cell>
          <table:table-cell office:value-type="string" table:style-name="ce6">
            <text:p>€</text:p>
          </table:table-cell>
          <table:table-cell office:value-type="float" office:value="83720.19" table:formula="msoxl:=SUM(D17:D32)" table:style-name="ce13">
            <text:p>83.720,1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4">
            <text:p>SITUAZIONE FINANZIARIA EFFETTIVA ALLA CHIUSURA DELL' ESERCIZI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7"/>
          <table:table-cell office:value-type="string" table:style-name="ce5">
            <text:p>FONDO INIZIALE DI CASSA PER SPESE DI FUNZIONAMENTO</text:p>
          </table:table-cell>
          <table:table-cell office:value-type="string" table:style-name="ce4">
            <text:p>€</text:p>
          </table:table-cell>
          <table:table-cell office:value-type="float" office:value="20715.5" table:style-name="ce12">
            <text:p>20.715,50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5">
            <text:p>FONDO INIZIALE DI CASSA PER SPESE DI PERSONALE</text:p>
          </table:table-cell>
          <table:table-cell office:value-type="string" table:style-name="ce4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21"/>
          <table:table-cell table:number-columns-repeated="16380"/>
        </table:table-row>
        <table:table-row table:style-name="ro4">
          <table:table-cell table:style-name="ce7"/>
          <table:table-cell office:value-type="string" table:style-name="ce5">
            <text:p>ENTRATE riscosse nell'esercizio</text:p>
          </table:table-cell>
          <table:table-cell office:value-type="string" table:style-name="ce4">
            <text:p>€</text:p>
          </table:table-cell>
          <table:table-cell office:value-type="float" office:value="125010.98" table:style-name="ce12">
            <text:p>125.010,98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5">
            <text:p>USCITE pagate nell'esercizio</text:p>
          </table:table-cell>
          <table:table-cell office:value-type="string" table:style-name="ce4">
            <text:p>€</text:p>
          </table:table-cell>
          <table:table-cell office:value-type="float" office:value="83807.06" table:formula="msoxl:=D33-114.39+201.26" table:style-name="ce12">
            <text:p>83.807,06</text:p>
          </table:table-cell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21"/>
          <table:table-cell table:number-columns-repeated="16380"/>
        </table:table-row>
        <table:table-row table:style-name="ro4">
          <table:table-cell table:style-name="ce7"/>
          <table:table-cell office:value-type="string" table:style-name="ce5">
            <text:p>FONDO DI CASSA FINALE PER SPESE DI FUNZIONAMENTO</text:p>
          </table:table-cell>
          <table:table-cell office:value-type="string" table:style-name="ce4">
            <text:p>€</text:p>
          </table:table-cell>
          <table:table-cell office:value-type="float" office:value="61919.419999999984" table:formula="msoxl:=D37+D40-D41" table:style-name="ce13">
            <text:p>61.919,42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5">
            <text:p>FONDO DI CASSA FINALE PER SPESE DI PERSONALE</text:p>
          </table:table-cell>
          <table:table-cell office:value-type="string" table:style-name="ce4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Il Presidente del Gruppo consiliare Partito Democratico, dichiara sotto la propria responsabilità,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che le spese sostenute dal Gruppo per l'anno 2016 sono conformi alla legge ed al regolamento<text:s/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interno del Consiglio Regionale.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16">
            <text:p>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Firenze 14 febbraio 2017 <text:s text:c="36"/>Il Presidente del Gruppo Partito Democratic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5">
            <text:p><text:s text:c="86"/>Leonardo Marras</text:p>
          </table:table-cell>
          <table:table-cell table:number-columns-repeated="16382"/>
        </table:table-row>
        <table:table-row table:number-rows-repeated="5" table:style-name="ro2">
          <table:table-cell/>
          <table:table-cell table:style-name="ce15"/>
          <table:table-cell table:number-columns-repeated="16382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/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433070866141732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.lapini</meta:initial-creator>
    <dc:creator>a.nenci</dc:creator>
    <meta:creation-date>2015-01-20T14:19:55Z</meta:creation-date>
    <dc:date>2017-02-23T10:25:59Z</dc:date>
    <meta:print-date>2017-02-23T10:17:11Z</meta:print-date>
  </office:meta>
</office:document-meta>
</file>