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4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6<text:s text:c="2"/>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.3" table:style-name="ce17">
            <text:p>€ 0,3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284.25" table:style-name="ce7">
            <text:p>€ 1.284,25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6284.55" table:formula="msoxl:=C4+C6+C7" table:style-name="ce18">
            <text:p>€ 6.284,55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583.44000000000005" table:style-name="ce7">
            <text:p>€ 583,44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36.6" table:style-name="ce7">
            <text:p>€ 36,6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372.87" table:style-name="ce7">
            <text:p>€ 372,87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170.19" table:style-name="ce7">
            <text:p>€ 170,19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13" table:style-name="ce17">
            <text:p>€ 113,0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276.1000000000001" table:formula="msoxl:=SUM(C13:C28)" table:style-name="ce18">
            <text:p>€ 1.276,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6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1284.25" table:style-name="ce7">
            <text:p>€ 1.284,2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00.3" table:style-name="ce17">
            <text:p>€ 5.000,30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1285.04" table:formula="msoxl:=C29-8.63+17.57" table:style-name="ce7">
            <text:p>€ 1.285,0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4999.51" table:formula="msoxl:=C36+C39-C40" table:style-name="ce17">
            <text:p>€ 4.999,51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2">
            <text:p>il Presidente del Gruppo Fratelli d'Italia - AN liste civiche per Giorgia Meloni, Giovanni Donzelli <text:s/>dichiara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2">
            <text:p>sotto <text:s/>la propria responsabilità, che le spese sostenute dal Gruppo per l’anno 2016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2">
            <text:p>sono 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Firenze, 6 febbraio 2017 <text:s text:c="56"/>Giovanni Donzell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7-04-14T07:51:48Z</dc:date>
    <meta:print-date>2017-02-23T10:07:01Z</meta:print-date>
  </office:meta>
</office:document-meta>
</file>