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7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10000" table:style-name="ce7">
            <text:p>€ 10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136.5" table:style-name="ce17">
            <text:p>€ 136,5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13856.61" table:style-name="ce7">
            <text:p>€ 13.856,61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1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23993.11" table:formula="msoxl:=C4+C6+C7" table:style-name="ce18">
            <text:p>€ 23.993,11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3214.7" table:style-name="ce7">
            <text:p>€ 3.214,7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2200" table:style-name="ce7">
            <text:p>€ 2.200,0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51.26" table:style-name="ce7">
            <text:p>€ 51,26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62" table:style-name="ce7">
            <text:p>€ 62,00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466.9" table:style-name="ce7">
            <text:p>€ 466,90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60.82" table:style-name="ce7">
            <text:p>€ 60,82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80.54" table:style-name="ce17">
            <text:p>€ 180,54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6236.2199999999993" table:formula="msoxl:=SUM(C13:C28)" table:style-name="ce18">
            <text:p>€ 6.236,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RENDICONTO ANNO 2017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1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Fondo iniziale di cassa per spese di funzionamento<text:s/></text:p>
          </table:table-cell>
          <table:covered-table-cell/>
          <table:table-cell office:value-type="currency" office:value="13856.61" table:formula="msoxl:=C7" table:style-name="ce7">
            <text:p>€ 13.856,61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2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1">
            <text:p>ENTRATE riscosse nell'esercizio</text:p>
          </table:table-cell>
          <table:covered-table-cell/>
          <table:table-cell office:value-type="currency" office:value="10136.5" table:formula="msoxl:=C6+C4" table:style-name="ce17">
            <text:p>€ 10.136,5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USCITE pagate nell'esercizio</text:p>
          </table:table-cell>
          <table:covered-table-cell/>
          <table:table-cell office:value-type="currency" office:value="6221.8799999999992" table:formula="msoxl:=C29-25.53+11.19" table:style-name="ce7">
            <text:p>€ 6.221,88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21">
            <text:p>Fondo di cassa finale per spese di funzionamento</text:p>
          </table:table-cell>
          <table:covered-table-cell/>
          <table:table-cell office:value-type="currency" office:value="17771.230000000003" table:formula="msoxl:=C34+C37-C38" table:style-name="ce17">
            <text:p>€ 17.771,23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2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8">
          <table:table-cell office:value-type="string" table:style-name="ce1">
            <text:p>il Presidente del<text:s/><text:span text:style-name="T2">Gruppo Si Toscana a Sinistra,</text:span><text:s/>Tommaso Fattori, <text:s/>dichiara <text:s/>sotto la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9">
          <table:table-cell office:value-type="string" table:style-name="ce1">
            <text:p>propria responsabilità, che le spese sostenute dal Gruppo per l’anno 2017 sono conformi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0">
          <table:table-cell office:value-type="string" table:style-name="ce1">
            <text:p>alla Legge e al Regolamento interno del Consiglio Regionale.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1">
          <table:table-cell table:number-columns-spanned="2" table:number-rows-spanned="1" table:style-name="ce23"/>
          <table:covered-table-cell/>
          <table:table-cell table:style-name="ce11"/>
          <table:table-cell table:number-columns-repeated="16381"/>
        </table:table-row>
        <table:table-row table:style-name="ro12">
          <table:table-cell office:value-type="string" table:style-name="ce1">
            <text:p>Firenze, 13 febbraio 2018 <text:s text:c="48"/>Tommaso Fattori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1.0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8-03-08T09:08:53Z</dc:date>
    <meta:print-date>2018-03-08T09:08:29Z</meta:print-date>
  </office:meta>
</office:document-meta>
</file>