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100%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2715in"/>
    </style:style>
    <style:style style:name="TableColumn9" style:family="table-column">
      <style:table-column-properties style:column-width="5.1916in"/>
    </style:style>
    <style:style style:name="TableColumn10" style:family="table-column">
      <style:table-column-properties style:column-width="0.984in"/>
    </style:style>
    <style:style style:name="Table7" style:family="table">
      <style:table-properties style:width="6.4472in" fo:margin-left="0in" table:align="left"/>
    </style:style>
    <style:style style:name="TableRow11" style:family="table-row">
      <style:table-row-properties style:min-row-height="0.3465in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/>
    </style:style>
    <style:style style:name="TableRow18" style:family="table-row">
      <style:table-row-properties style:min-row-height="0.3465in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6" style:family="table-row">
      <style:table-row-properties style:min-row-height="0.3465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1" style:family="table-cell">
      <style:table-cell-properties fo:border="0.0069in solid #000000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33" style:family="table-row">
      <style:table-row-properties style:min-row-height="0.3465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8" style:family="table-cell">
      <style:table-cell-properties fo:border="0.0069in solid #000000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40" style:family="table-row">
      <style:table-row-properties style:min-row-height="0.3465in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5" style:family="table-cell">
      <style:table-cell-properties fo:border="0.0069in solid #000000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47" style:family="table-row">
      <style:table-row-properties style:min-row-height="0.3465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1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2" style:family="table-cell">
      <style:table-cell-properties fo:border="0.0069in solid #000000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54" style:family="table-row">
      <style:table-row-properties style:min-row-height="0.3465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9" style:family="table-cell">
      <style:table-cell-properties fo:border="0.0069in solid #000000" fo:padding-top="0in" fo:padding-left="0.0486in" fo:padding-bottom="0in" fo:padding-right="0.0486in" fo:wrap-option="no-wrap"/>
    </style:style>
    <style:style style:name="P60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61" style:family="table-row">
      <style:table-row-properties style:min-row-height="0.3465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6" style:family="table-cell">
      <style:table-cell-properties fo:border="0.0069in solid #000000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68" style:family="table-row">
      <style:table-row-properties style:min-row-height="0.3465in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3" style:family="table-cell">
      <style:table-cell-properties fo:border="0.0069in solid #000000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75" style:family="table-row">
      <style:table-row-properties style:min-row-height="0.3465in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0" style:family="table-cell">
      <style:table-cell-properties fo:border="0.0069in solid #000000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82" style:family="table-row">
      <style:table-row-properties style:min-row-height="0.3465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7" style:family="table-cell">
      <style:table-cell-properties fo:border="0.0069in solid #000000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89" style:family="table-row">
      <style:table-row-properties style:min-row-height="0.3465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94" style:family="table-cell">
      <style:table-cell-properties fo:border="0.0069in solid #000000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96" style:family="table-row">
      <style:table-row-properties style:min-row-height="0.3465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1" style:family="table-cell">
      <style:table-cell-properties fo:border="0.0069in solid #000000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3" style:family="table-row">
      <style:table-row-properties style:min-row-height="0.3465in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8" style:family="table-cell">
      <style:table-cell-properties fo:border="0.0069in solid #000000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10" style:family="table-row">
      <style:table-row-properties style:min-row-height="0.3465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5" style:family="table-cell">
      <style:table-cell-properties fo:border="0.0069in solid #000000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17" style:family="table-row">
      <style:table-row-properties style:min-row-height="0.3465in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2" style:family="table-cell">
      <style:table-cell-properties fo:border="0.0069in solid #000000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24" style:family="table-row">
      <style:table-row-properties style:min-row-height="0.3465in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9" style:family="table-cell">
      <style:table-cell-properties fo:border="0.0069in solid #000000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31" style:family="table-row">
      <style:table-row-properties style:min-row-height="0.3465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6" style:family="table-cell">
      <style:table-cell-properties fo:border="0.0069in solid #000000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38" style:family="table-row">
      <style:table-row-properties style:min-row-height="0.3465in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3" style:family="table-cell">
      <style:table-cell-properties fo:border="0.0069in solid #000000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3465in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0" style:family="table-cell">
      <style:table-cell-properties fo:border="0.0069in solid #000000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52" style:family="table-row">
      <style:table-row-properties style:min-row-height="0.3465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7" style:family="table-cell">
      <style:table-cell-properties fo:border="0.0069in solid #000000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59" style:family="table-row">
      <style:table-row-properties style:min-row-height="0.3465in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4" style:family="table-cell">
      <style:table-cell-properties fo:border="0.0069in solid #000000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66" style:family="table-row">
      <style:table-row-properties style:min-row-height="0.3465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1" style:family="table-cell">
      <style:table-cell-properties fo:border="0.0069in solid #000000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73" style:family="table-row">
      <style:table-row-properties style:min-row-height="0.3465in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8" style:family="table-cell">
      <style:table-cell-properties fo:border="0.0069in solid #000000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80" style:family="table-row">
      <style:table-row-properties style:min-row-height="0.3465in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5" style:family="table-cell">
      <style:table-cell-properties fo:border="0.0069in solid #000000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87" style:family="table-row">
      <style:table-row-properties style:min-row-height="0.3465in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92" style:family="table-cell">
      <style:table-cell-properties fo:border="0.0069in solid #000000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 fo:margin-bottom="0in" fo:line-height="100%"/>
      <style:text-properties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94" style:parent-style-name="Normale" style:family="paragraph">
      <style:paragraph-properties fo:line-height="100%"/>
      <style:text-properties fo:font-size="10pt" style:font-size-asian="10pt" style:font-size-complex="10pt"/>
    </style:style>
    <style:style style:name="TableColumn196" style:family="table-column">
      <style:table-column-properties style:column-width="1.7701in"/>
    </style:style>
    <style:style style:name="TableColumn197" style:family="table-column">
      <style:table-column-properties style:column-width="1.7708in"/>
    </style:style>
    <style:style style:name="TableColumn198" style:family="table-column">
      <style:table-column-properties style:column-width="2.059in"/>
    </style:style>
    <style:style style:name="TableColumn199" style:family="table-column">
      <style:table-column-properties style:column-width="1.5388in"/>
    </style:style>
    <style:style style:name="TableColumn200" style:family="table-column">
      <style:table-column-properties style:column-width="5.3138in"/>
    </style:style>
    <style:style style:name="TableColumn201" style:family="table-column">
      <style:table-column-properties style:column-width="0.1013in"/>
    </style:style>
    <style:style style:name="TableColumn202" style:family="table-column">
      <style:table-column-properties style:column-width="0.1013in"/>
    </style:style>
    <style:style style:name="Table195" style:family="table">
      <style:table-properties style:width="12.6555in" fo:margin-left="0.0486in" table:align="left"/>
    </style:style>
    <style:style style:name="TableRow203" style:family="table-row">
      <style:table-row-properties style:min-row-height="0.2791in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06" style:family="table-row">
      <style:table-row-properties style:min-row-height="0.2791in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it" style:country-asian="IT"/>
    </style:style>
    <style:style style:name="TableRow217" style:family="table-row">
      <style:table-row-properties style:min-row-height="0.2791in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olumn220" style:family="table-column">
      <style:table-column-properties style:column-width="2.143in"/>
    </style:style>
    <style:style style:name="TableColumn221" style:family="table-column">
      <style:table-column-properties style:column-width="2.143in"/>
    </style:style>
    <style:style style:name="TableColumn222" style:family="table-column">
      <style:table-column-properties style:column-width="1.209in"/>
    </style:style>
    <style:style style:name="Table219" style:family="table">
      <style:table-properties style:width="5.4951in" fo:margin-left="0in" table:align="left"/>
    </style:style>
    <style:style style:name="TableRow223" style:family="table-row">
      <style:table-row-properties style:min-row-height="0.2819in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6" style:family="table-cell">
      <style:table-cell-properties fo:border="0.0069in solid #000000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28" style:family="table-row">
      <style:table-row-properties style:min-row-height="0.2819in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1" style:family="table-cell">
      <style:table-cell-properties fo:border="0.0069in solid #000000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33" style:family="table-row">
      <style:table-row-properties style:min-row-height="0.2819in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style:language-asian="it" style:country-asian="IT"/>
    </style:style>
    <style:style style:name="TableRow240" style:family="table-row">
      <style:table-row-properties style:min-row-height="0.2819in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3" style:family="table-cell">
      <style:table-cell-properties fo:border="0.0069in solid #000000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45" style:family="table-row">
      <style:table-row-properties style:min-row-height="0.2819in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8" style:family="table-cell">
      <style:table-cell-properties fo:border="0.0069in solid #000000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50" style:family="table-row">
      <style:table-row-properties style:min-row-height="0.2819i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style:language-asian="it" style:country-asian="IT"/>
    </style:style>
    <style:style style:name="TableRow257" style:family="table-row">
      <style:table-row-properties style:min-row-height="0.2819in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0" style:family="table-cell">
      <style:table-cell-properties fo:border="0.0069in solid #000000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62" style:family="table-row">
      <style:table-row-properties style:min-row-height="0.2819in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5" style:family="table-cell">
      <style:table-cell-properties fo:border="0.0069in solid #000000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P26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8" style:family="table-cell">
      <style:table-cell-properties fo:border="non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P270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1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2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3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4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5" style:parent-style-name="Normale" style:family="paragraph">
      <style:paragraph-properties fo:line-height="100%" fo:margin-left="3.4416in" fo:text-indent="0.4916in">
        <style:tab-stops/>
      </style:paragraph-properties>
      <style:text-properties fo:font-size="10pt" style:font-size-asian="10pt" style:font-size-complex="10pt"/>
    </style:style>
    <style:style style:name="P276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277" style:parent-style-name="Normale" style:family="paragraph">
      <style:paragraph-properties fo:line-height="100%" fo:margin-left="3.4416in" fo:text-indent="0.4916in">
        <style:tab-stops/>
      </style:paragraph-properties>
    </style:style>
    <style:style style:name="T278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RENDICONTO<text:s/></text:span><text:span text:style-name="T4">Dal<text:s/></text:span><text:span text:style-name="T5">1 Gennaio al 31 Dicembre 2017 <text:s/></text:span><text:span text:style-name="T6">Gruppo Consiliare Movimento 5 Stell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PARTE I^ - ENTRAT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Fondi trasferiti per spese di funzionamento</text:p>
          </table:table-cell>
          <table:table-cell table:style-name="TableCell23">
            <text:p text:style-name="P24">€ 22.083,34</text:p>
            <text:p text:style-name="P25"><text:s/><text:s/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Fondi trasferiti per spese di personale</text:p>
          </table:table-cell>
          <table:table-cell table:style-name="TableCell31">
            <text:p text:style-name="P32">€ 0,0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Altre entrate (specificare)</text:p>
          </table:table-cell>
          <table:table-cell table:style-name="TableCell38">
            <text:p text:style-name="P39">€<text:s/>647,01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Fondo cassa esercizi precedenti spese funzionamento</text:p>
          </table:table-cell>
          <table:table-cell table:style-name="TableCell45">
            <text:p text:style-name="P46">€ 29.747,97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Fondo cassa esercizi precedenti spese personale</text:p>
          </table:table-cell>
          <table:table-cell table:style-name="TableCell52">
            <text:p text:style-name="P53">€ 0,00</text:p>
          </table:table-cell>
        </table:table-row>
        <table:table-row table:style-name="TableRow54">
          <table:table-cell table:style-name="TableCell55">
            <text:p text:style-name="P56"><text:s/></text:p>
          </table:table-cell>
          <table:table-cell table:style-name="TableCell57">
            <text:p text:style-name="P58">TOTALE ENTRATE</text:p>
          </table:table-cell>
          <table:table-cell table:style-name="TableCell59">
            <text:p text:style-name="P60">€ 52.478,32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PARTE II^ - SPES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Spese per il personale sostenute dal gruppo</text:p>
          </table:table-cell>
          <table:table-cell table:style-name="TableCell80">
            <text:p text:style-name="P81">€ 0,00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Versamento ritenute fiscali e previdenziali per spese di personale</text:p>
          </table:table-cell>
          <table:table-cell table:style-name="TableCell87">
            <text:p text:style-name="P88">€ 0,00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Rimborso spese per missioni e trasferte del personale del gruppo</text:p>
          </table:table-cell>
          <table:table-cell table:style-name="TableCell94">
            <text:p text:style-name="P95">€<text:s/>69,00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Spese per l'acquisto di buoni pasto del personale del gruppo</text:p>
          </table:table-cell>
          <table:table-cell table:style-name="TableCell101">
            <text:p text:style-name="P102">€ 0,00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Spese per la redazione stampa e spedizionie di pubblicazioni o periodici e altre spese di comunicazione anche web</text:p>
          </table:table-cell>
          <table:table-cell table:style-name="TableCell108">
            <text:p text:style-name="P109">€ 0,00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Spese consulenze studi e incarichi</text:p>
          </table:table-cell>
          <table:table-cell table:style-name="TableCell115">
            <text:p text:style-name="P116">€ 0,00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Spese postali e telegrafiche</text:p>
          </table:table-cell>
          <table:table-cell table:style-name="TableCell122">
            <text:p text:style-name="P123">€ 0,00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Spese telefoniche e di trasmissione dati</text:p>
          </table:table-cell>
          <table:table-cell table:style-name="TableCell129">
            <text:p text:style-name="P130">€<text:s/>81,17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pese di cancelleria e stampati</text:p>
          </table:table-cell>
          <table:table-cell table:style-name="TableCell136">
            <text:p text:style-name="P137">€ 0,00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Spese per duplicazione e stampa</text:p>
          </table:table-cell>
          <table:table-cell table:style-name="TableCell143">
            <text:p text:style-name="P144">€ 0,00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Spese per libri, riviste, pubblicazioni, quotidiani</text:p>
          </table:table-cell>
          <table:table-cell table:style-name="TableCell150">
            <text:p text:style-name="P151">€ 0,00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Spese per attività promozionali di rappresentanza convegni e attività di aggiornamento<text:s/></text:p>
          </table:table-cell>
          <table:table-cell table:style-name="TableCell157">
            <text:p text:style-name="P158">€0,00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Spese per l'acquisto o il noleggio di cellulari per il gruppo</text:p>
          </table:table-cell>
          <table:table-cell table:style-name="TableCell164">
            <text:p text:style-name="P165">€ 0,00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Spese per l'acquisto o il noleggio di dotazioni informatiche e di ufficio</text:p>
          </table:table-cell>
          <table:table-cell table:style-name="TableCell171">
            <text:p text:style-name="P172">€ 1.650.27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Spese logistiche (affitto sale riunioni attrezzature e altri servizi logistici e ausiliari)</text:p>
          </table:table-cell>
          <table:table-cell table:style-name="TableCell178">
            <text:p text:style-name="P179">€ 0,00</text:p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>Altre spese (Bolli, commissioni bancarie)</text:p>
          </table:table-cell>
          <table:table-cell table:style-name="TableCell185">
            <text:p text:style-name="P186"><text:s text:c="12"/>€ 190,16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OTALE USCITE</text:p>
          </table:table-cell>
          <table:table-cell table:style-name="TableCell192">
            <text:p text:style-name="P193">€ 1.990,60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7">
            <text:soft-page-break/>
            <text:p text:style-name="P205">PARTE III^ -SITUAZIONE FINANZIARIA EFFETTIVA ALLA CHIUSURA D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 table:number-columns-spanned="2">
                  <text:p text:style-name="P225">Fondo iniziale di cassa per spese di funzionamento<text:s/></text:p>
                </table:table-cell>
                <table:covered-table-cell/>
                <table:table-cell table:style-name="TableCell226">
                  <text:p text:style-name="P227">€<text:s/>29.747,97</text:p>
                </table:table-cell>
              </table:table-row>
              <table:table-row table:style-name="TableRow228">
                <table:table-cell table:style-name="TableCell229" table:number-columns-spanned="2">
                  <text:p text:style-name="P230">Fondo iniziale di casse per spese di personale</text:p>
                </table:table-cell>
                <table:covered-table-cell/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 table:number-columns-spanned="2">
                  <text:p text:style-name="P242">ENTRATE riscosse nell'esercizio</text:p>
                </table:table-cell>
                <table:covered-table-cell/>
                <table:table-cell table:style-name="TableCell243">
                  <text:p text:style-name="P244">€<text:s/>22.730,35</text:p>
                </table:table-cell>
              </table:table-row>
              <table:table-row table:style-name="TableRow245">
                <table:table-cell table:style-name="TableCell246" table:number-columns-spanned="2">
                  <text:p text:style-name="P247">USCITE pagate nell'esercizio</text:p>
                </table:table-cell>
                <table:covered-table-cell/>
                <table:table-cell table:style-name="TableCell248">
                  <text:p text:style-name="P249"><text:s text:c="10"/>€ <text:s text:c="5"/>1.978,03<text:s/><text:s/></text:p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 table:number-columns-spanned="2">
                  <text:p text:style-name="P259">Fondo di cassa finale per spese di funzionamento</text:p>
                </table:table-cell>
                <table:covered-table-cell/>
                <table:table-cell table:style-name="TableCell260">
                  <text:p text:style-name="P261"><text:s text:c="6"/>€ <text:s text:c="6"/>50.500,29</text:p>
                </table:table-cell>
              </table:table-row>
              <table:table-row table:style-name="TableRow262">
                <table:table-cell table:style-name="TableCell263" table:number-columns-spanned="2">
                  <text:p text:style-name="P264">Fondo di cassa finale per spese di personale</text:p>
                </table:table-cell>
                <table:covered-table-cell/>
                <table:table-cell table:style-name="TableCell265">
                  <text:p text:style-name="P266">€ 0,00</text:p>
                </table:table-cell>
              </table:table-row>
            </table:table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</table:table>
      <text:p text:style-name="P270"/>
      <text:p text:style-name="P271">Il Presidente del Gruppo Movimento 5 Stelle Giacomo Giannarelli dichiara sotto la propria responsabilità che le spese sostenute dal Gruppo dal 1/01/2017 al 31/12/2017 sono conformi alla Legge e al Regolamento interno del Consiglio Regionale.</text:p>
      <text:p text:style-name="P272"/>
      <text:p text:style-name="P273">Firenze, <text:s text:c="2"/>7 Febbraio 2018 <text:s text:c="11"/></text:p>
      <text:p text:style-name="P274"/>
      <text:p text:style-name="P275">GIACOMO GIANNARELLI</text:p>
      <text:p text:style-name="P276"><text:s text:c="70"/></text:p>
      <text:p text:style-name="P277"><text:span text:style-name="T2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complex="Times New Roman" fo:font-size="1pt" style:font-size-asian="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.sanna</meta:initial-creator>
    <dc:creator>a.nenci</dc:creator>
    <meta:creation-date>2018-03-08T09:05:00Z</meta:creation-date>
    <dc:date>2018-03-08T09:05:00Z</dc:date>
    <meta:print-date>2018-03-08T09:04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57" meta:character-count="2389" meta:row-count="16" meta:non-whitespace-character-count="2036"/>
  </office:meta>
</office:document-meta>
</file>